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stophogingen Lisstraat eo aan Berg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kastophogingen Lisstraat eo </text:p>
            <text:p text:style-name="common-al">Locatie: Rotterdam, Berg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70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0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0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91</meta:user-defined>
    <dc:language>nl</dc:language>
    <meta:user-defined meta:name="OVERHEIDop.locatietype/OVERHEIDop.gebiedsmarkering">Weg</meta:user-defined>
    <meta:user-defined meta:name="DC.title">Aanvraag vergunning voor kastophogingen Lisstraat eo aan Bergweg te Rot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2704</meta:user-defined>
    <meta:user-defined meta:name="OVERHEIDop.BgrID/DC.identifier">bgr-2025-2704</meta:user-defined>
    <meta:user-defined meta:name="OVERHEIDop.versieInformatie"/>
  </office:meta>
</office:document-meta>
</file>