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sluit gegevensverstrekking BWB 2026 </text:p>
      <text:section text:name="regeling_id1-3-2" text:style-name="regeling">
        <text:section text:name="aanhef_id1-3-2-1" text:style-name="aanhef">
          <text:section text:name="preambule_id1-3-2-1-1" text:style-name="preambule">
            <text:p text:style-name="al">Het Dagelijks Bestuur van de Gemeenschappelijke Regeling Belastingsamenwerking West-Brabant;</text:p>
            <text:p text:style-name="al"/>
            <text:p text:style-name="al">
            <text:span text:style-name="nadrukvet">
              <text:span text:style-name="nadrukvet">gelezen:</text:span>
            </text:span>
          </text:p>
            <text:p text:style-name="al">het voorstel met boven aangehaald onderwerp;</text:p>
            <text:p text:style-name="al"/>
            <text:p text:style-name="al">
            <text:span text:style-name="nadrukvet">
              <text:span text:style-name="nadrukvet">gezien:</text:span>
            </text:span>
          </text:p>
            <text:p text:style-name="al">de beraadslagingen op voornoemde datum;</text:p>
            <text:p text:style-name="al"/>
            <text:p text:style-name="al">
            <text:span text:style-name="nadrukvet">gelet</text:span>
            <text:span text:style-name="nadrukvet"> op:</text:span>
          </text:p>
            <text:p text:style-name="al">artikel 67 van de Algemene wet inzake rijksbelastingen, artikel 67 van de Invorderingswet 1990, artikel 231 van de Gemeentewet, artikel 2:5 van de Algemene wet bestuursrecht en artikel 6 van de Algemene verordening gegevensbescherming;</text:p>
            <text:p text:style-name="al"/>
            <text:p text:style-name="al">
            <text:span text:style-name="nadrukvet">besluit</text:span>
            <text:span text:style-name="nadrukvet"> vast te stellen het:</text:span>
          </text:p>
            <text:p text:style-name="al"/>
            <text:p text:style-name="al">
            <text:span text:style-name="nadrukvet">Besluit gegevensverstrekking BWB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Geen geheimhoudingsplicht</text:p>
            <text:p text:style-name="al">De geheimhoudingsplicht, bedoeld in artikel 67, eerste lid, van de Algemene wet inzake rijksbelastingen, artikel 67, eerste lid, van de Invorderingswet 1990 en artikel 2:5 Awb geldt niet voor de in dit besluit genoemde gegevensverstrekking aan bestuursorganen, voor zover het betreft de genoemde gegevens ten behoeve van de genoemde publiekrechtelijke taak.</text:p>
            <text:p text:style-name="al"/>
            <text:p text:style-name="al">De gegevens worden verstrekt op verzoek van het betreffende bestuursorgaan en op passende beveiligde wijze.</text:p>
          </text:section>
          <text:section text:name="artikel_id1-3-2-2-2" text:style-name="artikel">
            <text:p text:style-name="artikel_kop_titel"><text:span text:style-name="artikel_kop_label">Artikel</text:span> <text:span text:style-name="artikel_kop_nr">2</text:span> – Verstrekking aan deelnemers (gemeenten en waterschap)</text:p>
            <text:p text:style-name="al">Aan de deelnemers van de BWB worden gegevens verstrekt die noodzakelijk zijn voor:</text:p>
            <text:list text:style-name="id1-3-2-2-2-3">
              <text:list-item text:style-override="id1-3-2-2-2-3-1">
                <text:number>a.</text:number>
                <text:p text:style-name="al">het voorbereiden of vaststellen van belastingverordeningen, begroting en rekening;</text:p>
              </text:list-item>
              <text:list-item text:style-override="id1-3-2-2-2-3-2">
                <text:number>b.</text:number>
                <text:p text:style-name="al">het uitvoeren van de kwijtscheldingstaak van niet door BWB uitgevoerde heffingen (NAW-gegevens van belastingschuldigen waaraan kwijtschelding is verleend);</text:p>
              </text:list-item>
              <text:list-item text:style-override="id1-3-2-2-2-3-3">
                <text:number>c.</text:number>
                <text:p text:style-name="al">het handhaven van overheidsregelingen en het bestrijden van misbruik;</text:p>
              </text:list-item>
              <text:list-item text:style-override="id1-3-2-2-2-3-4">
                <text:number>d.</text:number>
                <text:p text:style-name="al">het uitvoeren van gemeentelijk sociaal, economisch of armoedebeleid;</text:p>
              </text:list-item>
              <text:list-item text:style-override="id1-3-2-2-2-3-5">
                <text:number>e.</text:number>
                <text:p text:style-name="al">het beheer van milieu, afval en grondstoffen;</text:p>
              </text:list-item>
              <text:list-item text:style-override="id1-3-2-2-2-3-6">
                <text:number>f.</text:number>
                <text:p text:style-name="al">het ontwikkelen van beleid inzake openbare orde, veiligheid, volksgezondheid en leefomgeving.</text:p>
              </text:list-item>
            </text:list>
            <text:p text:style-name="al">Voor de doeleinden onder c t/m f worden uitsluitend geanonimiseerde of geaggregeerde gegevens verstrekt.</text:p>
          </text:section>
          <text:section text:name="artikel_id1-3-2-2-3" text:style-name="artikel">
            <text:p text:style-name="artikel_kop_titel"><text:span text:style-name="artikel_kop_label">Artikel</text:span> <text:span text:style-name="artikel_kop_nr">3</text:span> – Verstrekking WOZ-gegevens </text:p>
            <text:p text:style-name="al">WOZ-gegevens mogen worden verstrekt voor:</text:p>
            <text:list text:style-name="id1-3-2-2-3-3">
              <text:list-item text:style-override="id1-3-2-2-3-3-1">
                <text:number>a.</text:number>
                <text:p text:style-name="al">het verkrijgen van een specifieke uitkering in het kader van het Nationaal Isolatieprogramma;</text:p>
              </text:list-item>
              <text:list-item text:style-override="id1-3-2-2-3-3-2">
                <text:number>b.</text:number>
                <text:p text:style-name="al">het wettelijk verplicht kostenverhaal bij bouwactiviteiten of functiewijzigingen onder de Omgevingswet (art. 10 lid 1 UB kostenverrekening en gegevensuitwisseling Wet WOZ, Stb. 2025, 103);</text:p>
              </text:list-item>
              <text:list-item text:style-override="id1-3-2-2-3-3-3">
                <text:number>c.</text:number>
                <text:p text:style-name="al">de verstrekking van WOZ-waarden van niet-woningen, uitsluitend indien een gerechtvaardigd belang in de zin van artikel 40, eerste lid, Wet WOZ bestaat.</text:p>
              </text:list-item>
            </text:list>
          </text:section>
          <text:section text:name="artikel_id1-3-2-2-4" text:style-name="artikel">
            <text:p text:style-name="artikel_kop_titel"><text:span text:style-name="artikel_kop_label">Artikel</text:span> <text:span text:style-name="artikel_kop_nr">4</text:span> – Incidentele ontheffing</text:p>
            <text:p text:style-name="al">In gevallen waarin een gegevensverstrekking noodzakelijk is voor de vervulling van een publiekrechtelijke taak van een bestuursorgaan, maar deze verstrekking niet is opgenomen in dit besluit, kan het dagelijks bestuur incidenteel ontheffing verlenen van de geheimhoudingsplicht als bedoeld in artikel 67, lid 2, onder b, AWR.</text:p>
          </text:section>
          <text:section text:name="artikel_id1-3-2-2-5" text:style-name="artikel">
            <text:p text:style-name="artikel_kop_titel"><text:span text:style-name="artikel_kop_label">Artikel</text:span> <text:span text:style-name="artikel_kop_nr">5</text:span> – Gegevensbeveiliging</text:p>
            <text:p text:style-name="al">Gegevens worden uitsluitend verstrekt via passende technische en organisatorische maatregelen conform de Baseline Informatiebeveiliging Overheid (BIO) en de AVG.</text:p>
          </text:section>
          <text:section text:name="artikel_id1-3-2-2-6" text:style-name="artikel">
            <text:p text:style-name="artikel_kop_titel"><text:span text:style-name="artikel_kop_label">Artikel</text:span> <text:span text:style-name="artikel_kop_nr">6</text:span> – Inwerkingtreding en citeertitel</text:p>
            <text:p text:style-name="al">Dit besluit treedt in werking op 1 januari 2026.</text:p>
            <text:p text:style-name="al"/>
            <text:p text:style-name="al">Dit besluit kan worden aangehaald als: <text:span text:style-name="nadrukcur">Besluit gegevensverstrekking BWB 2026</text:span>.</text:p>
          </text:section>
        </text:section>
        <text:section text:name="regeling-sluiting_id1-3-2-3" text:style-name="regeling-sluiting">
          <text:section text:name="ondertekening_id1-3-2-3-1">
            <text:p><text:span text:style-name="functie">Aldus vastgesteld op 24 oktober 2025 </text:span></text:p>
          </text:section>
          <text:section text:name="ondertekening_id1-3-2-3-2">
            <text:p><text:span text:style-name="functie"/></text:p>
            <text:p><text:span text:style-name="functie">Het Dagelijks Bestuur van de Gemeenschappelijke Regeling Belastingsamenwerking West-Brabant;</text:span></text:p>
          </text:section>
          <text:section text:name="ondertekening_id1-3-2-3-3">
            <text:p><text:span text:style-name="functie"/></text:p>
            <text:p><text:span text:style-name="functie">de secretaris, </text:span></text:p>
            <text:p><text:span text:style-name="functie">M.S.A. van Leeuwen </text:span></text:p>
            <text:p><text:span text:style-name="functie">Plaatsvervangend directeur</text:span></text:p>
          </text:section>
          <text:section text:name="ondertekening_id1-3-2-3-4">
            <text:p><text:span text:style-name="functie"/></text:p>
            <text:p><text:span text:style-name="functie">de voorzitter,</text:span></text:p>
            <text:p><text:span text:style-name="functie">drs. K. van den Ber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Belastingsamenwerking West-Brabant (BWB) beschikt door haar taakuitoefening over veel gegevens die ook voor andere publiekrechtelijke taken van bestuursorganen relevant kunnen zijn. BWB mag gegevens die bekend zijn geworden onder de fiscale geheimhoudingsplicht niet zonder meer gebruiken voor andere doeleinden en ook niet zomaar verstrekken aan andere bestuursorganen.</text:p>
          <text:p text:style-name="al"/>
          <text:p text:style-name="al">Een belangrijke voorwaarde voor het verstrekken van gegevens aan andere bestuursorganen is dat dit geschiedt binnen het wettelijk kader van artikel 67 van de Algemene wet inzake rijksbelastingen (AWR) en artikel 67 van de Invorderingswet 1990. Het dagelijks bestuur van BWB kan op grond van artikel 67, tweede lid, onderdeel b, AWR bepalen dat de geheimhoudingsplicht niet geldt ten behoeve van de uitvoering van specifieke publiekrechtelijke taken.</text:p>
          <text:p text:style-name="al"/>
          <text:p text:style-name="al">Bij het verstrekken van gegevens op grond van dit besluit wordt steeds getoetst aan de beginselen van proportionaliteit (het doel moet in redelijke verhouding staan tot de doorbreking van de geheimhouding) en subsidiariteit (het doel moet niet op een andere, minder ingrijpende manier kunnen worden bereikt). Er worden nooit meer gegevens verstrekt dan noodzakelijk.</text:p>
          <text:p text:style-name="al"/>
          <text:p text:style-name="al">
          <text:span text:style-name="nadrukvet">Structurele gegevensverstrekking</text:span>
        </text:p>
          <text:p text:style-name="al"/>
          <text:p text:style-name="al">Dit besluit bevat een overzicht van de gevallen waarin BWB structureel gegevens verstrekt. Daarbij is aangegeven voor welke publiekrechtelijke taak de gegevensverstrekking noodzakelijk is en welke gegevens worden verstrekt. Voorbeelden zijn de uitvoering van gemeentelijk armoedebeleid, milieubeleid, of het gebruik van WOZ-gegevens voor het Nationaal Isolatieprogramma en kostenverhaal onder de Omgevingswet.</text:p>
          <text:p text:style-name="al"/>
          <text:p text:style-name="al">
          <text:span text:style-name="nadrukvet">Incidentele ontheffing</text:span>
        </text:p>
          <text:p text:style-name="al"/>
          <text:p text:style-name="al">Naast de structurele gegevensverstrekking kan zich een situatie voordoen waarin gegevensverstrekking noodzakelijk is voor de uitvoering van een publiekrechtelijke taak, maar waarin deze nog niet is opgenomen in dit besluit. In dat geval kan het dagelijks bestuur op grond van artikel 4 incidenteel ontheffing verlenen van de geheimhoudingsplicht.</text:p>
          <text:p text:style-name="al"/>
          <text:p text:style-name="al">Een incidentele ontheffing kan bijvoorbeeld aan de orde zijn bij:</text:p>
          <text:p text:style-name="al"/>
          <text:list text:style-name="id1-3-2-4-20">
            <text:list-item text:style-override="id1-3-2-4-20-1">
              <text:number>•</text:number>
              <text:p text:style-name="al">een nieuwe wettelijke regeling waarvoor gegevensuitwisseling nodig is, maar die nog niet in dit besluit is verwerkt;</text:p>
            </text:list-item>
            <text:list-item text:style-override="id1-3-2-4-20-2">
              <text:number>•</text:number>
              <text:p text:style-name="al">een maatschappelijk urgente situatie waarin snelle gegevensverstrekking vereist is;</text:p>
            </text:list-item>
            <text:list-item text:style-override="id1-3-2-4-20-3">
              <text:number>•</text:number>
              <text:p text:style-name="al">een tijdelijke pilot of proefproject waarbij gegevensuitwisseling noodzakelijk is.</text:p>
            </text:list-item>
          </text:list>
          <text:p text:style-name="al">Wanneer blijkt dat een dergelijke gegevensverstrekking structureel van aard wordt, zal dit besluit worden aangepast en wordt de verstrekking in de regeling opgenomen.</text:p>
          <text:p text:style-name="al"/>
          <text:p text:style-name="al">
          <text:span text:style-name="nadrukvet">Gegevensbeveiliging</text:span>
        </text:p>
          <text:p text:style-name="al"/>
          <text:p text:style-name="al">Alle gegevens worden uitsluitend verstrekt via passende technische en organisatorische maatregelen, conform de Baseline Informatiebeveiliging Overheid (BIO) en de Algemene verordening gegevensbescherming (AV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27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Belastingsamenwerking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source">artikel 2:5 van de Algemene wet bestuursrecht]|[1.0:c:BWBR0005537&amp;artikel=2%3A5&amp;g=2025-09-01</meta:user-defined>
    <meta:user-defined meta:name="DC.source">artikel 6 van de Algemene verordening gegevensbescherming]|[https://eur-lex.europa.eu/eli/reg/2016/679/oj/nld</meta:user-defined>
    <meta:user-defined meta:name="DCTERMS.alternative">Besluit gegevensverstrekking BWB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sluit gegevensverstrekking BWB 2026</meta:user-defined>
    <meta:user-defined meta:name="DCTERMS.W3CDTF/DCTERMS.available">2025-11-17</meta:user-defined>
    <meta:user-defined meta:name="DCTERMS.W3CDTF/OVERHEIDop.jaargang">2025</meta:user-defined>
    <meta:user-defined meta:name="OVERHEIDop.publicationIssue">2703</meta:user-defined>
    <meta:user-defined meta:name="OVERHEIDop.betreftRegeling">CVDR746837_1</meta:user-defined>
    <meta:user-defined meta:name="OVERHEIDop.BgrID/DC.identifier">bgr-2025-2703</meta:user-defined>
    <meta:user-defined meta:name="xs:date/OVERHEIDop.startdatum">2026-01-01</meta:user-defined>
    <meta:user-defined meta:name="OVERHEIDop.versieInformatie"/>
  </office:meta>
</office:document-meta>
</file>