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s en vast nemen van de aansluiting 1x6 t.b.v. WSI, geen tracé lengte aan Florence Nightingalestr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Los en vast nemen aansluiting 1x6 t.b.v. WSI, geen tracé lengte</text:p>
            <text:p text:style-name="common-al">Locatie: Rijswijk, Florence Nightingalestr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92</meta:user-defined>
    <dc:language>nl</dc:language>
    <meta:user-defined meta:name="OVERHEIDop.locatietype/OVERHEIDop.gebiedsmarkering">Weg</meta:user-defined>
    <meta:user-defined meta:name="DC.title">Aanvraag vergunning voor het los en vast nemen van de aansluiting 1x6 t.b.v. WSI, geen tracé lengte aan Florence Nightingalestr te Rijs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02</meta:user-defined>
    <meta:user-defined meta:name="OVERHEIDop.BgrID/DC.identifier">bgr-2025-2702</meta:user-defined>
    <meta:user-defined meta:name="OVERHEIDop.versieInformatie"/>
  </office:meta>
</office:document-meta>
</file>