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en verwijderen van middenspanningskabels middels open ontgraving en het plaatsen van een tijdelijke klantstation aan 2e Rosestraat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Het leggen en verwijderen van middenspanningskabels middels open ontgraving. Plaatsen van tijdelijke klantstation</text:p>
            <text:p text:style-name="common-al">Locatie: Rotterdam, 2e Rosestraat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70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70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70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895</meta:user-defined>
    <dc:language>nl</dc:language>
    <meta:user-defined meta:name="OVERHEIDop.locatietype/OVERHEIDop.gebiedsmarkering">Weg</meta:user-defined>
    <meta:user-defined meta:name="DC.title">Aanvraag vergunning voor het leggen en verwijderen van middenspanningskabels middels open ontgraving en het plaatsen van een tijdelijke klantstation aan 2e Rosestraat te Rot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2700</meta:user-defined>
    <meta:user-defined meta:name="OVERHEIDop.BgrID/DC.identifier">bgr-2025-2700</meta:user-defined>
    <meta:user-defined meta:name="OVERHEIDop.versieInformatie"/>
  </office:meta>
</office:document-meta>
</file>