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leggen en verwijderen van middenspanningskabels middels open ontgraving en plaatsen van tijdelijke klantstation aan 2e Rosestraat te Rot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300-2025-RET</text:p>
            <text:p text:style-name="common-al">Datum vergunning: 2025-11-06</text:p>
            <text:p text:style-name="common-al">Werkzaamheden en locatie: Het leggen en verwijderen van middenspanningskabels middels open ontgraving. Plaatsen van tijdelijke klantstation aan Rotterdam, 2e Rosestraat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8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0-2025-RET</meta:user-defined>
    <dc:language>nl</dc:language>
    <meta:user-defined meta:name="OVERHEIDop.locatietype/OVERHEIDop.gebiedsmarkering">Weg</meta:user-defined>
    <meta:user-defined meta:name="DC.title">Buiten behandeling gestelde aanvraag voor het leggen en verwijderen van middenspanningskabels middels open ontgraving en plaatsen van tijdelijke klantstation aan 2e Rosestraat te Rotterdam</meta:user-defined>
    <meta:user-defined meta:name="DCTERMS.W3CDTF/DCTERMS.available">2025-11-13</meta:user-defined>
    <meta:user-defined meta:name="DCTERMS.W3CDTF/OVERHEIDop.jaargang">2025</meta:user-defined>
    <meta:user-defined meta:name="OVERHEIDop.publicationIssue">2685</meta:user-defined>
    <meta:user-defined meta:name="OVERHEIDop.BgrID/DC.identifier">bgr-2025-2685</meta:user-defined>
    <meta:user-defined meta:name="OVERHEIDop.versieInformatie"/>
  </office:meta>
</office:document-meta>
</file>