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inblazen van glasvezel in een bestaande mantelbuis aan Patrijsweg 18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08</text:p>
            <text:p text:style-name="common-al">Datum vergunning: 2025-11-07</text:p>
            <text:p text:style-name="common-al">Werkzaamheden en locatie: Inblazen glasvezel in bestaande mantelbuis aan Rijswijk, Patrijsweg 1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8</meta:user-defined>
    <dc:language>nl</dc:language>
    <meta:user-defined meta:name="OVERHEIDop.locatietype/OVERHEIDop.gebiedsmarkering">Adres</meta:user-defined>
    <meta:user-defined meta:name="DC.title">Toestemming voor het inblazen van glasvezel in een bestaande mantelbuis aan Patrijsweg 18 te Rijswijk</meta:user-defined>
    <meta:user-defined meta:name="DCTERMS.W3CDTF/DCTERMS.available">2025-11-13</meta:user-defined>
    <meta:user-defined meta:name="DCTERMS.W3CDTF/OVERHEIDop.jaargang">2025</meta:user-defined>
    <meta:user-defined meta:name="OVERHEIDop.publicationIssue">2684</meta:user-defined>
    <meta:user-defined meta:name="OVERHEIDop.BgrID/DC.identifier">bgr-2025-2684</meta:user-defined>
    <meta:user-defined meta:name="OVERHEIDop.versieInformatie"/>
  </office:meta>
</office:document-meta>
</file>