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ijlage 10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stemmingsbesluit Archieftaken Modulaire Gemeenschappelijke Regeling Sociaal Domein Centraal Gelderland 2025</text:p>
            <text:p text:style-name="al">Besluit  van het dagelijks bestuur van de Modulaire Gemeenschappelijke Regeling Sociaal Domein Centraal Gelderland tot instemming met mandaatverlening aan de directeur van de MGR SDCG</text:p>
            <text:p text:style-name="al">Het dagelijks bestuur van de Modulaire Gemeenschappelijke Regeling SDCG,</text:p>
            <text:p text:style-name="al">Gelet op:</text:p>
            <text:list text:style-name="id1-3-2-2-1-6">
              <text:list-item text:style-override="id1-3-2-2-1-6">
                <text:number>•</text:number>
                <text:p text:style-name="al">Het mandaatbesluit Archieftaken 2025 van de gemeenten Arnhem, Doesburg, Duiven, Lingewaard, Overbetuwe, Renkum, Rheden, Rozendaal, Wageningen, Westervoort en Zevenaar voor de Modulaire Gemeenschappelijke Regeling Sociaal Domein Centraal Gelderland;  </text:p>
              </text:list-item>
              <text:list-item text:style-override="id1-3-2-2-1-7">
                <text:number>•</text:number>
                <text:p text:style-name="al">Artikel 10:4 van de Algemene wet bestuursrecht;</text:p>
              </text:list-item>
              <text:list-item text:style-override="id1-3-2-2-1-8">
                <text:number>•</text:number>
                <text:p text:style-name="al">Artikel 7, tweede lid van de Modulaire Gemeenschappelijke Regeling Sociaal Domein Centraal Gelderland.</text:p>
              </text:list-item>
            </text:list>
            <text:p text:style-name="al">Besluit</text:p>
            <text:p text:style-name="al">Vast te stellen het</text:p>
            <text:p text:style-name="al">Instemmingsbesluit mandaatverlening Modulaire Gemeenschappelijke Regeling Sociaal Domein Centraal Gelderland 2023</text:p>
            <text:list text:style-name="id1-3-2-2-1-12">
              <text:list-item text:style-override="id1-3-2-2-1-12">
                <text:number>1.</text:number>
                <text:p text:style-name="al">Het dagelijks bestuur stemt in met de mandaatverlening door de gemeenten Arnhem, Doesburg, Duiven, Lingewaard, Overbetuwe, Renkum, Rheden, Rozendaal, Wageningen, Westervoort en Zevenaar, zoals opgenomen in hun respectievelijke besluiten inzake het verlenen van mandaat, volmacht en machtiging aan het dagelijks bestuur van resp. 18 februari 2025, 24 maart 2025, 18 februari 2025, 25 maart 2025, 25 februari 2025, 4 maart 2025, 11 maart 2025, 15 april 2025, 21 februari 2025, 18 februari 2025 en 8 mei 2025.</text:p>
              </text:list-item>
              <text:list-item text:style-override="id1-3-2-2-1-13">
                <text:number>2.</text:number>
                <text:p text:style-name="al">Dit besluit wordt aangehaald als: Instemmingsbesluit mandaatverlening Archieftaken Modulaire Gemeenschappelijke Regeling Sociaal Domein Centraal Gelderland 2025.</text:p>
              </text:list-item>
              <text:list-item text:style-override="id1-3-2-2-1-14">
                <text:number>3.</text:number>
                <text:p text:style-name="al">Dit besluit wordt bekendgemaakt in het publicatieblad van de gemeenschappelijke regeling en werkt terug tot en met 1 januari 2028.</text:p>
              </text:list-item>
            </text:list>
            <text:p text:style-name="al">Toelichting:</text:p>
            <text:p text:style-name="al">Mandaatverlening aan een niet-ondergeschikte is geregeld in artikel 10:4 van de Algemene wet bestuursrecht. Dit artikel bepaalt dat deze mandaatverlening de instemming behoeft van de gemandateerde en in het voorkomende geval van degene onder wiens verantwoordelijkheid hij werkt. Deze instemming kan vormvrij gegeven worden. Het kan schriftelijk, maar van instemming met de mandaatverlening kan ook blijken uit de daadwerkelijke uitoefening van het mandaat. Bij de Modulaire Gemeenschappelijke Regeling Sociaal Domein Centraal Gelderland wordt ervoor gekozen dat het dagelijks bestuur expliciet instemt met de mandaten die aan de directeur zijn of worden gegeven. </text:p>
            <text:p text:style-name="al"/>
          </text:section>
        </text:section>
        <text:section text:name="regeling-sluiting_id1-3-2-3" text:style-name="regeling-sluiting">
          <text:section text:name="ondertekening_id1-3-2-3-1">
            <text:p><text:span text:style-name="functie">Aldus vastgesteld op 26 juni 2025.</text:span></text:p>
            <text:p><text:span text:style-name="functie"> De directeur/secretaris, De voorzitter,</text:span></text:p>
            <text:p><text:span text:style-name="functie">S. van den Brand, T.A.F.A. Klom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26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Modulaire gemeenschappelijke regeling sociaal domein centraal Gelderland</meta:user-defined>
    <meta:user-defined meta:name="OVERHEIDop.Rubriek/DC.type">delegatie- of mandaatbesluit</meta:user-defined>
    <meta:user-defined meta:name="OVERHEID.Informatietype/DC.type">officiële publicatie</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TERMS.alternative">Bijlage 10b instemmingsbesluit mandaatverlen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ijlage 10b</meta:user-defined>
    <meta:user-defined meta:name="DCTERMS.W3CDTF/DCTERMS.available">2025-11-14</meta:user-defined>
    <meta:user-defined meta:name="DCTERMS.W3CDTF/OVERHEIDop.jaargang">2025</meta:user-defined>
    <meta:user-defined meta:name="OVERHEIDop.publicationIssue">2679</meta:user-defined>
    <meta:user-defined meta:name="OVERHEIDop.betreftRegeling">CVDR746811_1</meta:user-defined>
    <meta:user-defined meta:name="OVERHEIDop.BgrID/DC.identifier">bgr-2025-2679</meta:user-defined>
    <meta:user-defined meta:name="xs:date/OVERHEIDop.startdatum">2018-01-01</meta:user-defined>
    <meta:user-defined meta:name="OVERHEIDop.versieInformatie"/>
  </office:meta>
</office:document-meta>
</file>