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(plaatsvervangend)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Gemeentelijk Belastingkantoor Twente (GBTwente)</text:p>
            <text:p text:style-name="al"/>
            <text:p text:style-name="al">Gelet op grond artikel 15, onderdeel 7 jo. artikel 15 onderdeel 8 van de gemeenschappelijke regeling GBTwente,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a. De bevoegdheden voor het aanwijzen van een (onbezoldigd) ambtenaar van GBTwente belast met de heffing of de invordering van gemeentelijke belastingen als bedoeld in artikel 232 lid 4 onderdeel c Gemeentewet, te mandateren aan de directeur, dan wel de plaatsvervangend directeur van GBTwente, ieder voor zover het zijn bevoegdheid betreft;</text:p>
            <text:p text:style-name="al">b. De bevoegdheden voor het aanwijzen van een belastingdeurwaarder als bedoeld in artikel 232 lid 4 onderdeel d Gemeentewet, te mandateren aan de plaatsvervangend directeur van GBTwente.</text:p>
            <text:p text:style-name="al"/>
            <text:p text:style-name="al">Dit besluit treedt op 1 januari 2026 in werking en komt in de plaats van het mandaatbesluit d.d. 14 april 2021, nr. DB2021025-2, met dien verstande dat DB2021025-2 van toepassing blijft op de aanwijzingen die zich voor 1 januari 2026 hebben voorgedaan.</text:p>
            <text:p text:style-name="al"/>
            <text:p text:style-name="al">Dit besluit kan worden aangehaald als “Mandaatbesluit aanwijzing belastingdeurwaarder en (onbezoldigd) ambtenaar van GBTwente 2026.”</text:p>
            <text:p text:style-name="al"/>
            <text:p text:style-name="al">Gegeven op 8 oktober 2025 te Hengelo,</text:p>
            <text:p text:style-name="al"/>
            <text:p text:style-name="al">Het Dagelijks Bestuur van de gemeenschappelijke regeling Gemeentelijk Belastingkantoor Twente,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Secretaris, </text:span></text:p>
            <text:p><text:span text:style-name="functie"/></text:p>
            <text:p><text:span text:style-name="functie"/></text:p>
            <text:p><text:span text:style-name="functie">De heer J.A.G. Cloosterman</text:span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 Mevrouw E. Zinkweg-Ankone</text:span></text:p>
            <text:p><text:span text:style-name="functie">……………………………………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26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RegionaalSamenwerkingsorgaan/DC.creator">Gemeenschappelijke Regeling Gemeentelijk Belastingkantoor Twent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Mandaatbesluit aanwijzing belastingdeurwaarder en (onbezoldigd) ambtenaar van GBTwente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(plaatsvervangend) directeur</meta:user-defined>
    <meta:user-defined meta:name="DCTERMS.W3CDTF/DCTERMS.available">2025-11-14</meta:user-defined>
    <meta:user-defined meta:name="DCTERMS.W3CDTF/OVERHEIDop.jaargang">2025</meta:user-defined>
    <meta:user-defined meta:name="OVERHEIDop.publicationIssue">2677</meta:user-defined>
    <meta:user-defined meta:name="OVERHEIDop.betreftRegeling">CVDR746791_1</meta:user-defined>
    <meta:user-defined meta:name="OVERHEIDop.BgrID/DC.identifier">bgr-2025-2677</meta:user-defined>
    <meta:user-defined meta:name="xs:date/OVERHEIDop.startdatum">2026-01-01</meta:user-defined>
    <meta:user-defined meta:name="OVERHEIDop.versieInformatie"/>
  </office:meta>
</office:document-meta>
</file>