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gemeentelijke belastingen gemeenten Almelo, Berkelland, Borne, Bronckhorst, Enschede, Haaksbergen, Hengelo, Losser, Oldenzaal en Twenterand 2026</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text:p>
            <text:p text:style-name="al"/>
            <text:p text:style-name="al">gelet op artikel 15 van de gemeenschappelijke regeling Gemeentelijk Belastingkantoor Twente de artikelen 6, 7, 8, 13 en 14, eerste lid van de Algemene wet inzake rijksbelastingen, artikel 31 van de Invorderingswet 1990 in verbinding met artikelen 232, vierde lid en 237 van de Gemeentewet, op artikel 160, eerste lid, onderdeel b, van de Gemeentewet en op artikel 4:81 van de Algemene wet bestuursrecht;</text:p>
            <text:p text:style-name="al"/>
            <text:p text:style-name="al">Besluit </text:p>
            <text:p text:style-name="al"/>
            <text:p text:style-name="al">vast te stellen de volgende regeling:</text:p>
            <text:p text:style-name="al"/>
            <text:p text:style-name="al">Uitvoeringsregeling met betrekking tot de heffing en invordering van de gemeentelijke belastingen van de gemeenten Almelo, Berkelland, Borne, Bronckhorst, Enschede, Haaksbergen, Hengelo, Losser, Oldenzaal en Twenterand 2026 (Uitvoeringsregeling gemeentelijke 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bepaling</text:p>
            <text:p text:style-name="al"/>
            <text:p text:style-name="al">1. Deze regeling geeft uitvoering aan de artikelen 6, 7, 8, 13 en 14 van de Algemene wet inzake rijksbelastingen, artikel 31 van de Invorderingswet 1990, artikel 160, eerste lid, onderdeel b, van de Gemeentewet, artikel 4:81 van de Algemene wet bestuursrecht. </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 </text:p>
            <text:p text:style-name="al"/>
          </text:section>
          <text:section text:name="artikel_id1-3-2-2-3" text:style-name="artikel">
            <text:p text:style-name="artikel_kop_titel"><text:span text:style-name="artikel_kop_label">Artikel</text:span> <text:span text:style-name="artikel_kop_nr">2</text:span> Aangifte</text:p>
            <text:p text:style-name="al"/>
            <text:p text:style-name="al">1. De belastingplichtige voor de:</text:p>
            <text:p text:style-name="al">a. forensenbelasting</text:p>
            <text:p text:style-name="al">b. hondenbelasting;</text:p>
            <text:p text:style-name="al">c. onroerende-zaakbelastingen;</text:p>
            <text:p text:style-name="al">d. rioolheffing;</text:p>
            <text:p text:style-name="al">e. toeristenbelasting;</text:p>
            <text:p text:style-name="al">aan wie niet binnen zes maanden na afloop van het belastingjaar of kalenderjaar een aangiftebiljet is uitgereikt of een aanslag is opgelegd, is gehouden binnen een maand na afloop van die zes maanden bij de in artikel 232, vierde lid, onderdeel a van de Gemeentewet bedoelde gemeenteambtenaar een schriftelijk verzoek in te dienen om uitreiking van een aangiftebiljet.</text:p>
            <text:p text:style-name="al"/>
            <text:p text:style-name="al">2.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deel a van de Gemeentewet bedoelde gemeenteambtenaar schriftelijk verzoeken om uitreiking van een aangiftebiljet.</text:p>
            <text:p text:style-name="al">3. Het formulier van de aangiftebiljetten wordt vastgesteld door de heffingsambtenaar.</text:p>
            <text:p text:style-name="al"/>
          </text:section>
          <text:section text:name="artikel_id1-3-2-2-4" text:style-name="artikel">
            <text:p text:style-name="artikel_kop_titel"><text:span text:style-name="artikel_kop_label">Artikel</text:span> <text:span text:style-name="artikel_kop_nr">3</text:span> Registratieverplichting toeristenbelasting</text:p>
            <text:p text:style-name="al"/>
            <text:p text:style-name="al">Bij de vaststelling van feiten ten behoeve van de heffing van toeristenbelasting kan de in artikel 232, vierde lid, onderdeel a, bedoelde gemeenteambtenaar het door belastingplichtige bijgehouden nachtverblijfregister raadplegen.</text:p>
            <text:p text:style-name="al"/>
          </text:section>
          <text:section text:name="artikel_id1-3-2-2-5" text:style-name="artikel">
            <text:p text:style-name="artikel_kop_titel"><text:span text:style-name="artikel_kop_label">Artikel</text:span> <text:span text:style-name="artikel_kop_nr">4</text:span> Voorlopige aanslag</text:p>
            <text:p text:style-name="al"/>
            <text:p text:style-name="al">1. De in artikel 232, vierde lid, onderdeel a van de Gemeentewet bedoelde gemeenteambtenaar legt een voorlopige aanslag op, indien het bedrag waarop de aanslag vermoedelijk zal worden vastgesteld, na verrekening van voorheffingen en al opgelegde voorlopige aanslagen, zulks naar zijn mening rechtvaardigt.</text:p>
            <text:p text:style-name="al">2. De bepaling van het bedrag van een voorlopige aanslag die wordt vastgesteld in het tijdvak waarover de belasting wordt geheven, dan wel na het tijdstip waarop de belastingschuld is ontstaan kan:</text:p>
            <text:p text:style-name="al">a. voor de rioolheffing geschieden op grond van de gegevens die hebben gediend ter vaststelling van de meest recente belastingaanslag over het meest recente kalenderjaar;</text:p>
            <text:p text:style-name="al">b. voor de toeristenbelasting geschieden op grond van 80% van het gemiddelde dat </text:p>
            <text:p text:style-name="al"> voortvloeit uit de gegevens die hebben gediend ter vaststelling van de meest recente belastingaanslag over het voorafgaande jaar. 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p text:style-name="al"/>
          </text:section>
          <text:section text:name="artikel_id1-3-2-2-6" text:style-name="artikel">
            <text:p text:style-name="artikel_kop_titel"><text:span text:style-name="artikel_kop_label">Artikel</text:span> <text:span text:style-name="artikel_kop_nr">5</text:span> Ambtshalve definitieve aanslag</text:p>
            <text:p text:style-name="al"/>
            <text:p text:style-name="al">Indien desgevraagd door de belastingplichtige geen aangifte wordt gedaan, wordt de definitieve ambtshalve aanslag vastgesteld op 120% van de meest recente belastingaanslag over het voorafgaande jaar. </text:p>
            <text:p text:style-name="al"/>
            <text:p text:style-name="al"/>
            <text:p text:style-name="al"/>
          </text:section>
          <text:section text:name="artikel_id1-3-2-2-7" text:style-name="artikel">
            <text:p text:style-name="artikel_kop_titel"><text:span text:style-name="artikel_kop_label">Artikel</text:span> <text:span text:style-name="artikel_kop_nr">6</text:span> Rente</text:p>
            <text:p text:style-name="al"/>
            <text:p text:style-name="al">1. Bij de invordering van de gemeentelijke belastingen vindt de ministeriële regeling bedoeld in artikel 31 van de Invorderingswet 1990 overeenkomstige toepassing.</text:p>
            <text:p text:style-name="al">2. In afwijking van de in het eerste lid bedoelde regeling wordt geen invorderingsrente in rekening gebracht indien deze totaal een bedrag van € 23,-- niet te boven gaat.</text:p>
            <text:p text:style-name="al"/>
          </text:section>
          <text:section text:name="artikel_id1-3-2-2-8" text:style-name="artikel">
            <text:p text:style-name="artikel_kop_titel"><text:span text:style-name="artikel_kop_label">Artikel</text:span> <text:span text:style-name="artikel_kop_nr">7</text:span> Overgangsrecht</text:p>
            <text:p text:style-name="al"/>
            <text:p text:style-name="al">De Uitvoeringsregeling gemeentelijke belastingen oktober 2020 van de gemeenten Almelo, Borne, Enschede, Haaksbergen, Hengelo, Losser, Oldenzaal en Twenterand wordt ingetrokken met ingang van de in artikel 8 genoemde datum van ingang van inwerkingtreding, met dien verstande dat zij van toepassing blijft op de feiten die zich voor die datum hebben voorgedaan. </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regeling treedt in werking op 1 januari 2026. </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regeling wordt aangehaald als “Uitvoeringsregeling gemeentelijke belastingen GBTwente 2026”.</text:p>
            <text:p text:style-name="al"/>
            <text:p text:style-name="al"/>
            <text:p text:style-name="al">Besluit</text:p>
            <text:p text:style-name="al">Aldus besloten op 8 oktober 2025 door het dagelijks bestuur van de gemeenschappelijke regeling Gemeentelijk Belastingkantoor Twente.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 </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6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meta:user-defined meta:name="DC.source">artikel 31 van de Uitvoeringsregeling Invorderingswet 1990]|[1.0:c:BWBR0004766&amp;artikel=31&amp;g=2025-07-01</meta:user-defined>
    <meta:user-defined meta:name="DC.source">artikel 232, vierde lid, van de Gemeentewet]|[1.0:c:BWBR0005416&amp;artikel=232&amp;lid=4&amp;g=2025-02-12</meta:user-defined>
    <meta:user-defined meta:name="DC.source">artikel 237 van de Gemeentewet]|[1.0:c:BWBR0005416&amp;artikel=237&amp;g=2025-02-12</meta:user-defined>
    <meta:user-defined meta:name="DC.source">artikel 160, eerste lid, van de Gemeentewet]|[1.0:c:BWBR0005416&amp;artikel=160&amp;lid=1&amp;g=2025-02-12</meta:user-defined>
    <meta:user-defined meta:name="DCTERMS.alternative">Uitvoeringsregeling gemeentelijke belastingen GBTwent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gemeentelijke belastingen gemeenten Almelo, Berkelland, Borne, Bronckhorst, Enschede, Haaksbergen, Hengelo, Losser, Oldenzaal en Twenterand 2026</meta:user-defined>
    <meta:user-defined meta:name="DCTERMS.W3CDTF/DCTERMS.available">2025-11-14</meta:user-defined>
    <meta:user-defined meta:name="DCTERMS.W3CDTF/OVERHEIDop.jaargang">2025</meta:user-defined>
    <meta:user-defined meta:name="OVERHEIDop.publicationIssue">2676</meta:user-defined>
    <meta:user-defined meta:name="OVERHEIDop.betreftRegeling">CVDR746790_1</meta:user-defined>
    <meta:user-defined meta:name="xs:date/OVERHEIDop.startdatum">2026-01-01</meta:user-defined>
    <meta:user-defined meta:name="OVERHEIDop.BgrID/DC.identifier">bgr-2025-2676</meta:user-defined>
    <meta:user-defined meta:name="OVERHEIDop.versieInformatie"/>
  </office:meta>
</office:document-meta>
</file>