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3bc6cae-9175-4fe2-b5f4-0b806e806eef.png" manifest:media-type="image/x-eps"/>
  <manifest:file-entry manifest:full-path="Pictures/afb1i898bdf98-d89d-4c99-87ee-14d9871653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en optocht in Vasse</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4-00197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Denekamperweg thv Manderseweg</text:p>
                  </text:list-item>
                  <text:list-item text:style-override="id1-3-2-2-1-6-1-3-2">
                    <text:number>b.</text:number>
                    <text:p text:style-name="al">Denekamperweg thv Amsinkweg</text:p>
                  </text:list-item>
                  <text:list-item text:style-override="id1-3-2-2-1-6-1-3-3">
                    <text:number>c.</text:number>
                    <text:p text:style-name="al">Amsinkweg thv Kottinkkamp en Manderseweg</text:p>
                  </text:list-item>
                </text:list>
              </text:list-item>
              <text:list-item text:style-override="id1-3-2-2-1-6-2">
                <text:number/>
                <text:p text:style-name="al"/>
              </text:list-item>
              <text:list-item text:style-override="id1-3-2-2-1-6-3">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item text:style-override="id1-3-2-2-1-6-4">
                <text:number>3.</text:number>
                <text:p text:style-name="al">door plaatsing van borden E1 uit bijlage I van het Reglement Verkeersregels en Verkeerstekens 1990, het parkeren te verbieden.</text:p>
              </text:list-item>
            </text:list>
            <text:p text:style-name="common-al">
            <text:span text:style-name="nadrukvet">Waar (en waarom) willen wij de maatregelen nemen?</text:span>
          </text:p>
            <text:p text:style-name="common-al">De verkeersmaatregelen worden genomen in verband met het houden van de carnavalsoptocht in Vasse, en de kinderoptocht. De optochten vindt plaats op de carnavalszondag op zaterdag 14 februari 2026 en 16 februari 2026.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aterdag</text:span>
            <text:span text:style-name="nadrukondlijn"> 14 februari 2026</text:span>
            <text:span text:style-name="nadrukondlijn"> van 13.00 uur tot 15:00</text:span>
            <text:span text:style-name="nadrukondlijn"> uur</text:span>
            <text:span text:style-name="nadrukondlijn">, en op carnavalsmaandag 16 februari van 10.30 uur tot 11:45 uur</text:span>
            <text:span text:style-name="nadrukondlijn">.</text:span>
          </text:p>
            <text:p text:style-name="common-al">Door het plaatsen van afzethek met C1. </text:p>
            <text:list text:style-name="id1-3-2-2-1-14">
              <text:list-item text:style-override="id1-3-2-2-1-14-1">
                <text:number>•</text:number>
                <text:p text:style-name="al">Afzethek met bord C1 op de hoek Denekamperweg/Manderseweg </text:p>
              </text:list-item>
              <text:list-item text:style-override="id1-3-2-2-1-14-2">
                <text:number>•</text:number>
                <text:p text:style-name="al">Afzethek met bord C1 op de hoek Denekamperweg Amsinkweg; </text:p>
              </text:list-item>
              <text:list-item text:style-override="id1-3-2-2-1-14-3">
                <text:number>•</text:number>
                <text:p text:style-name="al">Afzethek met bord C1 op de hoek Amsinkweg Manderseweg </text:p>
              </text:list-item>
              <text:list-item text:style-override="id1-3-2-2-1-14-4">
                <text:number>•</text:number>
                <text:p text:style-name="al">Afzethek met bord C1 op de hoek Amsinkweg </text:p>
              </text:list-item>
              <text:list-item text:style-override="id1-3-2-2-1-14-5">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21">
              <text:list-item text:style-override="id1-3-2-2-1-21-1">
                <text:number>•</text:number>
                <text:p text:style-name="al">Artikel 2, lid 1: De krachtens deze wet gestelde regels kunnen strekken tot: </text:p>
              </text:list-item>
              <text:list-item text:style-override="id1-3-2-2-1-21-2">
                <text:number>a.</text:number>
                <text:p text:style-name="al">het verzekeren van de veiligheid op de weg. </text:p>
              </text:list-item>
              <text:list-item text:style-override="id1-3-2-2-1-21-3">
                <text:number>b.</text:number>
                <text:p text:style-name="al">het beschermen van weggebruikers en passagiers. </text:p>
              </text:list-item>
              <text:list-item text:style-override="id1-3-2-2-1-21-4">
                <text:number>c.</text:number>
                <text:p text:style-name="al">het in stand houden van de weg en het waarborgen van de bruikbaarheid ervan. </text:p>
              </text:list-item>
              <text:list-item text:style-override="id1-3-2-2-1-21-5">
                <text:number/>
                <text:p text:style-name="al"/>
              </text:list-item>
              <text:list-item text:style-override="id1-3-2-2-1-21-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8">
              <text:list-item text:style-override="id1-3-2-2-1-28-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3 oktober 2025</text:p>
            <text:p text:style-name="common-al">namens het college van burgemeester en wethouders,</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Picture1i73bc6cae-9175-4fe2-b5f4-0b806e806eef.png" xlink:type="simple"/></draw:frame></text:p>
            </text:section></draw:text-box></draw:frame>
          </text:p>
            <text:p text:style-name="common-al">W. Lijzenga</text:p>
            <text:p text:style-name="common-al"/>
            <text:p text:style-name="last-al">
            <draw:frame><draw:text-box><text:section text:name="plaatje_id1-3-2-2-1-37-1" text:style-name="plaatje">
              <text:p text:style-name="illustratie_id1-3-2-2-1-37-1-1"><draw:frame draw:style-name="illustratie_id1-3-2-2-1-37-1-1" text:anchor-type="paragraph" svg:width="150.8mm" svg:height="221.20000000000002mm"><draw:image xlink:href="Pictures/afb1i898bdf98-d89d-4c99-87ee-14d9871653a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Werk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Spekscheeters - Carnavalsoptocht - Va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en optocht in Vasse</meta:user-defined>
    <meta:user-defined meta:name="DCTERMS.W3CDTF/DCTERMS.available">2025-11-17</meta:user-defined>
    <meta:user-defined meta:name="DCTERMS.W3CDTF/OVERHEIDop.jaargang">2025</meta:user-defined>
    <meta:user-defined meta:name="OVERHEIDop.publicationIssue">2670</meta:user-defined>
    <meta:user-defined meta:name="OVERHEIDop.BgrID/DC.identifier">bgr-2025-2670</meta:user-defined>
    <meta:user-defined meta:name="OVERHEIDop.versieInformatie"/>
  </office:meta>
</office:document-meta>
</file>