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interklaasintocht Middeldijkerplein”, zaterdag 15 novem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All Events Barendrecht voor het organiseren Sinterklaasintocht Middeldijkerplein op zaterdag 15 november 2025 van 13.00 tot 16.00 uur op het Middeldijkerplein te Barendrecht, referentienummer 2025-072322, verzonden aan aanvrager op 6 nov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2322</meta:user-defined>
    <dc:language>nl</dc:language>
    <meta:user-defined meta:name="OVERHEIDop.locatietype/OVERHEIDop.gebiedsmarkering">Weg</meta:user-defined>
    <meta:user-defined meta:name="DC.title">Verleende evenementenvergunning, “Sinterklaasintocht Middeldijkerplein”, zaterdag 15 november 2025, gemeente Barendre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2665</meta:user-defined>
    <meta:user-defined meta:name="OVERHEIDop.BgrID/DC.identifier">bgr-2025-2665</meta:user-defined>
    <meta:user-defined meta:name="OVERHEIDop.versieInformatie"/>
  </office:meta>
</office:document-meta>
</file>