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style:style style:family="table-column" style:parent-style-name="colspec" style:name="id1-3-2-1-1-47-1-2-1-1">
      <style:table-column-properties/>
    </style:style>
    <style:style style:family="table-column" style:parent-style-name="colspec" style:name="id1-3-2-1-1-47-1-2-1-2">
      <style:table-column-properties/>
    </style:style>
    <style:style style:family="table-column" style:parent-style-name="colspec" style:name="id1-3-2-1-1-47-1-2-1-3">
      <style:table-column-properties/>
    </style:style>
    <text:list-style style:name="id1-3-2-1-1-47-1-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style:style style:family="table-column" style:parent-style-name="colspec" style:name="id1-3-2-1-1-50-1-2-1-1">
      <style:table-column-properties/>
    </style:style>
    <style:style style:family="table-column" style:parent-style-name="colspec" style:name="id1-3-2-1-1-50-1-2-1-2">
      <style:table-column-properties/>
    </style:style>
    <style:style style:family="table-column" style:parent-style-name="colspec" style:name="id1-3-2-1-1-50-1-2-1-3">
      <style:table-column-properties/>
    </style:style>
    <text:list-style style:name="id1-3-2-1-1-50-1-2-1-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2-1-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5-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5-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2-1-5-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5-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2-1-5-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style:style style:family="table-column" style:parent-style-name="colspec" style:name="id1-3-2-1-1-53-1-2-1-1">
      <style:table-column-properties/>
    </style:style>
    <style:style style:family="table-column" style:parent-style-name="colspec" style:name="id1-3-2-1-1-53-1-2-1-2">
      <style:table-column-properties/>
    </style:style>
    <style:style style:family="table-column" style:parent-style-name="colspec" style:name="id1-3-2-1-1-53-1-2-1-3">
      <style:table-column-properties/>
    </style:style>
    <text:list-style style:name="id1-3-2-1-1-53-1-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2-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2-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1-2-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Directeur Omgevingsdienst Zuid-Limburg bevoegdheden gemeente Sittard-Geleen 2025</text:p>
      <text:section text:name="regeling_id1-3-2" text:style-name="regeling">
        <text:section text:name="aanhef_id1-3-2-1" text:style-name="aanhef">
          <text:section text:name="preambule_id1-3-2-1-1" text:style-name="preambule">
            <text:p text:style-name="al">
            <text:span text:style-name="nadrukvet">2025/DOC-00845930</text:span>
          </text:p>
            <text:p text:style-name="al"/>
            <text:p text:style-name="al">De directeur van de Omgevingsdienst Zuid-Limburg </text:p>
            <text:p text:style-name="al"/>
            <text:p text:style-name="al">Gelet op:</text:p>
            <text:p text:style-name="al"/>
            <text:list text:style-name="id1-3-2-1-1-7">
              <text:list-item text:style-override="id1-3-2-1-1-7-1">
                <text:number>-</text:number>
                <text:p text:style-name="al">afdeling 10.1.1 van de Algemene wet bestuursrecht; </text:p>
              </text:list-item>
              <text:list-item text:style-override="id1-3-2-1-1-7-2">
                <text:number>-</text:number>
                <text:p text:style-name="al">het Mandaatbesluit van de gemeente Sittard-Geleen aan de Directeur van de Omgevingsdienst Zuid-Limburg;</text:p>
                <text:p text:style-name="al"/>
              </text:list-item>
            </text:list>
            <text:p text:style-name="al">
            <text:span text:style-name="nadrukvet">besluit:</text:span>
          </text:p>
            <text:p text:style-name="al"/>
            <text:list text:style-name="id1-3-2-1-1-10">
              <text:list-item text:style-override="id1-3-2-1-1-10-1">
                <text:number>1.</text:number>
                <text:p text:style-name="al">binnen de Omgevingsdienst Zuid-Limburg aan de afdelingshoofden ondermandaat, subvolmacht respectievelijk submachtiging te verlenen overeenkomstig de bij dit besluit behorende ondermandaat-, subvolmacht- en submachtigingslijst en in overeenstemming met de bij de afdelingen uitgevoerde werkzaamheden en taken volgens de Regeling organisatie Omgevingsdienst Zuid-Limburg 2024. </text:p>
              </text:list-item>
              <text:list-item text:style-override="id1-3-2-1-1-10-2">
                <text:number>2.</text:number>
                <text:p text:style-name="al">Aan medewerkers de bevoegdheden genoemd onder U10, U11, U12, U24, H06 en H10 ondermandaat, subvolmacht respectievelijk submachtiging te verlenen overeenkomstig de lijst genoemd onder 1. en voor zover het betreft door hen uitgevoerde werkzaamheden en taken.</text:p>
              </text:list-item>
            </text:list>
            <text:p text:style-name="al">
            <text:span text:style-name="nadrukvet">Intrekking</text:span>
          </text:p>
            <text:p text:style-name="al">Het Ondermandaatbesluit Directeur RUD Zuid-Limburg bevoegdheden gemeente Sittard-Geleen 2025 d.d. 8 januari 2024, kenmerk 2024/DOC-00601256, wordt ingetrokken. </text:p>
            <text:p text:style-name="al"/>
            <text:p text:style-name="al">
            <text:span text:style-name="nadrukvet">Inwerkingtreding</text:span>
          </text:p>
            <text:p text:style-name="al">Dit besluit treedt in werking op de dag na bekendmaking.</text:p>
            <text:p text:style-name="al"/>
            <text:p text:style-name="al">
            <text:span text:style-name="nadrukvet">Overgangsbepaling</text:span>
          </text:p>
            <text:p text:style-name="al">Verzoeken en aanvragen ingediend voor inwerkingtreding van dit besluit en gevallen die onder het overgangsrecht van de Omgevingswet vallen worden afgehandeld conform het Ondermandaatbesluit Directeur RUD Zuid-Limburg bevoegdheden gemeente Sittard-Geleen d.d. 23 februari 2017, kenmerk 2017/14839. </text:p>
            <text:p text:style-name="al"/>
            <text:p text:style-name="al">
            <text:span text:style-name="nadrukvet">Citeertitel</text:span>
          </text:p>
            <text:p text:style-name="al">Dit besluit wordt aangehaald als: Ondermandaatbesluit Directeur RUD Zuid-Limburg bevoegdheden gemeente Sittard-Geleen 2025.</text:p>
            <text:p text:style-name="al"/>
            <text:p text:style-name="al">
            <text:span text:style-name="nadrukvet">Bekendmaking</text:span>
          </text:p>
            <text:p text:style-name="al">Dit besluit wordt bekendgemaakt in het publicatieblad van de gemeenschappelijke regeling.</text:p>
            <text:p text:style-name="al"/>
            <text:p text:style-name="al"/>
            <text:p text:style-name="al">Maastricht, 30 oktober 2025</text:p>
            <text:p text:style-name="al"/>
            <text:p text:style-name="al"/>
            <text:p text:style-name="al">Drs. H.M.J. van Mierlo</text:p>
            <text:p text:style-name="al"/>
            <text:p text:style-name="al">Directeur Omgevingsdienst Zuid-Limburg</text:p>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MANDAAT-, VOLMACHT- EN MACHTIGINGSLIJST</text:span>
          </text:p>
            <text:p text:style-name="al">
            <text:span text:style-name="nadrukvet">Algemeen</text:span>
          </text:p>
            <text:list text:style-name="id1-3-2-1-1-47">
              <text:list-item text:style-override="id1-3-2-1-1-47-1">
                <text:number/>
                <text:p><draw:frame draw:style-name="lidiv"><draw:text-box ofo:max-width="15.3cm" ofo:min-height="1cm" ofo:min-width="5cm"><text:section text:name="table_id1-3-2-1-1-47-1-2" text:style-name="table"><text:p text:style-name="table_top"/>
                <table:table table:style-name="tgroup">
                  <table:table-column table:style-name="id1-3-2-1-1-47-1-2-1-1"/>
                  <table:table-column table:style-name="id1-3-2-1-1-47-1-2-1-2"/>
                  <table:table-column table:style-name="id1-3-2-1-1-47-1-2-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 en 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list text:style-name="id1-3-2-1-1-47-1-2-1-5-1-2-3">
                          <text:list-item text:style-override="id1-3-2-1-1-47-1-2-1-5-1-2-3-1"><text:number>1.</text:number><text:p text:style-name="table_al">het instellen van (hoger) beroep met uitzondering van het instellen van pro-forma (hoger) beroep; </text:p></text:list-item>
                          <text:list-item text:style-override="id1-3-2-1-1-47-1-2-1-5-1-2-3-2"><text:number>2.</text:number><text:p text:style-name="table_al">het instellen van incidenteel (hoger) beroep met uitzondering van het instellen van pro-forma incidenteel (hoger) beroep.</text:p></text:list-item>
                        </text:list>
                      </table:table-cell>
                      <table:table-cell table:style-name="entry"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Het eenmalig dan wel doorlopend machtigen van medewerkers of </text:p>
                        <text:p text:style-name="table_al">externe adviseurs om het bevoegd gezag te vertegenwoordigen in bestuursrechtelijke procedures. </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Burgemeester en Wethouders gesprekken onder leiding van een mediator te voer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nemen van besluiten op grond van de Wet open overheid en de Wet hergebruik van overheidsinformati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entry" table:number-rows-spanned="1" table:number-columns-spanned="1">
                        <text:p text:style-name="table_al">Afdelingshoofd</text:p>
                      </table:table-cell>
                    </table:table-row>
                  
                </table:table>
              <text:p text:style-name="table_bottom"/></text:section></draw:text-box></draw:frame></text:p>
              </text:list-item>
            </text:list>
            <text:p text:style-name="al">  </text:p>
            <text:p text:style-name="al">
            <text:span text:style-name="nadrukvet">Uitvoering</text:span>
          </text:p>
            <text:list text:style-name="id1-3-2-1-1-50">
              <text:list-item text:style-override="id1-3-2-1-1-50-1">
                <text:number/>
                <text:p><draw:frame draw:style-name="lidiv"><draw:text-box ofo:max-width="15.3cm" ofo:min-height="1cm" ofo:min-width="5cm"><text:section text:name="table_id1-3-2-1-1-50-1-2" text:style-name="table"><text:p text:style-name="table_top"/>
                <table:table table:style-name="tgroup">
                  <table:table-column table:style-name="id1-3-2-1-1-50-1-2-1-1"/>
                  <table:table-column table:style-name="id1-3-2-1-1-50-1-2-1-2"/>
                  <table:table-column table:style-name="id1-3-2-1-1-50-1-2-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 en 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U01</text:p>
                      </table:table-cell>
                      <table:table-cell table:style-name="entry" table:number-rows-spanned="1" table:number-columns-spanned="1">
                        <text:p text:style-name="table_al">Besluiten op enkelvoudige aanvragen om omgevingsvergunningen voor milieubelastende activiteiten inclusief de voorbereiding ervan en publicatie van deze besluiten en aanvragen bij of krachtens artikel 5.1, lid 1 onder a en artikel 5.1 lid 2 onder b van de Omgevingswet (Ow) en de Awb.</text:p>
                        <text:p text:style-name="table_al">Uitgezonderd hiervan zijn besluiten tot het weigeren van omgevingsvergunningen, tenzij:</text:p>
                        <text:list text:style-name="id1-3-2-1-1-50-1-2-1-5-1-2-3">
                          <text:list-item text:style-override="id1-3-2-1-1-50-1-2-1-5-1-2-3-1"><text:number>1.</text:number><text:p text:style-name="table_al">Het besluit tot weigering van de omgevingsvergunning is gebaseerd op een algemeen verbindend voorschrift of beleidsregel; of</text:p></text:list-item>
                          <text:list-item text:style-override="id1-3-2-1-1-50-1-2-1-5-1-2-3-2"><text:number>2.</text:number><text:p text:style-name="table_al">Het besluit tot weigering van de omgevingsvergunning is voorbereid met de reguliere voorbereidingsprocedure van de Awb.</text:p></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2</text:p>
                      </table:table-cell>
                      <table:table-cell table:style-name="entry" table:number-rows-spanned="1" table:number-columns-spanned="1">
                        <text:p text:style-name="table_al">Besluiten inzake het actualiseren van omgevingsvergunningen voor milieubelastende activiteiten als bedoeld in artikel 5.38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3</text:p>
                      </table:table-cell>
                      <table:table-cell table:style-name="entry" table:number-rows-spanned="1" table:number-columns-spanned="1">
                        <text:p text:style-name="table_al">Besluiten inzake het intrekken en/of wijzigen van de voorschriften van omgevingsvergunningen voor milieubelastende activiteiten als bedoeld in de artikelen 5.39, 5.40 en 5.41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4</text:p>
                      </table:table-cell>
                      <table:table-cell table:style-name="entry" table:number-rows-spanned="1" table:number-columns-spanned="1">
                        <text:p text:style-name="table_al">Ambtshalve verlenen van revisievergunningen voor milieubelastende activiteiten als bedoeld in artikel 5.43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5</text:p>
                      </table:table-cell>
                      <table:table-cell table:style-name="entry" table:number-rows-spanned="1" table:number-columns-spanned="1">
                        <text:p text:style-name="table_al">Afhandelen van meldingen als bedoeld in artikel 4.4, lid 1 van de Ow, omgevingsplanactiviteiten die een milieubelastende activiteit inhouden en behandelen informatie verstrekt op grond van de informatieplicht inclusief publicatie van de afgehandelde meld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6</text:p>
                      </table:table-cell>
                      <table:table-cell table:style-name="entry" table:number-rows-spanned="1" table:number-columns-spanned="1">
                        <text:p text:style-name="table_al">Besluiten inzake het stellen van maatwerkvoorschriften en het verbinden van voorschriften aan omgevingsvergunningen voor milieubelastende activiteiten als bedoeld in artikel 4.5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7</text:p>
                      </table:table-cell>
                      <table:table-cell table:style-name="entry" table:number-rows-spanned="1" table:number-columns-spanned="1">
                        <text:p text:style-name="table_al">Besluiten inzake het treffen van gelijkwaardige maatregelen als bedoeld in artikel 4.7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8</text:p>
                      </table:table-cell>
                      <table:table-cell table:style-name="entry"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9</text:p>
                      </table:table-cell>
                      <table:table-cell table:style-name="entry"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b.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0</text:p>
                      </table:table-cell>
                      <table:table-cell table:style-name="entry" table:number-rows-spanned="1" table:number-columns-spanned="1">
                        <text:p text:style-name="table_al">Het uitvoeren van werkzaamheden in het kader van het RRGS als bedoeld in paragraaf 10.8.1 van het Ob.</text:p>
                      </table:table-cell>
                      <table:table-cell table:style-name="entry" table:number-rows-spanned="1" table:number-columns-spanned="1">
                        <text:p text:style-name="table_al">Afdelingshoofd</text:p>
                        <text:p text:style-name="table_al">en medewerkers</text:p>
                      </table:table-cell>
                    </table:table-row>
                    <table:table-row table:style-name="row">
                      <table:table-cell table:style-name="entry" table:number-rows-spanned="1" table:number-columns-spanned="1">
                        <text:p text:style-name="table_al">U11</text:p>
                      </table:table-cell>
                      <table:table-cell table:style-name="entry" table:number-rows-spanned="1" table:number-columns-spanned="1">
                        <text:p text:style-name="table_al">Uitvoeren van werkzaamheden in het kader van de PRTR-verordening als bedoeld in paragraaf 10.8.6 van het Ob.</text:p>
                      </table:table-cell>
                      <table:table-cell table:style-name="entry" table:number-rows-spanned="1" table:number-columns-spanned="1">
                        <text:p text:style-name="table_al">Afdelingshoofd</text:p>
                        <text:p text:style-name="table_al">en medewerkers</text:p>
                      </table:table-cell>
                    </table:table-row>
                    <table:table-row table:style-name="row">
                      <table:table-cell table:style-name="entry" table:number-rows-spanned="1" table:number-columns-spanned="1">
                        <text:p text:style-name="table_al">U12</text:p>
                      </table:table-cell>
                      <table:table-cell table:style-name="entry" table:number-rows-spanned="1" table:number-columns-spanned="1">
                        <text:p text:style-name="table_al">Uitvoeren van werkzaamheden op de e-MJV applicatie en IPPC-applicatie inzake PRTR-verslagen, EEP-rapportages en IPPC-gegevens. </text:p>
                      </table:table-cell>
                      <table:table-cell table:style-name="entry" table:number-rows-spanned="1" table:number-columns-spanned="1">
                        <text:p text:style-name="table_al">Afdelingshoofd</text:p>
                        <text:p text:style-name="table_al">en medewerkers</text:p>
                      </table:table-cell>
                    </table:table-row>
                    <table:table-row table:style-name="row">
                      <table:table-cell table:style-name="entry" table:number-rows-spanned="1" table:number-columns-spanned="1">
                        <text:p text:style-name="table_al">U13</text:p>
                      </table:table-cell>
                      <table:table-cell table:style-name="entry" table:number-rows-spanned="1" table:number-columns-spanned="1">
                        <text:p text:style-name="table_al">Uitvoeren van werkzaamheden en nemen van besluiten op grond van de hoofdstukken 10 en 19 van de Wet milieubeheer (Wm), voor zover vallend binnen de taken van de RUD Zuid-Limburg.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4</text:p>
                      </table:table-cell>
                      <table:table-cell table:style-name="entry" table:number-rows-spanned="1" table:number-columns-spanned="1">
                        <text:p text:style-name="table_al">Het afhandelen van meldingen en nemen van besluiten op grond van het vuurwerk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5</text:p>
                      </table:table-cell>
                      <table:table-cell table:style-name="entry"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6</text:p>
                      </table:table-cell>
                      <table:table-cell table:style-name="entry" table:number-rows-spanned="1" table:number-columns-spanned="1">
                        <text:p text:style-name="table_al">Besluiten tot het niet behandelen van aanvragen en het afwijzen van aanvragen als bedoeld in de artikelen 4:5 en 4:6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7</text:p>
                      </table:table-cell>
                      <table:table-cell table:style-name="entry"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8</text:p>
                      </table:table-cell>
                      <table:table-cell table:style-name="entry"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9</text:p>
                      </table:table-cell>
                      <table:table-cell table:style-name="entry"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 of een gemeentelijke verorden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0</text:p>
                      </table:table-cell>
                      <table:table-cell table:style-name="entry" table:number-rows-spanned="1" table:number-columns-spanned="1">
                        <text:p text:style-name="table_al">Afhandelen van kennisgevingen inzake de viering van incidentele festiviteiten op grond van het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1</text:p>
                      </table:table-cell>
                      <table:table-cell table:style-name="entry" table:number-rows-spanned="1" table:number-columns-spanned="1">
                        <text:p text:style-name="table_al">Besluiten op aanvragen voor ontheffingen van het verbod om vuur te stoken in de openlucht, op grond van het omgevingsplan of een gemeentelijke verorden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2</text:p>
                      </table:table-cell>
                      <table:table-cell table:style-name="entry" table:number-rows-spanned="1" table:number-columns-spanned="1">
                        <text:p text:style-name="table_al">Besluiten op aanvragen voor vergunningen voor het ter beschikking stellen van consumentenvuurwerk, op grond van een gemeentelijke verorden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3</text:p>
                      </table:table-cell>
                      <table:table-cell table:style-name="entry" table:number-rows-spanned="1" table:number-columns-spanned="1">
                        <text:p text:style-name="table_al">Alle besluiten, werkzaamheden en het afhandelen van meldingen die betrekking hebben op de activiteiten:</text:p>
                        <text:list text:style-name="id1-3-2-1-1-50-1-2-1-5-23-2-2">
                          <text:list-item text:style-override="id1-3-2-1-1-50-1-2-1-5-23-2-2-1"><text:number>1.</text:number><text:p text:style-name="table_al">Graven in bodem met een kwaliteit boven de interventiewaarde bodemkwaliteit;</text:p></text:list-item>
                          <text:list-item text:style-override="id1-3-2-1-1-50-1-2-1-5-23-2-2-2"><text:number>2.</text:number><text:p text:style-name="table_al">Saneren van de bodem;</text:p></text:list-item>
                        </text:list>
                        <text:p text:style-name="table_al">(Zoals bedoeld in paragraaf 3.2.22 en paragraaf 3.2.23 van het Besluit activiteiten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4</text:p>
                      </table:table-cell>
                      <table:table-cell table:style-name="entry" table:number-rows-spanned="1" table:number-columns-spanned="1">
                        <text:p text:style-name="table_al">Het verkrijgen en gebruiken van:</text:p>
                        <text:list text:style-name="id1-3-2-1-1-50-1-2-1-5-24-2-2">
                          <text:list-item text:style-override="id1-3-2-1-1-50-1-2-1-5-24-2-2-1"><text:number>1.</text:number><text:p text:style-name="table_al">informatie, die exploitanten van milieubelastende activiteiten hebben verstrekt via het Loket van de Rijksdienst voor Ondernemend Nederland;</text:p></text:list-item>
                          <text:list-item text:style-override="id1-3-2-1-1-50-1-2-1-5-24-2-2-2"><text:number>2.</text:number><text:p text:style-name="table_al">energieverbruiksgegevens die bij netbeheerders zijn geregistreerd door exploitanten van milieubelastende activiteiten.</text:p></text:list-item>
                        </text:list>
                        <text:p text:style-name="table_al">Dit in relatie tot besparing van energie in welke vorm dan ook en de bijbehorende informatieplicht uit paragraaf 5.4.1 van het Besluit activiteiten Leefomgeving.</text:p>
                      </table:table-cell>
                      <table:table-cell table:style-name="entry" table:number-rows-spanned="1" table:number-columns-spanned="1">
                        <text:p text:style-name="table_al">Afdelingshoofd en medewerkers</text:p>
                      </table:table-cell>
                    </table:table-row>
                    <table:table-row table:style-name="row">
                      <table:table-cell table:style-name="entry" table:number-rows-spanned="1" table:number-columns-spanned="1">
                        <text:p text:style-name="table_al">U25</text:p>
                      </table:table-cell>
                      <table:table-cell table:style-name="entry" table:number-rows-spanned="1" table:number-columns-spanned="1">
                        <text:p text:style-name="table_al">Uitvoeren van werkzaamheden en nemen van besluiten op grond van milieubelastende activiteiten als bedoeld in afdeling 18.1 van het Besluit activiteiten leefomgeving.</text:p>
                      </table:table-cell>
                      <table:table-cell table:style-name="entry" table:number-rows-spanned="1" table:number-columns-spanned="1">
                        <text:p text:style-name="table_al">Afdelingshoofd</text:p>
                      </table:table-cell>
                    </table:table-row>
                  
                </table:table>
              <text:p text:style-name="table_bottom"/></text:section></draw:text-box></draw:frame></text:p>
              </text:list-item>
            </text:list>
            <text:p text:style-name="al"> </text:p>
            <text:p text:style-name="al">
            <text:span text:style-name="nadrukvet">Handhaving</text:span>
          </text:p>
            <text:list text:style-name="id1-3-2-1-1-53">
              <text:list-item text:style-override="id1-3-2-1-1-53-1">
                <text:number/>
                <text:p><draw:frame draw:style-name="lidiv"><draw:text-box ofo:max-width="15.3cm" ofo:min-height="1cm" ofo:min-width="5cm"><text:section text:name="table_id1-3-2-1-1-53-1-2" text:style-name="table"><text:p text:style-name="table_top"/>
                <table:table table:style-name="tgroup">
                  <table:table-column table:style-name="id1-3-2-1-1-53-1-2-1-1"/>
                  <table:table-column table:style-name="id1-3-2-1-1-53-1-2-1-2"/>
                  <table:table-column table:style-name="id1-3-2-1-1-53-1-2-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 en 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een handhavingsbevoegdheid of -taak (zoals bedoeld in hoofdstuk 18 van de Ow) en toezicht op de naleving op grond van afdeling 18.1 Ow. </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Het voeren van correspondentie in het kader van toezicht en handhaving, waaronder in ieder geval begrepen: </text:p>
                        <text:list text:style-name="id1-3-2-1-1-53-1-2-1-5-3-2-2">
                          <text:list-item text:style-override="id1-3-2-1-1-53-1-2-1-5-3-2-2-1"><text:number>1.</text:number><text:p text:style-name="table_al">een bezoekbevestigingsbrief; </text:p></text:list-item>
                          <text:list-item text:style-override="id1-3-2-1-1-53-1-2-1-5-3-2-2-2"><text:number>2.</text:number><text:p text:style-name="table_al">een waarschuwingsbrief; </text:p></text:list-item>
                          <text:list-item text:style-override="id1-3-2-1-1-53-1-2-1-5-3-2-2-3"><text:number>3.</text:number><text:p text:style-name="table_al">een vooraankondiging last onder bestuursdwang of last onder dwangsom; </text:p></text:list-item>
                          <text:list-item text:style-override="id1-3-2-1-1-53-1-2-1-5-3-2-2-4"><text:number>4.</text:number><text:p text:style-name="table_al">een vorderingsbrief om informatie in het kader van de controle op de naleving van regelgeving, alsmede de reacties op de in dit kader toegezonden informatie (zoals o.a. bedoeld ondertitel 5.2. van de Awb).</text:p></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emen van (handhavings)besluiten op grond van vergunningvoorschriften, te overleggen meldingen, projectbesluiten rapportages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entry" table:number-rows-spanned="1" table:number-columns-spanned="1">
                        <text:p text:style-name="table_al">Afdelingshoofd en toezichthouders</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Het adviseren in gedogen en het opstellen van een gedoogverklar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Besluiten op verzoeken van derden om bestuursrechtelijk/ handhavend optreden, inclusief de afwijzing van deze verzoek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 </text:p>
                      </table:table-cell>
                      <table:table-cell table:style-name="entry" table:number-rows-spanned="1" table:number-columns-spanned="1">
                        <text:p text:style-name="table_al">Afdelingshoofd en toezichthouders</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uitoefenen van toezicht en handhaving op de naleving van het Vuurwerkbesluit.</text:p>
                      </table:table-cell>
                      <table:table-cell table:style-name="entry" table:number-rows-spanned="1" table:number-columns-spanned="1">
                        <text:p text:style-name="table_al">Afdelingshoofd</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Limburg</text:p>
            </table:table-cell>
            <table:table-cell office:value-type="string" table:style-name="header.C">
              <text:p text:style-name="headerright"><text:span text:style-name="nr">Nr. 266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Omgevingsdienst Zuid-Limburg</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Zuid-Limburg</meta:user-defined>
    <meta:user-defined meta:name="OVERHEID.RegionaalSamenwerkingsorgaan/OVERHEID.authority">Omgevingsdienst Zuid-Limburg</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OVERHEIDop.referentienummer">2025/DOC-00845930 </meta:user-defined>
    <meta:user-defined meta:name="DCTERMS.abstract">Ondermandaatbesluit Directeur Omgevingsdienst Zuid-Limburg bevoegdheden gemeente Sittard-Geleen 2025 </meta:user-defined>
    <meta:user-defined meta:name="DCTERMS.alternative">Ondermandaatbesluit Directeur Omgevingsdienst Zuid-Limburg bevoegdheden gemeente Sittard-Geleen 2025 </meta:user-defined>
    <dc:language>nl</dc:language>
    <meta:user-defined meta:name="OVERHEIDop.locatietype/OVERHEIDop.gebiedsmarkering">Provincie</meta:user-defined>
    <meta:user-defined meta:name="DC.title">Ondermandaatbesluit Directeur Omgevingsdienst Zuid-Limburg bevoegdheden gemeente Sittard-Geleen 2025</meta:user-defined>
    <meta:user-defined meta:name="DCTERMS.W3CDTF/DCTERMS.available">2025-11-10</meta:user-defined>
    <meta:user-defined meta:name="DCTERMS.W3CDTF/OVERHEIDop.jaargang">2025</meta:user-defined>
    <meta:user-defined meta:name="OVERHEIDop.publicationIssue">2662</meta:user-defined>
    <meta:user-defined meta:name="OVERHEIDop.BgrID/DC.identifier">bgr-2025-2662</meta:user-defined>
    <meta:user-defined meta:name="OVERHEIDop.versieInformatie"/>
  </office:meta>
</office:document-meta>
</file>