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aansluitingen voor electra, gas en drinkwater ter hoogte van Overtoom 489-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1-2025, verzonden op 31-1-2025, heeft het dagelijks bestuur van de Vervoerregio Amsterdam een omgevingsvergunning voor de beperkingengebiedactiviteit met betrekking tot een lokale spoorweg verleend voor de locatie, ter hoogte van Overtoom 489-4 die geldt voor de periode van 25-2-2025 tot 25-8-2025. Het gaat hierbij om het inzetten van een midigraafmachine voor het realiseren van aansluitingen voor electra, gas en drinkwa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realiseren van aansluitingen voor electra, gas en drinkwater ter hoogte van Overtoom 489-4 te Amsterdam</meta:user-defined>
    <meta:user-defined meta:name="DCTERMS.W3CDTF/DCTERMS.available">2025-02-06</meta:user-defined>
    <meta:user-defined meta:name="DCTERMS.W3CDTF/OVERHEIDop.jaargang">2025</meta:user-defined>
    <meta:user-defined meta:name="OVERHEIDop.publicationIssue">266</meta:user-defined>
    <meta:user-defined meta:name="OVERHEIDop.BgrID/DC.identifier">bgr-2025-266</meta:user-defined>
    <meta:user-defined meta:name="OVERHEIDop.versieInformatie"/>
  </office:meta>
</office:document-meta>
</file>