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Orionis Walcheren tot verlening van mandaat en machtiging voor het ‘Innen verplichte eigen bijdrage Regeling opvang ontheemden Oekraïne </text:p>
      <text:section text:name="regeling_id1-3-2" text:style-name="regeling">
        <text:section text:name="aanhef_id1-3-2-1" text:style-name="aanhef">
          <text:section text:name="preambule_id1-3-2-1-1" text:style-name="preambule">
            <text:p text:style-name="al">Het Dagelijks bestuur van de gemeenschappelijke regeling Orionis Walcheren</text:p>
            <text:p text:style-name="al">
            <text:span text:style-name="nadrukvet">Overwegende dat:</text:span>
          </text:p>
            <text:p text:style-name="al"/>
            <text:p text:style-name="al">dat per 1 juli 2024 volwassen Oekraïense ontheemden in de gemeentelijke opvang met inkomsten een bijdrage gaan betalen in de kosten; </text:p>
            <text:p text:style-name="al">dat gemeenten verantwoordelijk voor deze imperatieve inning zijn en zelf mogen bepalen hoe ze hieraan uitvoering geven; </text:p>
            <text:p text:style-name="al">uit de Gemeenschappelijke Regeling Orionis Walcheren 2025 artikel 5 lid 2 onder d volgt dat de gemeenten op Walcheren alle bevoegdheden van regeling en bestuur met betrekking tot de Regeling opvang ontheemden Oekraïne hebben overgedragen aan Orionis Walcheren.</text:p>
            <text:p text:style-name="al">de gemeenten op Walcheren besloten hebben om de Samenwerking Belastingen Walcheren Schouwen-Duiveland (SBWSD) zorg te laten dragen voor de voorbereiding en uitvoering van het inningsproces; </text:p>
            <text:p text:style-name="al">dat hiertoe strekkende mandaten moeten worden verleend; </text:p>
            <text:p text:style-name="al"/>
            <text:p text:style-name="al">
            <text:span text:style-name="nadrukvet">Gelet op</text:span>
          </text:p>
            <text:p text:style-name="al">artikel 4, tweede lid, van de Wet verplaatsing bevolking;</text:p>
            <text:p text:style-name="al"/>
            <text:p text:style-name="al">de regeling van de Staatssecretaris van Justitie en Veiligheid van 14 juni 2024, nummer 54929, tot wijziging van de Regeling opvang ontheemden Oekraïne om te voorzien in de verplichting voor een eigen bijdrage;</text:p>
            <text:p text:style-name="al"/>
            <text:p text:style-name="al">artikel 2 lid 1 juncto artikel 3 lid 1 juncto artikel 5 lid 1 Tijdelijke wet opvang ontheemden Oekraïne, en</text:p>
            <text:p text:style-name="al"/>
            <text:p text:style-name="al">gelet op afdeling 10.1.1. (Mandaat) van de Algemene 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p text:style-name="al"/>
            <text:p text:style-name="al"/>
          </text:section>
          <text:section text:name="artikel_id1-3-2-2-2" text:style-name="artikel">
            <text:p text:style-name="artikel_kop_titel"><text:span text:style-name="artikel_kop_label"/> <text:span text:style-name="artikel_kop_nr"/> B e s l u i t:</text:p>
            <text:p text:style-name="al"/>
            <text:list text:style-name="id1-3-2-2-2-3">
              <text:list-item text:style-override="id1-3-2-2-2-3-1">
                <text:number>•</text:number>
                <text:p text:style-name="al">voor het nemen van een besluit (inclusief een eventuele afweging in het kader van de onevenredige benadeling) in het kader van de verplichting voor het vaststellen van een eigen bijdrage op grond van de Regeling opvang ontheemden Oekraïne mandaat te verlenen aan de Vakspecialist I van de afdeling Samenwerking Belastingen Walcheren Schouwen-Duiveland en machtiging voor alle voorbereidende handelingen hiertoe;</text:p>
              </text:list-item>
            </text:list>
            <text:p text:style-name="al"/>
            <text:list text:style-name="id1-3-2-2-2-5">
              <text:list-item text:style-override="id1-3-2-2-2-5-1">
                <text:number>•</text:number>
                <text:p text:style-name="al">voor het nemen van een besluit op bezwaar in het kader van de verplichting voor het vaststellen van een eigen bijdrage op grond van de Regeling opvang ontheemden Oekraïne mandaat te verlenen aan de specifiek daarmee belaste Vakspecialist I van de Samenwerking Belastingen Walcheren Schouwen-Duiveland (zijnde een persoon niet betrokken bij de primaire besluitvorming) en het afdelingshoofd Samenwerking Belastingen Walcheren Schouwen-Duiveland en machtiging voor alle voorbereidende handelingen hiertoe;</text:p>
              </text:list-item>
            </text:list>
            <text:p text:style-name="al"/>
            <text:list text:style-name="id1-3-2-2-2-7">
              <text:list-item text:style-override="id1-3-2-2-2-7-1">
                <text:number>•</text:number>
                <text:p text:style-name="al">machtiging te verlenen aan de Vakspecialist I van de Samenwerking Belastingen Walcheren Schouwen-Duiveland betrokken bij het primaire besluit voor het vertegenwoordigen van het Dagelijks Bestuur van Orionis Walcheren voor de (voorzitter van de) Afdeling bestuursrechtspraak van de Raad van State, de (voorzieningenrechter van de) rechtbank, ambtelijk horen bij de behandeling van verzoeken om voorlopige voorziening en bezwaar of (hoger) beroep</text:p>
              </text:list-item>
            </text:list>
            <text:p text:style-name="al"/>
            <text:list text:style-name="id1-3-2-2-2-9">
              <text:list-item text:style-override="id1-3-2-2-2-9-1">
                <text:number>•</text:number>
                <text:p text:style-name="al">dit besluit  in werking te laten treden met terugwerkende kracht tot en met 1 januari 2025.</text:p>
              </text:list-item>
            </text:list>
            <text:p text:style-name="al"/>
            <text:p text:style-name="al">Aldus vastgesteld door het Dagelijks Bestuur van Orionis Walcheren in de vergadering van 17 april 2025</text:p>
            <text:p text:style-name="al"/>
            <text:p text:style-name="al"/>
            <text:p text:style-name="al"/>
          </text:section>
        </text:section>
        <text:section text:name="regeling-sluiting_id1-3-2-3" text:style-name="regeling-sluiting">
          <text:section text:name="ondertekening_id1-3-2-3-1">
            <text:p><text:span text:style-name="functie">Drs. J.S. Louws,</text:span></text:p>
            <text:p><text:span text:style-name="functie">Bestuursvoorzitter GR Orionis Walcheren</text:span></text:p>
            <text:p><text:span text:style-name="functie"/></text:p>
            <text:p><text:span text:style-name="functie"/></text:p>
            <text:p><text:span text:style-name="functie">H.M.A. Guise</text:span></text:p>
            <text:p><text:span text:style-name="functie">Secretaris GR Orionis Walch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26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source">Algemene wet bestuursrecht]|[1.0:c:BWBR0005537&amp;g=2024-05-01</meta:user-defined>
    <meta:user-defined meta:name="OVERHEIDop.referentienummer">DB nota 25 026 Besluitnummer d20250417-01</meta:user-defined>
    <meta:user-defined meta:name="DCTERMS.alternative">Mandaatlijst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lijst Orionis Walcheren</meta:user-defined>
    <meta:user-defined meta:name="DCTERMS.W3CDTF/DCTERMS.available">2025-11-07</meta:user-defined>
    <meta:user-defined meta:name="DCTERMS.W3CDTF/OVERHEIDop.jaargang">2025</meta:user-defined>
    <meta:user-defined meta:name="OVERHEIDop.publicationIssue">2654</meta:user-defined>
    <meta:user-defined meta:name="OVERHEIDop.betreftRegeling">CVDR719733_3</meta:user-defined>
    <meta:user-defined meta:name="OVERHEIDop.BgrID/DC.identifier">bgr-2025-2654</meta:user-defined>
    <meta:user-defined meta:name="xs:date/OVERHEIDop.startdatum">2025-04-17</meta:user-defined>
    <meta:user-defined meta:name="OVERHEIDop.versieInformatie"/>
  </office:meta>
</office:document-meta>
</file>