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midi-graafmachine met hoogtebegrenzer voor het realiseren van huisaansluitingen ter hoogte van Marnixstraat 96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30-10-2025, verzonden op 30-10-2025, heeft het dagelijks bestuur van de Vervoerregio Amsterdam een omgevingsvergunning voor de beperkingengebiedactiviteit met betrekking tot een lokale spoorweg verleend voor de locatie, ter hoogte van Marnixstraat 96 die geldt voor de periode van 1-12-2025 tot 1-5-2026. Het gaat hierbij om het inzetten van een midi-graafmachine met hoogtebegrenzer voor het realiseren van huisaansluitingen.</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2651</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651</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651</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inzetten van een midi-graafmachine met hoogtebegrenzer voor het realiseren van huisaansluitingen ter hoogte van Marnixstraat 96 te Amsterdam</meta:user-defined>
    <meta:user-defined meta:name="DCTERMS.W3CDTF/DCTERMS.available">2025-11-06</meta:user-defined>
    <meta:user-defined meta:name="DCTERMS.W3CDTF/OVERHEIDop.jaargang">2025</meta:user-defined>
    <meta:user-defined meta:name="OVERHEIDop.publicationIssue">2651</meta:user-defined>
    <meta:user-defined meta:name="OVERHEIDop.BgrID/DC.identifier">bgr-2025-2651</meta:user-defined>
    <meta:user-defined meta:name="OVERHEIDop.versieInformatie"/>
  </office:meta>
</office:document-meta>
</file>