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kraan voor het maken van 4 proefsleuven om de ligging van een te verwijderen gasleiding ter hoogte van Linneaustraat Hogeweg /2e van Swindenstraat te Amsterdam</text:p>
      <text:section text:name="zakelijke-mededeling_id1-3-2" text:style-name="zakelijke-mededeling">
        <text:section text:name="zakelijke-mededeling-tekst_id1-3-2-1" text:style-name="zakelijke-mededeling-tekst">
          <text:section text:name="tekst_id1-3-2-1-1" text:style-name="tekst">
            <text:p text:style-name="last-al">Op 29-10-2025 heeft het dagelijks bestuur van de Vervoerregio Amsterdam een aanvraag ontvangen voor een omgevingsvergunning voor de beperkingengebiedactiviteit met betrekking tot een lokale spoorweg voor de locatie ter hoogte van Linneaustraat Hogeweg /2e van Swindenstraat voor de periode van 17-11-2025 tot 21-11-2025. Het gaat hierbij om het inzetten van een mobiele kraan voor het maken van 4 proefsleuven om de ligging van een te verwijderen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5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5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obiele kraan voor het maken van 4 proefsleuven om de ligging van een te verwijderen gasleiding ter hoogte van Linneaustraat Hogeweg /2e van Swindenstraat te Amsterdam</meta:user-defined>
    <meta:user-defined meta:name="DCTERMS.W3CDTF/DCTERMS.available">2025-11-06</meta:user-defined>
    <meta:user-defined meta:name="DCTERMS.W3CDTF/OVERHEIDop.jaargang">2025</meta:user-defined>
    <meta:user-defined meta:name="OVERHEIDop.publicationIssue">2650</meta:user-defined>
    <meta:user-defined meta:name="OVERHEIDop.BgrID/DC.identifier">bgr-2025-2650</meta:user-defined>
    <meta:user-defined meta:name="OVERHEIDop.versieInformatie"/>
  </office:meta>
</office:document-meta>
</file>