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voor het inhijsen van 4 vakdelen van het nieuwe stijgpunt en het plaatsen van een hekwerk bij de perronrand ter hoogte van Brittenpassage te Amsterdam</text:p>
      <text:section text:name="zakelijke-mededeling_id1-3-2" text:style-name="zakelijke-mededeling">
        <text:section text:name="zakelijke-mededeling-tekst_id1-3-2-1" text:style-name="zakelijke-mededeling-tekst">
          <text:section text:name="tekst_id1-3-2-1-1" text:style-name="tekst">
            <text:p text:style-name="last-al">Op 28-10-2025 heeft het dagelijks bestuur van de Vervoerregio Amsterdam een aanvraag ontvangen voor een omgevingsvergunning voor de beperkingengebiedactiviteit met betrekking tot een lokale spoorweg voor de locatie ter hoogte van de Brittenpassage voor de periode van 15-11-2025 tot 17-11-2025. Het gaat hierbij om het inzetten van divers werkmaterieel voor het inhijsen van 4 vakdelen van het nieuwe stijgpunt en het plaatsen van een hekwerk bij de perronr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4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divers werkmaterieel voor het inhijsen van 4 vakdelen van het nieuwe stijgpunt en het plaatsen van een hekwerk bij de perronrand ter hoogte van Brittenpassage te Amsterdam</meta:user-defined>
    <meta:user-defined meta:name="DCTERMS.W3CDTF/DCTERMS.available">2025-11-06</meta:user-defined>
    <meta:user-defined meta:name="DCTERMS.W3CDTF/OVERHEIDop.jaargang">2025</meta:user-defined>
    <meta:user-defined meta:name="OVERHEIDop.publicationIssue">2649</meta:user-defined>
    <meta:user-defined meta:name="OVERHEIDop.BgrID/DC.identifier">bgr-2025-2649</meta:user-defined>
    <meta:user-defined meta:name="OVERHEIDop.versieInformatie"/>
  </office:meta>
</office:document-meta>
</file>