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 boring voor het aanleggen van glasvezelkabels ter hoogte van Burgemeester Roëlstraat nabij Burgemeester Rendorp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10-2025, verzonden op 29-10-2025, heeft het dagelijks bestuur van de Vervoerregio Amsterdam een omgevingsvergunning voor de beperkingengebiedactiviteit met betrekking tot een lokale spoorweg verleend voor de locatie, ter hoogte van Burgemeester Roëlstraat nabij Burgemeester Rendorpstraat die geldt voor de periode van 3-11-2025 tot 19-12-2025. Het gaat hierbij om het maken van een gestuurde boring voor het aanleggen van glasvezel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maken van een gestuurde boring voor het aanleggen van glasvezelkabels ter hoogte van Burgemeester Roëlstraat nabij Burgemeester Rendorpstraat te Amsterdam</meta:user-defined>
    <meta:user-defined meta:name="DCTERMS.W3CDTF/DCTERMS.available">2025-11-06</meta:user-defined>
    <meta:user-defined meta:name="DCTERMS.W3CDTF/OVERHEIDop.jaargang">2025</meta:user-defined>
    <meta:user-defined meta:name="OVERHEIDop.publicationIssue">2642</meta:user-defined>
    <meta:user-defined meta:name="OVERHEIDop.BgrID/DC.identifier">bgr-2025-2642</meta:user-defined>
    <meta:user-defined meta:name="OVERHEIDop.versieInformatie"/>
  </office:meta>
</office:document-meta>
</file>