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glasvezelkabels ter hoogte van Burgemeester de Vlugtlaan nabij Burgemeester Elia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0-2025, verzonden op 29-10-2025, heeft het dagelijks bestuur van de Vervoerregio Amsterdam een omgevingsvergunning voor de beperkingengebiedactiviteit met betrekking tot een lokale spoorweg verleend voor de locatie, ter hoogte van Burgemeester de Vlugtlaan nabij Burgemeester Eliasstraat die geldt voor de periode van 24-11-2025 tot 3-12-2025. Het gaat hierbij om het maken van een gestuurde boring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glasvezelkabels ter hoogte van Burgemeester de Vlugtlaan nabij Burgemeester Eliasstraat te Amsterdam</meta:user-defined>
    <meta:user-defined meta:name="DCTERMS.W3CDTF/DCTERMS.available">2025-11-06</meta:user-defined>
    <meta:user-defined meta:name="DCTERMS.W3CDTF/OVERHEIDop.jaargang">2025</meta:user-defined>
    <meta:user-defined meta:name="OVERHEIDop.publicationIssue">2641</meta:user-defined>
    <meta:user-defined meta:name="OVERHEIDop.BgrID/DC.identifier">bgr-2025-2641</meta:user-defined>
    <meta:user-defined meta:name="OVERHEIDop.versieInformatie"/>
  </office:meta>
</office:document-meta>
</file>