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4 maanden laten staan en gebruiken van een werksteiger van ca. 14 meter hoog voor de gevel van Sarphatistraat 8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9-10-2025, verzonden op 29-10-2025, heeft het dagelijks bestuur van de Vervoerregio Amsterdam een omgevingsvergunning voor de beperkingengebiedactiviteit met betrekking tot een lokale spoorweg verleend voor de locatie, voor de gevel van de Sarphatistraat 84 die geldt voor de periode van 30-10-2025 tot 18-2-2026. Het gaat hierbij om het oprichten, ca. 4 maanden laten staan en gebruiken van een werksteiger van ca. 14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64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4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4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4 maanden laten staan en gebruiken van een werksteiger van ca. 14 meter hoog voor de gevel van Sarphatistraat 84 te Amsterdam</meta:user-defined>
    <meta:user-defined meta:name="DCTERMS.W3CDTF/DCTERMS.available">2025-11-06</meta:user-defined>
    <meta:user-defined meta:name="DCTERMS.W3CDTF/OVERHEIDop.jaargang">2025</meta:user-defined>
    <meta:user-defined meta:name="OVERHEIDop.publicationIssue">2640</meta:user-defined>
    <meta:user-defined meta:name="OVERHEIDop.BgrID/DC.identifier">bgr-2025-2640</meta:user-defined>
    <meta:user-defined meta:name="OVERHEIDop.versieInformatie"/>
  </office:meta>
</office:document-meta>
</file>