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reinigingswagen voor het reinigen van de drainageleidingen ter hoogte van viaduct Middenweg - Hartveldse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8-10-2025, verzonden op 28-10-2025, heeft het dagelijks bestuur van de Vervoerregio Amsterdam een omgevingsvergunning voor de beperkingengebiedactiviteit met betrekking tot een lokale spoorweg verleend voor de locatie, ter hoogte van viaduct Middenweg - Hartveldseweg die geldt voor de periode van 18-11-2025 tot 18-11-2025. Het gaat hierbij om het inzetten van een reinigingswagen voor het reinigen van de drainageleid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reinigingswagen voor het reinigen van de drainageleidingen ter hoogte van viaduct Middenweg - Hartveldseweg te Amsterdam</meta:user-defined>
    <meta:user-defined meta:name="DCTERMS.W3CDTF/DCTERMS.available">2025-11-06</meta:user-defined>
    <meta:user-defined meta:name="DCTERMS.W3CDTF/OVERHEIDop.jaargang">2025</meta:user-defined>
    <meta:user-defined meta:name="OVERHEIDop.publicationIssue">2638</meta:user-defined>
    <meta:user-defined meta:name="OVERHEIDop.BgrID/DC.identifier">bgr-2025-2638</meta:user-defined>
    <meta:user-defined meta:name="OVERHEIDop.versieInformatie"/>
  </office:meta>
</office:document-meta>
</file>