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2-4-1-1">
      <style:table-column-properties style:rel-column-width="24*"/>
    </style:style>
    <style:style style:family="table-column" style:parent-style-name="colspec" style:name="id1-3-2-2-1-2-4-1-2">
      <style:table-column-properties style:rel-column-width="70*"/>
    </style:style>
    <text:list-style style:name="id1-3-2-2-1-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bullet style:num-suffix=""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3-1">
      <text:list-level-style-bullet text:bullet-char="-" text:level="1">
        <style:list-level-properties text:min-label-width="10mm"/>
      </text:list-level-style-bullet>
    </text:list-style>
    <text:list-style style:name="id1-3-2-4-41-3-3-2">
      <text:list-level-style-bullet text:bullet-char="-" text:level="1">
        <style:list-level-properties text:min-label-width="10mm"/>
      </text:list-level-style-bullet>
    </text:list-style>
    <text:list-style style:name="id1-3-2-4-41-3-3-3">
      <text:list-level-style-bullet text:bullet-char="-" text:level="1">
        <style:list-level-properties text:min-label-width="10mm"/>
      </text:list-level-style-bullet>
    </text:list-style>
    <text:list-style style:name="id1-3-2-4-41-3-3-4">
      <text:list-level-style-bullet text:bullet-char="-" text:level="1">
        <style:list-level-properties text:min-label-width="10mm"/>
      </text:list-level-style-bullet>
    </text:list-style>
    <text:list-style style:name="id1-3-2-4-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3">
      <text:list-level-style-bullet text:bullet-char="-" text:level="1">
        <style:list-level-properties text:min-label-width="10mm"/>
      </text:list-level-style-bullet>
    </text:list-style>
    <text:list-style style:name="id1-3-2-4-41-5-3-1">
      <text:list-level-style-bullet text:bullet-char="-" text:level="1">
        <style:list-level-properties text:min-label-width="10mm"/>
      </text:list-level-style-bullet>
    </text:list-style>
    <text:list-style style:name="id1-3-2-4-41-5-3-2">
      <text:list-level-style-bullet text:bullet-char="-" text:level="1">
        <style:list-level-properties text:min-label-width="10mm"/>
      </text:list-level-style-bullet>
    </text:list-style>
    <text:list-style style:name="id1-3-2-4-41-5-3-3">
      <text:list-level-style-bullet text:bullet-char="-" text:level="1">
        <style:list-level-properties text:min-label-width="10mm"/>
      </text:list-level-style-bullet>
    </text:list-style>
    <text:list-style style:name="id1-3-2-4-41-5-3-4">
      <text:list-level-style-bullet text:bullet-char="-" text:level="1">
        <style:list-level-properties text:min-label-width="10mm"/>
      </text:list-level-style-bullet>
    </text:list-style>
    <text:list-style style:name="id1-3-2-4-41-5-3-5">
      <text:list-level-style-bullet text:bullet-char="-" text:level="1">
        <style:list-level-properties text:min-label-width="10mm"/>
      </text:list-level-style-bullet>
    </text:list-style>
    <text:list-style style:name="id1-3-2-4-41-5-3-6">
      <text:list-level-style-bullet text:bullet-char="-" text:level="1">
        <style:list-level-properties text:min-label-width="10mm"/>
      </text:list-level-style-bullet>
    </text:list-style>
    <text:list-style style:name="id1-3-2-4-41-5-3-7">
      <text:list-level-style-bullet text:bullet-char="-" text:level="1">
        <style:list-level-properties text:min-label-width="10mm"/>
      </text:list-level-style-bullet>
    </text:list-style>
    <text:list-style style:name="id1-3-2-4-41-6">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3-1">
      <text:list-level-style-bullet style:num-suffix="" text:bullet-char="​" text:level="1">
        <style:list-level-properties text:min-label-width="10mm"/>
      </text:list-level-style-bullet>
    </text:list-style>
    <text:list-style style:name="id1-3-2-4-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3">
      <text:list-level-style-bullet style:num-suffix="" text:bullet-char="​" text:level="1">
        <style:list-level-properties text:min-label-width="10mm"/>
      </text:list-level-style-bullet>
    </text:list-style>
  </office:automatic-styles>
  <office:body>
    <office:text>
      <text:p text:style-name="new_page_staatscourant"/>
      <text:p text:style-name="single-kop-titel">Beheerregeling Informatiebeheer GGD Brabant-Zuidoost 2024</text:p>
      <text:section text:name="regeling_id1-3-2" text:style-name="regeling">
        <text:section text:name="aanhef_id1-3-2-1" text:style-name="aanhef">
          <text:section text:name="preambule_id1-3-2-1-1" text:style-name="preambule">
            <text:p text:style-name="al">Het Dagelijks Bestuur van de GGD Brabant-Zuidoost,</text:p>
            <text:list text:style-name="id1-3-2-1-1-2">
              <text:list-item text:style-override="id1-3-2-1-1-2-1">
                <text:number>-</text:number>
                <text:p text:style-name="al">Gelezen het voorstel van de Directeur Publieke Gezondheid</text:p>
              </text:list-item>
              <text:list-item text:style-override="id1-3-2-1-1-2-2">
                <text:number>-</text:number>
                <text:p text:style-name="al">Gelet op artikel 2, eerste lid, van de Archiefverordening GGD Brabant-Zuidoost 2024</text:p>
              </text:list-item>
              <text:list-item text:style-override="id1-3-2-1-1-2-3">
                <text:number>-</text:number>
                <text:p text:style-name="al">Gezien de aanpassing van de archiefverordening vanwege de aanpassing van de “Gemeenschappelijke Regeling GGD Brabant-Zuidoost 2024”;</text:p>
              </text:list-item>
            </text:list>
            <text:p text:style-name="al">Overwegend dat,</text:p>
            <text:list text:style-name="id1-3-2-1-1-4">
              <text:list-item text:style-override="id1-3-2-1-1-4-1">
                <text:number>-</text:number>
                <text:p text:style-name="al">De GGD Brabant-Zuidoost in het kader van de uitvoering van zijn taken archiefbescheiden worden ontvangen, gecreëerd en uitgewisseld;</text:p>
              </text:list-item>
              <text:list-item text:style-override="id1-3-2-1-1-4-2">
                <text:number>-</text:number>
                <text:p text:style-name="al">Deze archiefbescheiden de basis vormen voor de bedrijfsvoering en risicobeheersing van de GGD Brabant-Zuidoost;</text:p>
              </text:list-item>
              <text:list-item text:style-override="id1-3-2-1-1-4-3">
                <text:number>-</text:number>
                <text:p text:style-name="al">Deze archiefbescheiden van belang kunnen zijn als bewijs van rechten en plichten van de GGD Brabant-Zuidoost en van andere partijen of personen;</text:p>
              </text:list-item>
              <text:list-item text:style-override="id1-3-2-1-1-4-4">
                <text:number>-</text:number>
                <text:p text:style-name="al">Deze archiefbescheiden een basis vormen voor de verantwoording van het handelen van de gemeenten en de democratische controle, en van belang kunnen zijn voor de geschiedenis van de GGD Brabant-Zuidoost in de ruimste betekenis;</text:p>
              </text:list-item>
              <text:list-item text:style-override="id1-3-2-1-1-4-5">
                <text:number>-</text:number>
                <text:p text:style-name="al">Er voorzieningen getroffen moeten worden bij opheffing van de GGD Brabant-Zuidoost, dan wel uittreding van één of meerdere deelnemers, </text:p>
              </text:list-item>
            </text:list>
            <text:p text:style-name="al">Besluit vast te stellen de <text:span text:style-name="nadrukvet">Beheerregeling Informatiebeheer GGD Brabant-Zuidoost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list text:style-name="id1-3-2-2-1-2-4-1-3-1-1-1">
                        <text:list-item text:style-override="id1-3-2-2-1-2-4-1-3-1-1-1-1">
                          <text:number>a.</text:number>
                          <text:p text:style-name="table_al">Archiefbescheiden:</text:p>
                        </text:list-item>
                      </text:list>
                    </table:table-cell>
                    <table:table-cell table:style-name="entry" table:number-rows-spanned="1" table:number-columns-spanned="1">
                      <text:p text:style-name="table_al">De in de Archiefwet 1995 in artikel 1, onder c, bedoelde archiefbescheiden; </text:p>
                    </table:table-cell>
                  </table:table-row>
                  <table:table-row table:style-name="row">
                    <table:table-cell table:style-name="entry" table:number-rows-spanned="1" table:number-columns-spanned="1">
                      <text:list text:style-name="id1-3-2-2-1-2-4-1-3-2-1-1">
                        <text:list-item text:style-override="id1-3-2-2-1-2-4-1-3-2-1-1-1">
                          <text:number>b.</text:number>
                          <text:p text:style-name="table_al">Archiefbewaarplaats:</text:p>
                        </text:list-item>
                      </text:list>
                    </table:table-cell>
                    <table:table-cell table:style-name="entry" table:number-rows-spanned="1" table:number-columns-spanned="1">
                      <text:p text:style-name="table_al">De volgens artikel 31 van de wet aan te wijzen en in artikel 40 lid 2 van de Gemeenschappelijke regeling GGD Brabant-Zuidoost aangewezen bewaarplaats voor de blijvende bewaring van archiefbescheiden; </text:p>
                    </table:table-cell>
                  </table:table-row>
                  <table:table-row table:style-name="row">
                    <table:table-cell table:style-name="entry" table:number-rows-spanned="1" table:number-columns-spanned="1">
                      <text:list text:style-name="id1-3-2-2-1-2-4-1-3-3-1-1">
                        <text:list-item text:style-override="id1-3-2-2-1-2-4-1-3-3-1-1-1">
                          <text:number>c.</text:number>
                          <text:p text:style-name="table_al">Archiefruimte:</text:p>
                        </text:list-item>
                      </text:list>
                    </table:table-cell>
                    <table:table-cell table:style-name="entry" table:number-rows-spanned="1" table:number-columns-spanned="1">
                      <text:p text:style-name="table_al">Een ruimte, bestemd of aangewezen voor de bewaring van archiefbescheiden in afwachting van hun overbrenging naar de archiefbewaarplaats, als bedoeld in artikel 1, onder e, van de Archiefwet 1995;</text:p>
                    </table:table-cell>
                  </table:table-row>
                  <table:table-row table:style-name="row">
                    <table:table-cell table:style-name="entry" table:number-rows-spanned="1" table:number-columns-spanned="1">
                      <text:list text:style-name="id1-3-2-2-1-2-4-1-3-4-1-1">
                        <text:list-item text:style-override="id1-3-2-2-1-2-4-1-3-4-1-1-1">
                          <text:number>d.</text:number>
                          <text:p text:style-name="table_al">Archivaris:</text:p>
                        </text:list-item>
                      </text:list>
                    </table:table-cell>
                    <table:table-cell table:style-name="entry" table:number-rows-spanned="1" table:number-columns-spanned="1">
                      <text:p text:style-name="table_al">De volgens artikel 32 van de wet en in artikel 39 van de Gemeenschappelijke regeling GGD Brabant-Zuidoost als toezichthouder aangewezen streekarchivaris van het RHCe.</text:p>
                    </table:table-cell>
                  </table:table-row>
                  <table:table-row table:style-name="row">
                    <table:table-cell table:style-name="entry" table:number-rows-spanned="1" table:number-columns-spanned="1">
                      <text:list text:style-name="id1-3-2-2-1-2-4-1-3-5-1-1">
                        <text:list-item text:style-override="id1-3-2-2-1-2-4-1-3-5-1-1-1">
                          <text:number>e.</text:number>
                          <text:p text:style-name="table_al">Beheer:</text:p>
                        </text:list-item>
                      </text:list>
                    </table:table-cell>
                    <table:table-cell table:style-name="entry" table:number-rows-spanned="1" table:number-columns-spanned="1">
                      <text:p text:style-name="table_al">De ambtelijke verantwoordelijkheid voor de uitvoering van werkzaamheden om archiefbescheiden in goede, geordende en toegankelijke staat te brengen en te bewaren; </text:p>
                    </table:table-cell>
                  </table:table-row>
                  <table:table-row table:style-name="row">
                    <table:table-cell table:style-name="entry" table:number-rows-spanned="1" table:number-columns-spanned="1">
                      <text:list text:style-name="id1-3-2-2-1-2-4-1-3-6-1-1">
                        <text:list-item text:style-override="id1-3-2-2-1-2-4-1-3-6-1-1-1">
                          <text:number>f.</text:number>
                          <text:p text:style-name="table_al">Beheerder:</text:p>
                        </text:list-item>
                      </text:list>
                    </table:table-cell>
                    <table:table-cell table:style-name="entry" table:number-rows-spanned="1" table:number-columns-spanned="1">
                      <text:p text:style-name="table_al">De volgens artikel 43, lid 1 van de Gemeenschappelijke regeling GGD Brabant-Zuidoost bedoelde functionaris die verantwoordelijk is voor het beheer van de archiefbescheiden;</text:p>
                    </table:table-cell>
                  </table:table-row>
                  <table:table-row table:style-name="row">
                    <table:table-cell table:style-name="entry" table:number-rows-spanned="1" table:number-columns-spanned="1">
                      <text:list text:style-name="id1-3-2-2-1-2-4-1-3-7-1-1">
                        <text:list-item text:style-override="id1-3-2-2-1-2-4-1-3-7-1-1-1">
                          <text:number>g.</text:number>
                          <text:p text:style-name="table_al">Conversie:</text:p>
                        </text:list-item>
                      </text:list>
                    </table:table-cell>
                    <table:table-cell table:style-name="entry" table:number-rows-spanned="1" table:number-columns-spanned="1">
                      <text:p text:style-name="table_al">Omzetting of overzetting van gegevens in een ander bestandsformaat, als bedoeld in artikel 1, onder d, van de Archiefregeling;</text:p>
                    </table:table-cell>
                  </table:table-row>
                  <table:table-row table:style-name="row">
                    <table:table-cell table:style-name="entry" table:number-rows-spanned="1" table:number-columns-spanned="1">
                      <text:list text:style-name="id1-3-2-2-1-2-4-1-3-8-1-1">
                        <text:list-item text:style-override="id1-3-2-2-1-2-4-1-3-8-1-1-1">
                          <text:number>h.</text:number>
                          <text:p text:style-name="table_al">Directeur:</text:p>
                        </text:list-item>
                      </text:list>
                    </table:table-cell>
                    <table:table-cell table:style-name="entry" table:number-rows-spanned="1" table:number-columns-spanned="1">
                      <text:p text:style-name="table_al">Directeur Publieke gezondheid van de GGD Brabant-Zuidoost </text:p>
                    </table:table-cell>
                  </table:table-row>
                  <table:table-row table:style-name="row">
                    <table:table-cell table:style-name="entry" table:number-rows-spanned="1" table:number-columns-spanned="1">
                      <text:list text:style-name="id1-3-2-2-1-2-4-1-3-9-1-1">
                        <text:list-item text:style-override="id1-3-2-2-1-2-4-1-3-9-1-1-1">
                          <text:number>i.</text:number>
                          <text:p text:style-name="table_al">Kwaliteit:</text:p>
                        </text:list-item>
                      </text:list>
                    </table:table-cell>
                    <table:table-cell table:style-name="entry" table:number-rows-spanned="1" table:number-columns-spanned="1">
                      <text:p text:style-name="table_al">Het geheel aan maatregelen om de archiefbescheiden in goede, geordende en toegankelijke staat te brengen en te bewaren gedurende de wettelijk bepaalde termijn; </text:p>
                    </table:table-cell>
                  </table:table-row>
                  <table:table-row table:style-name="row">
                    <table:table-cell table:style-name="entry" table:number-rows-spanned="1" table:number-columns-spanned="1">
                      <text:list text:style-name="id1-3-2-2-1-2-4-1-3-10-1-1">
                        <text:list-item text:style-override="id1-3-2-2-1-2-4-1-3-10-1-1-1">
                          <text:number>j.</text:number>
                          <text:p text:style-name="table_al">Kwaliteitssysteem:</text:p>
                        </text:list-item>
                      </text:list>
                    </table:table-cell>
                    <table:table-cell table:style-name="entry" table:number-rows-spanned="1" table:number-columns-spanned="1">
                      <text:p text:style-name="table_al">Kwaliteitssysteem als bedoeld in artikel 16 van de Archiefregeling;</text:p>
                    </table:table-cell>
                  </table:table-row>
                  <table:table-row table:style-name="row">
                    <table:table-cell table:style-name="entry" table:number-rows-spanned="1" table:number-columns-spanned="1">
                      <text:list text:style-name="id1-3-2-2-1-2-4-1-3-11-1-1">
                        <text:list-item text:style-override="id1-3-2-2-1-2-4-1-3-11-1-1-1">
                          <text:number>k.</text:number>
                          <text:p text:style-name="table_al">Migratie:</text:p>
                        </text:list-item>
                      </text:list>
                    </table:table-cell>
                    <table:table-cell table:style-name="entry" table:number-rows-spanned="1" table:number-columns-spanned="1">
                      <text:p text:style-name="table_al">Overzetting van gegevens en toepassingsprogrammatuur naar een ander platform, als bedoeld in artikel 1, onder k, van de Archiefregeling; </text:p>
                    </table:table-cell>
                  </table:table-row>
                  <table:table-row table:style-name="row">
                    <table:table-cell table:style-name="entry" table:number-rows-spanned="1" table:number-columns-spanned="1">
                      <text:list text:style-name="id1-3-2-2-1-2-4-1-3-12-1-1">
                        <text:list-item text:style-override="id1-3-2-2-1-2-4-1-3-12-1-1-1">
                          <text:number>l.</text:number>
                          <text:p text:style-name="table_al">Overbrenging:</text:p>
                        </text:list-item>
                      </text:list>
                    </table:table-cell>
                    <table:table-cell table:style-name="entry" table:number-rows-spanned="1" table:number-columns-spanned="1">
                      <text:p text:style-name="table_al">Overbrenging van archiefbescheiden naar de archiefbewaarplaats als bedoeld in de artikelen 12 en 13 van de Archiefwet 1995; </text:p>
                    </table:table-cell>
                  </table:table-row>
                  <table:table-row table:style-name="row">
                    <table:table-cell table:style-name="entry" table:number-rows-spanned="1" table:number-columns-spanned="1">
                      <text:list text:style-name="id1-3-2-2-1-2-4-1-3-13-1-1">
                        <text:list-item text:style-override="id1-3-2-2-1-2-4-1-3-13-1-1-1">
                          <text:number>m.</text:number>
                          <text:p text:style-name="table_al">Selectielijst:</text:p>
                        </text:list-item>
                      </text:list>
                    </table:table-cell>
                    <table:table-cell table:style-name="entry" table:number-rows-spanned="1" table:number-columns-spanned="1">
                      <text:p text:style-name="table_al">Lijst waarin tenminste wordt aangegeven welke archiefbescheiden voor vernietiging in aanmerking komen als bedoeld in artikel 5 van de Archiefwet 1995; </text:p>
                    </table:table-cell>
                  </table:table-row>
                  <table:table-row table:style-name="row">
                    <table:table-cell table:style-name="entry" table:number-rows-spanned="1" table:number-columns-spanned="1">
                      <text:list text:style-name="id1-3-2-2-1-2-4-1-3-14-1-1">
                        <text:list-item text:style-override="id1-3-2-2-1-2-4-1-3-14-1-1-1">
                          <text:number>n.</text:number>
                          <text:p text:style-name="table_al">SIO:</text:p>
                        </text:list-item>
                      </text:list>
                    </table:table-cell>
                    <table:table-cell table:style-name="entry" table:number-rows-spanned="1" table:number-columns-spanned="1">
                      <text:p text:style-name="table_al">Strategisch Informatieoverleg, zijnde een structureel overleg dat de besluitvorming inzake de informatiehuishouding vanuit de verantwoordelijkheid voor de informatieketen in samenhang voorbereidt;</text:p>
                    </table:table-cell>
                  </table:table-row>
                  <table:table-row table:style-name="row">
                    <table:table-cell table:style-name="entry" table:number-rows-spanned="1" table:number-columns-spanned="1">
                      <text:list text:style-name="id1-3-2-2-1-2-4-1-3-15-1-1">
                        <text:list-item text:style-override="id1-3-2-2-1-2-4-1-3-15-1-1-1">
                          <text:number>o.</text:number>
                          <text:p text:style-name="table_al">Vervanging:</text:p>
                        </text:list-item>
                      </text:list>
                    </table:table-cell>
                    <table:table-cell table:style-name="entry" table:number-rows-spanned="1" table:number-columns-spanned="1">
                      <text:p text:style-name="table_al">Het vervangen van archiefbescheiden door reproducties als bedoeld in artikel 7 van de Archiefwet 1995;</text:p>
                    </table:table-cell>
                  </table:table-row>
                  <table:table-row table:style-name="row">
                    <table:table-cell table:style-name="entry" table:number-rows-spanned="1" table:number-columns-spanned="1">
                      <text:list text:style-name="id1-3-2-2-1-2-4-1-3-16-1-1">
                        <text:list-item text:style-override="id1-3-2-2-1-2-4-1-3-16-1-1-1">
                          <text:number>p.</text:number>
                          <text:p text:style-name="table_al">Vervreemding:</text:p>
                        </text:list-item>
                      </text:list>
                    </table:table-cell>
                    <table:table-cell table:style-name="entry" table:number-rows-spanned="1" table:number-columns-spanned="1">
                      <text:p text:style-name="table_al">Overdracht van archiefbescheiden als bedoeld in artikel 8 van de Archiefwet 1995 of van rechtswege.</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II –</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p text:style-name="al">Het SIO geeft de beheerder in ieder geval advies over</text:p>
              <text:list text:style-name="id1-3-2-2-2-3-3">
                <text:list-item text:style-override="id1-3-2-2-2-3-3-1">
                  <text:number>a.</text:number>
                  <text:p text:style-name="al">Vervreemding van archiefbescheiden;</text:p>
                </text:list-item>
                <text:list-item text:style-override="id1-3-2-2-2-3-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3-3">
                  <text:number>c.</text:number>
                  <text:p text:style-name="al">Overdracht van archiefbescheiden aan een andere beheerder;</text:p>
                </text:list-item>
                <text:list-item text:style-override="id1-3-2-2-2-3-3-4">
                  <text:number>d.</text:number>
                  <text:p text:style-name="al">Vervanging, migratie en conversie van archiefbescheiden;</text:p>
                </text:list-item>
                <text:list-item text:style-override="id1-3-2-2-2-3-3-5">
                  <text:number>e.</text:number>
                  <text:p text:style-name="al">Overbrenging van archiefbescheiden naar de archiefbewaarplaats;</text:p>
                </text:list-item>
                <text:list-item text:style-override="id1-3-2-2-2-3-3-6">
                  <text:number>f.</text:number>
                  <text:p text:style-name="al">Beperkingen op de openbaarheid van archiefbescheiden, alvorens deze worden overgebracht naar de archiefbewaarplaats;</text:p>
                </text:list-item>
                <text:list-item text:style-override="id1-3-2-2-2-3-3-7">
                  <text:number>g.</text:number>
                  <text:p text:style-name="al">Duurzaamheid van digitale archiefbescheiden;</text:p>
                </text:list-item>
                <text:list-item text:style-override="id1-3-2-2-2-3-3-8">
                  <text:number>h.</text:number>
                  <text:p text:style-name="al">De keuze, inrichting en locatie van archiefruimten bestemd voor het bewaren van archiefbescheiden;</text:p>
                </text:list-item>
                <text:list-item text:style-override="id1-3-2-2-2-3-3-9">
                  <text:number>i.</text:number>
                  <text:p text:style-name="al">De door de beheerder vast te stellen werkinstructies met de interne regels en verantwoordelijkheden betreffende de informatiehuishouding, die voor alle organisatieonderdelen van de GGD Brabant-Zuidoost geldend zijn.</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het opheffen, samenvoegen of splitsen van organisatieonderdelen als bedoeld in artikel 4, lid 1 van de archiefwet en artikel 42, lid 4 van de Gemeenschappelijke regeling GGD Brabant-Zuidoost, alsook bij overdracht van een of meer taken van de ene beheerder aan een andere beheerder,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text:p>
                </text:list-item>
                <text:list-item text:style-override="id1-3-2-2-2-5-3-3">
                  <text:number>c.</text:number>
                  <text:p text:style-name="al">Het faciliteren van onderzoek in de door hem beheerde archiefbescheiden ten behoeve van de GGD Brabant-Zuidoost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text:p>
                </text:list-item>
              </text:list>
            </text:section>
            <text:p text:style-name="hoofdstuk_bottom"/>
          </text:section>
          <text:section text:name="hoofdstuk_id1-3-2-2-3" text:style-name="hoofdstuk">
            <text:p text:style-name="hoofdstuk_kop"><text:span text:style-name="label">Hoofdstuk</text:span> <text:span text:style-name="nr">III –</text:span>  Slotbepalingen</text:p>
            <text:section text:name="artikel_id1-3-2-2-3-2" text:style-name="artikel">
              <text:p text:style-name="artikel_kop_titel"><text:span text:style-name="artikel_kop_label">Artikel</text:span> <text:span text:style-name="artikel_kop_nr">7.</text:span> Intrekking oude Beheerregeling Informatiebeheer</text:p>
              <text:list text:style-name="id1-3-2-2-3-2-2">
                <text:list-item text:style-override="id1-3-2-2-3-2-2">
                  <text:number>1.</text:number>
                  <text:p text:style-name="al">De Beheerregeling Informatiebeheer GGD Brabant-Zuidoost 2023 vervalt op de dag dat de Beheerregeling Informatiebeheer GGD Brabant-Zuidoost 2024 is vastgesteld. </text:p>
                </text:list-item>
                <text:list-item text:style-override="id1-3-2-2-3-2-3">
                  <text:number>2.</text:number>
                  <text:p text:style-name="al">De Beheerregeling Informatiebeheer GGD Brabant-Zuidoost 2024 treedt in werking op de werkdag volgend op die dag. </text:p>
                </text:list-item>
              </text:list>
            </text:section>
            <text:section text:name="artikel_id1-3-2-2-3-3" text:style-name="artikel">
              <text:p text:style-name="artikel_kop_titel"><text:span text:style-name="artikel_kop_label">Artikel</text:span> <text:span text:style-name="artikel_kop_nr">8.</text:span> Citeertitel</text:p>
              <text:p text:style-name="al">Deze beheerregeling wordt aangehaald als: Beheerregeling informatiebeheer GGD Brabant-Zuidoost 2024.</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GGD Brabant-Zuidoost van 16 oktober 2024. </text:span></text:p>
            <text:p><text:span text:style-name="functie"/></text:p>
          </text:section>
          <text:section text:name="ondertekening_id1-3-2-3-2">
            <text:p><text:span text:style-name="functie"/></text:p>
            <text:p><text:span text:style-name="functie">V. Zeeman </text:span></text:p>
            <text:p><text:span text:style-name="functie">Voorzitter </text:span></text:p>
            <text:p><text:span text:style-name="functie"/></text:p>
          </text:section>
          <text:section text:name="ondertekening_id1-3-2-3-3">
            <text:p><text:span text:style-name="functie"/></text:p>
            <text:p><text:span text:style-name="functie">S. Toub</text:span></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In artikel 42, eerste en tweede lid, van de “Gemeenschappelijke regeling GGD Brabant-Zuidoost 2024” is de zorg voor de archiefbescheiden van de regeling bij het Dagelijks Bestuur (zorgdrager) gelegd. Het Dagelijks Bestuur moet deze zorgplicht uitvoeren overeenkomstig de Archiefverordening van de GGD Brabant-Zuidoost (hierna: GGD BZO) en met inachtneming van de specifieke kaders die de Archiefwet, het Archiefbesluit 1995 (hierna: Archiefbesluit) en de Archiefregeling daarvoor stellen én in lijn met de toepasselijke algemene regels van onder meer de Algemene wet bestuursrecht (hierna: Awb).</text:p>
          <text:p text:style-name="al"/>
          <text:p text:style-name="al">Het Dagelijks Bestuur stelt op grond van artikel 2, eerste lid, van de Archiefverordening GGD Brabant-Zuidoost 2024 beheerregels vast voor zijn archiefbescheiden. Deze beheerregeling is een invulling hiervan en bevat met name een aantal (interne) werkinstructies ten aanzien van taken en bevoegdheden, die rechtstreeks bij het Dagelijks Bestuur zijn belegd (en ten aanzien waarvan het algemeen bestuur geen uitdrukkelijke regelgevende bevoegdheid is toebedeeld). </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text:span>
          <text:span text:style-name="nadrukvet">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text:p>
          <text:p text:style-name="al"/>
          <text:p text:style-name="al">
          <text:span text:style-name="nadrukvet">Artikel 2. Reikwijdte</text:span>
        </text:p>
          <text:p text:style-name="al">De Archiefregeling is ingevolge van het Archiefbesluit (artikelen 11 tot en met 13) van toepassing op blijvend te bewaren archiefbescheiden. Deze voorzieningen dienen in brede zin te worden getroffen voor de deugdelijke inrichting van al het informatiebeheer. Daarom worden de bepalingen uit de Archiefregeling, die gaan over geordende en toegankelijke staat en over vervanging van archiefbescheiden in dit artikel van overeenkomstige toepassing verklaard op alle archiefbescheiden van de GGD BZO, ongeacht de bewaartermijn.</text:p>
          <text:p text:style-name="al"/>
          <text:p text:style-name="al">
          <text:span text:style-name="nadrukvet">Artikel 3. 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toegepaste kwaliteitssysteem. Het tweede onderdeel borgt dat vernietiging van archiefbescheiden alleen wordt uitgevoerd met voorafgaande goedkeuring van de streekarchivaris van het RHCe.</text:p>
          <text:p text:style-name="al"/>
          <text:p text:style-name="al">
          <text:span text:style-name="nadrukvet">Artikel 4.</text:span>
          <text:span text:style-name="nadrukvet"> Taken en bevoegdheden Strategisch informatieoverleg en archivaris</text:span>
        </text:p>
          <text:p text:style-name="al">Het Strategisch informatieoverleg (SIO) bewaakt de ketengerichte belangenafweging in de informatiehuishouding. Hiertoe brengt zij adviezen uit aan de functionaris die belast is met het beheer van de archiefbescheiden (de beheerder). Volgens artikel 43, lid 1 van de Gemeenschappelijke Regeling GGD Brabant-Zuidoost is dit de “directeur c.q. secretaris”.</text:p>
          <text:p text:style-name="al"/>
          <text:p text:style-name="al">Het SIO heeft minimaal als taak te adviseren bij besluiten omtrent vervreemding van archiefbescheiden als bedoeld in artikel 7 van het Archiefbesluit. Daarnaast is een SIO verplicht bij de opstelling van een selectielijst als bedoeld in artikel 5 van het Archiefbesluit. In de begeleidende tekst van het Archiefbesluit is het dringende advies opgenomen het SIO voor de gehele informatieketen in te zetten, vanwege het belang van een goede informatiehuishouding voor overheidsorganisaties.</text:p>
          <text:p text:style-name="al"/>
          <text:p text:style-name="al">In artikel 8, eerste lid, van de Archiefwet is bepaald dat het Dagelijks Bestuur, na machtiging van de minister van Onderwijs, Cultuur en Wetenschap (OCW), bevoegd is tot vervreemding van archiefbescheiden. Volgens het tweede lid van artikel 8 van de Archiefwet is geen machtiging vereist bij vervreemding ter uitvoering van een wet.</text:p>
          <text:p text:style-name="al"/>
          <text:p text:style-name="al">Het ontwerpen van een selectielijst voor archiefbescheiden van gemeentelijke organen, waar de GGD BZO zich bij heeft aangesloten, wordt verzorgd door de VNG die daartoe een specifiek SIO inricht. De toepassing van deze selectielijst is na vaststelling door de minister van OCW verplicht.</text:p>
          <text:p text:style-name="al"/>
          <text:p text:style-name="al">Lokaal dienen aanvullend besluiten te worden genomen over de selectie van archiefbescheiden voor permanente bewaring, die volgens deze selectielijst eigenlijk voor vernietiging in aanmerking komen (als bedoeld in artikel 5, eerste lid, aanhef en onder e, van het Archiefbesluit). Het gaat daarbij om archiefbescheiden die betrekking hebben op bijzondere gebeurtenissen of kwesties, de zogenaamde ‘hotspots’.</text:p>
          <text:p text:style-name="al"/>
          <text:p text:style-name="al">Verder is als taak van het SIO opgenomen dat zij de beheerder adviseert over te maken werkinstructies, die voor alle organisatieonderdelen van de GGD Brabant-Zuidoost geldend zijn. Op deze manier is geborgd dat verschillende afdelingen van GGD BZO zich (in ieder geval binnen het SIO) hierover kunnen buigen.</text:p>
          <text:p text:style-name="al"/>
          <text:p text:style-name="al">De advisering over archiefwettelijke taken, die niet als taken bij het SIO zijn belegd, wordt verzorgd door de archivaris.</text:p>
          <text:p text:style-name="al"/>
          <text:p text:style-name="al">
          <text:span text:style-name="nadrukvet">Artikel 5.</text:span>
          <text:span text:style-name="nadrukvet">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Dit staat voor wat betreft opheffing ook zo verwoord in artikel 42, lid 4 van de Gemeenschappelijke Regeling GGD Brabant-Zuidoost.</text:p>
          <text:p text:style-name="al"/>
          <text:p text:style-name="al">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text:p>
          <text:p text:style-name="al"/>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In artikel 5 van de Gemeenschappelijke regeling GGD Brabant-Zuidoost is geregeld, dat de volgende taken (vermeld in artikel 4) gemandateerd zijn aan het DB:</text:p>
          <text:list text:style-name="id1-3-2-4-41">
            <text:list-item text:style-override="id1-3-2-4-41-1">
              <text:number>a.</text:number>
              <text:p text:style-name="al">Het ontwikkelen en in stand houden van een dienst voor de uitvoering van de publieke gezondheidszorg en de ambulancezorg. </text:p>
            </text:list-item>
            <text:list-item text:style-override="id1-3-2-4-41-2">
              <text:number>b.</text:number>
              <text:p text:style-name="al">Uitvoering van taken welke bij of krachtens de wet Publieke Gezondheid zijn opgedragen aan de colleges en op grond van die wet bij de GGD Brabant-Zuidoost dienen te worden belegd. </text:p>
            </text:list-item>
            <text:list-item text:style-override="id1-3-2-4-41-3">
              <text:number/>
              <text:p text:style-name="al">In het bijzonder is de GGD Brabant-Zuidoost belast met:</text:p>
              <text:list text:style-name="id1-3-2-4-41-3-3">
                <text:list-item text:style-override="id1-3-2-4-41-3-3-1">
                  <text:number>-</text:number>
                  <text:p text:style-name="al">Het adviseren van gemeenten over hun beleid op het gebied van gezondheidspreventie, gezondheidsbevordering en –bescherming, waaronder het signaleren en monitoren van gezondheidsrisico’s in de fysieke en sociale omgeving en advisering over bestuurlijke beslissingen op andere beleidsterreinen;</text:p>
                </text:list-item>
                <text:list-item text:style-override="id1-3-2-4-41-3-3-2">
                  <text:number>-</text:number>
                  <text:p text:style-name="al">Gezondheidsbescherming door middel van Algemene infectieziekten bestrijding, TBC-bestrijding, SOA- preventie, SOA-curatie en Seksualiteitshulpverlening, Medisch-milieukundige zorg en Technische Hygiënezorg;</text:p>
                </text:list-item>
                <text:list-item text:style-override="id1-3-2-4-41-3-3-3">
                  <text:number>-</text:number>
                  <text:p text:style-name="al">Het bewaken van de publieke gezondheid bij rampen en crisis (crisisteam en crisisplan, psychosociale hulpverlening bij ingrijpende gebeurtenissen);</text:p>
                </text:list-item>
                <text:list-item text:style-override="id1-3-2-4-41-3-3-4">
                  <text:number>-</text:number>
                  <text:p text:style-name="al">Het bieden van gezondheidszorg aan personen boven de 65 jaar.</text:p>
                </text:list-item>
              </text:list>
            </text:list-item>
            <text:list-item text:style-override="id1-3-2-4-41-4">
              <text:number>c.</text:number>
              <text:p text:style-name="al">Uitvoering van taken welke bij of krachtens enig ander wettelijk voorschrift zijn opgedragen aan de GGD Brabant-Zuidoost. In het bijzonder betreft dit het houden van toezicht op kinderopvang &amp; peuterspeelzalen.</text:p>
            </text:list-item>
            <text:list-item text:style-override="id1-3-2-4-41-5">
              <text:number>d.</text:number>
              <text:p text:style-name="al">Uitvoering van wettelijk voorgeschreven taken die de colleges opdragen aan de GGD Brabant-Zuidoost. Dit betreffen:</text:p>
              <text:list text:style-name="id1-3-2-4-41-5-3">
                <text:list-item text:style-override="id1-3-2-4-41-5-3-1">
                  <text:number>-</text:number>
                  <text:p text:style-name="al">Het bieden van gezondheidszorg aan jongeren van 0-18 jaar;</text:p>
                </text:list-item>
                <text:list-item text:style-override="id1-3-2-4-41-5-3-2">
                  <text:number>-</text:number>
                  <text:p text:style-name="al">Het uitvoeren van het rijksvaccinatieprogramma;</text:p>
                </text:list-item>
                <text:list-item text:style-override="id1-3-2-4-41-5-3-3">
                  <text:number>-</text:number>
                  <text:p text:style-name="al">Het uitvoeren van de ambulancezorg;</text:p>
                </text:list-item>
                <text:list-item text:style-override="id1-3-2-4-41-5-3-4">
                  <text:number>-</text:number>
                  <text:p text:style-name="al">Het leveren van sleutelfunctionarissen voor GHOR-functies bij rampen en crisis;</text:p>
                </text:list-item>
                <text:list-item text:style-override="id1-3-2-4-41-5-3-5">
                  <text:number>-</text:number>
                  <text:p text:style-name="al">Het verrichten van lijkschouwingen;</text:p>
                </text:list-item>
                <text:list-item text:style-override="id1-3-2-4-41-5-3-6">
                  <text:number>-</text:number>
                  <text:p text:style-name="al">Het afgeven van euthanasieverklaringen;</text:p>
                </text:list-item>
                <text:list-item text:style-override="id1-3-2-4-41-5-3-7">
                  <text:number>-</text:number>
                  <text:p text:style-name="al">Het toezicht houden op tattoo- &amp; piercingshops.</text:p>
                </text:list-item>
              </text:list>
            </text:list-item>
            <text:list-item text:style-override="id1-3-2-4-41-6">
              <text:number/>
              <text:p text:style-name="al">Dat betekent, dat bij opheffing van de GR of wijziging van de deelnemers de informatie betreffende de bovenstaande taken aan de gemeente(n) moet worden overgedragen. In artikel 42, 50 en 52 is vastgelegd, dat het AB de gevolgen van de uitreding resp. opheffing vaststelt.</text:p>
            </text:list-item>
          </text:list>
          <text:p text:style-name="al"/>
          <text:list text:style-name="id1-3-2-4-43">
            <text:list-item text:style-override="id1-3-2-4-43-1">
              <text:number/>
              <text:p text:style-name="al">In artikel 5 van de Gemeenschappelijke regeling GGD Brabant-Zuidoost is geregeld, dat de volgende taak (vermeld in artikel 4) gedelegeerd is aan het DB:</text:p>
            </text:list-item>
            <text:list-item text:style-override="id1-3-2-4-43-2">
              <text:number>e.</text:number>
              <text:p text:style-name="al">Het houden van toezicht op en het registreren van leerplichtige leerlingen in de leeftijd van 5 tot 18 jaar, voortijdige schoolverlaters in de leeftijd van 18 tot en met 22 jaar die niet meer leerplichtig zijn, ter uitvoering van de Leerplichtwet 1969, artikel 118h van de Wet op het voortgezet onderwijs, artikel 8.3.2 van de Wet educatie en beroepsonderwijs en artikel 162b van de Wet op de expertisecentra.</text:p>
            </text:list-item>
            <text:list-item text:style-override="id1-3-2-4-43-3">
              <text:number/>
              <text:p text:style-name="al">Ten behoeve van de uitvoering van deze taken heeft de GGD Brabant-Zuidoost toestemming van de colleges om de gegevens van de 0 tot 4-jarigen en de oudergegevens van de 0 tot en met 22-jarigen te raadplegen.</text:p>
            </text:list-item>
          </text:list>
          <text:p text:style-name="al">Dat betekent, dat bij opheffing van de GR of wijziging van de deelnemers de informatie betreffende de bovenstaande taak niet aan de gemeente(n) moet worden overgedragen en er met name geregeld moet worden hoe de gemeente(n) voor de verdere uitvoering van de taak gebruik kunnen maken van de door de GGD Brabant-Zuidoost beheerde informatie betreffende deze taak.</text:p>
          <text:p text:style-name="al"/>
          <text:p text:style-name="al">
          <text:span text:style-name="nadrukvet">Artikel 6.</text:span>
          <text:span text:style-name="nadrukvet"> Verantwoordelijkheden ten aanzien van de archiefbewaarplaats</text:span>
        </text:p>
          <text:p text:style-name="al">In artikel 12 van de Archiefwet is bepaald dat<text:span text:style-name="nadrukvet"/>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Brabant-Zuidoost</text:p>
            </table:table-cell>
            <table:table-cell office:value-type="string" table:style-name="header.C">
              <text:p text:style-name="headerright"><text:span text:style-name="nr">Nr. 262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2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2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GGD Brabant-Zuidoos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GD Brabant-Zuidoost</meta:user-defined>
    <meta:user-defined meta:name="OVERHEID.RegionaalSamenwerkingsorgaan/DCTERMS.publisher">GGD Brabant-Zuidoost</meta:user-defined>
    <meta:user-defined meta:name="OVERHEID.TaxonomieBeleidsagendaDecentraal/OVERHEID.category">Bestuur | Organisatie en beleid</meta:user-defined>
    <meta:user-defined meta:name="DC.source">artikel 2, eerste lid, van de Archiefverordening GGD Brabant-Zuidoost]|[https://lokaleregelgeving.overheid.nl/CVDR715426/1#artikel_n1</meta:user-defined>
    <meta:user-defined meta:name="DCTERMS.alternative">Beheerregeling informatiebeheer GGD Brabant-Zuidoost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GGD Brabant-Zuidoost 2024</meta:user-defined>
    <meta:user-defined meta:name="DCTERMS.W3CDTF/DCTERMS.available">2025-11-05</meta:user-defined>
    <meta:user-defined meta:name="DCTERMS.W3CDTF/OVERHEIDop.jaargang">2025</meta:user-defined>
    <meta:user-defined meta:name="OVERHEIDop.publicationIssue">2625</meta:user-defined>
    <meta:user-defined meta:name="OVERHEIDop.betreftRegeling">CVDR746349_1</meta:user-defined>
    <meta:user-defined meta:name="xs:date/OVERHEIDop.startdatum">2025-11-06</meta:user-defined>
    <meta:user-defined meta:name="OVERHEIDop.BgrID/DC.identifier">bgr-2025-2625</meta:user-defined>
    <meta:user-defined meta:name="OVERHEIDop.versieInformatie"/>
  </office:meta>
</office:document-meta>
</file>