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lement van orde van het dagelijks bestuur van de Vervoerregio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aanhef</text:p>
            <text:p text:style-name="al">In de aanhef van Reglement van orde van het dagelijks bestuur van de Vervoerregio Amsterdam vervalt de tekst "Besluit van het dagelijks bestuur van de Vervoerregio Amsterdam tot vaststelling van het "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degelijks bestuur van de Vervoerregio Amsterdam</text:span></text:p>
            <text:p><text:span text:style-name="deze">Namens deze,</text:span></text:p>
            <text:p><text:span text:style-name="ondertekening_naam">
            <text:span text:style-name="voornaam">A. </text:span>
            <text:span text:style-name="achternaam">Colthoff</text:span>
          </text:span></text:p>
            <text:p><text:span text:style-name="functie">plaatsvervangend 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262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Vervoerregio 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Bestuur | Organisatie en beleid</meta:user-defined>
    <meta:user-defined meta:name="DC.source">Gemeenschappelijke regeling Vervoerregio Amsterdam]|[https://lokaleregelgeving.overheid.nl/CVDR612548#hoofdstuk_V_paragraaf_2:_artikel_36</meta:user-defined>
    <meta:user-defined meta:name="OVERHEIDop.referentienummer">BBV/2025/15441</meta:user-defined>
    <meta:user-defined meta:name="DCTERMS.alternative">Reglement van orde van het dagelijks bestuur van de Vervoerregio Amsterdam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lement van orde voor vergaderingen en andere werkzaamheden van het dagelijks bestuur van de Vervoerregio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21</meta:user-defined>
    <meta:user-defined meta:name="OVERHEIDop.betreftRegeling">CVDR745702_2</meta:user-defined>
    <meta:user-defined meta:name="OVERHEIDop.BgrID/DC.identifier">bgr-2025-2621</meta:user-defined>
    <meta:user-defined meta:name="xs:date/OVERHEIDop.startdatum">2025-10-30</meta:user-defined>
    <meta:user-defined meta:name="OVERHEIDop.versieInformatie"/>
  </office:meta>
</office:document-meta>
</file>