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mgevingsdienst Zuidoost Brabant 2025 </text:p>
      <text:section text:name="regeling_id1-3-2" text:style-name="regeling">
        <text:section text:name="aanhef_id1-3-2-1" text:style-name="aanhef">
          <text:section text:name="preambule_id1-3-2-1-1" text:style-name="preambule">
            <text:p text:style-name="al">Het algemeen bestuur van de Omgevingsdienst Zuidoost-Brabant,</text:p>
            <text:p text:style-name="al"/>
            <text:p text:style-name="al">
            <text:span text:style-name="nadrukvet">Gelet op</text:span>:</text:p>
            <text:list text:style-name="id1-3-2-1-1-4">
              <text:list-item text:style-override="id1-3-2-1-1-4-1">
                <text:number>–</text:number>
                <text:p text:style-name="al">artikel 212 van de Gemeentewet;</text:p>
              </text:list-item>
              <text:list-item text:style-override="id1-3-2-1-1-4-2">
                <text:number>–</text:number>
                <text:p text:style-name="al">artikel 216 van de Provinciewet;</text:p>
              </text:list-item>
              <text:list-item text:style-override="id1-3-2-1-1-4-3">
                <text:number>–</text:number>
                <text:p text:style-name="al">artikel 57 Wet gemeenschappelijke regelingen;</text:p>
              </text:list-item>
              <text:list-item text:style-override="id1-3-2-1-1-4-4">
                <text:number>–</text:number>
                <text:p text:style-name="al">de Gemeenschappelijke regeling Zuidoost-Brabant 2025;</text:p>
              </text:list-item>
            </text:list>
            <text:p text:style-name="al">[De grondslag Gemeenschappelijke regeling Zuidoost-Brabant 2025 bevat een kennelijke verschrijving. Hier wordt bedoeld: de Gemeenschappelijke regeling Zuidoost-Brabant 2024.]</text:p>
            <text:p text:style-name="al"/>
            <text:p text:style-name="al">
            <text:span text:style-name="nadrukvet">Gelezen</text:span>:</text:p>
            <text:list text:style-name="id1-3-2-1-1-8">
              <text:list-item text:style-override="id1-3-2-1-1-8-1">
                <text:number>–</text:number>
                <text:p text:style-name="al">het voorstel van het dagelijks bestuur van d.d. 25 september 2025</text:p>
              </text:list-item>
            </text:list>
            <text:p text:style-name="al"/>
            <text:p text:style-name="al">B E S L U I T:</text:p>
            <text:p text:style-name="al"/>
            <text:p text:style-name="al">Vast te stellen de: De Financiële verordening Omgevingsdienst Zuidoost Brabant 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text:p>
                  <text:p text:style-name="al">het systematisch verzamelen, vastleggen, verwerken en verstrekken van informatie ten behoeve van het besturen, functioneren en beheersen van de organisatie en de verantwoording die daarover moet worden afgelegd.</text:p>
                </text:list-item>
                <text:list-item text:style-override="id1-3-2-2-1-2-3-2">
                  <text:number>b.</text:number>
                  <text:p text:style-name="al">Rechtmatigheidsverantwoording: </text:p>
                  <text:p text:style-name="al">de rapportage van het dagelijks bestuur waarbij aangegeven wordt in welke mate de totstandkoming van de financiele beheershandelingen en de vastlegging daarvan overeenstemmen met relevante wet- en regelgeving.</text:p>
                </text:list-item>
                <text:list-item text:style-override="id1-3-2-2-1-2-3-3">
                  <text:number>c.</text:number>
                  <text:p text:style-name="al">Besluit begroting en verantwoording provincies en gemeenten (Bbv): </text:p>
                  <text:p text:style-name="al">wettelijke regels ten aanzien van de inhoud en samenstelling van begrotings- en verantwoordingsdocumenten voor gemeenten, provincies en gemeenschappelijke regelingen. </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Middels het vaststellen van de begroting stelt het algemeen bestuur:</text:p>
              <text:list text:style-name="id1-3-2-2-2-2-3">
                <text:list-item text:style-override="id1-3-2-2-2-2-3-1">
                  <text:number>1.</text:number>
                  <text:p text:style-name="al">De programma-indeling vast.</text:p>
                </text:list-item>
                <text:list-item text:style-override="id1-3-2-2-2-2-3-2">
                  <text:number>2.</text:number>
                  <text:p text:style-name="al">De taakvelden vast.</text:p>
                </text:list-item>
                <text:list-item text:style-override="id1-3-2-2-2-2-3-3">
                  <text:number>3.</text:number>
                  <text:p text:style-name="al">De verplichte beleidsindicatoren, zoals bedoeld in artikel 25, tweede lid, onder a, van het Bbv vast, voor zover deze betrekking hebben op de taakvelden die van toepassing zijn bij de Omgevingsdienst Zuidoost-Brabant va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t voor elk van de programma’s, de algemene dekkings-middelen en de overhead de baten, lasten en het saldo weergegeven.</text:p>
                </text:list-item>
                <text:list-item text:style-override="id1-3-2-2-2-3-3">
                  <text:number>2.</text:number>
                  <text:p text:style-name="al">Door middel van kengetallen wordt aandacht besteed aan de financiële positie.</text:p>
                </text:list-item>
                <text:list-item text:style-override="id1-3-2-2-2-3-4">
                  <text:number>3.</text:number>
                  <text:p text:style-name="al">Bij de uiteenzetting van de financiële positie in de begroting wordt van de nieuwe investeringen het benodigde investeringskrediet weergegeven.</text:p>
                </text:list-item>
                <text:list-item text:style-override="id1-3-2-2-2-3-5">
                  <text:number>4.</text:number>
                  <text:p text:style-name="al">In de jaarrekening wordt van de investeringen de geautoriseerde investeringskredieten en de actuele stand van de totale uitgaven en inkomsten per investering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het algemeen bestuur een kadernota aan met een voorstel voor het beleid en de financiële kaders van de begroting en de meerjarenraming voor het jaar volgend op het volgende begrotingsjaar. Het algemeen bestuur stelt deze nota vast.</text:p>
                </text:list-item>
                <text:list-item text:style-override="id1-3-2-2-2-4-3">
                  <text:number>2.</text:number>
                  <text:p text:style-name="al">De kadernota wordt uiterlijk 31 december, in het jaar van vaststelling, ter informatie toegezonden aan de gemeenteraden en Provinciale Staten van de deelnemers.</text:p>
                </text:list-item>
                <text:list-item text:style-override="id1-3-2-2-2-4-4">
                  <text:number>3.</text:number>
                  <text:p text:style-name="al">De uurtarieven ondergaan een indexering. Daarnaast wordt een werkprogramma per deelnemer opgesteld. Dit gebeurd op basis van voorgaand jaar, waarbij actualisatie plaats vindt, waar mogelijk. De uren uit het werkprgramma worden dan tegen het geïndexeerde tarief als deelnemersbijdrage opgenomen. </text:p>
                </text:list-item>
              </text:list>
            </text:section>
            <text:section text:name="artikel_id1-3-2-2-2-5" text:style-name="artikel">
              <text:p text:style-name="artikel_kop_titel"><text:span text:style-name="artikel_kop_label">Artikel</text:span> <text:span text:style-name="artikel_kop_nr">5:</text:span> aanbieding en vaststelling begroting</text:p>
              <text:list text:style-name="id1-3-2-2-2-5-2">
                <text:list-item text:style-override="id1-3-2-2-2-5-2">
                  <text:number>1.</text:number>
                  <text:p text:style-name="al">De ontwerpbegroting wordt uiterlijk 15 maart in het jaar voorafgaande aan het begrotingsjaar door het dagelijks bestuur vastgesteld en voor zienswijze aangeboden aan de gemeenteraden en Provinciale Staten.</text:p>
                </text:list-item>
                <text:list-item text:style-override="id1-3-2-2-2-5-3">
                  <text:number>2.</text:number>
                  <text:p text:style-name="al">De gemeenteraden en Provinciale Staten wordt gevraagd om uiterlijk 8 juni van het jaar voorafgaande aan het begrotingsjaar hun zienswijze in te dienen.</text:p>
                </text:list-item>
                <text:list-item text:style-override="id1-3-2-2-2-5-4">
                  <text:number>3.</text:number>
                  <text:p text:style-name="al">Het algemeen bestuur stelt vóór 15 september van het jaar voorafgaande aan het begrotingsjaar de begroting definitief vast.</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Het algemeen bestuur autoriseert met het vaststellen van de begroting de baten en de lasten per programma. Tevens autoriseert het algemeen bestuur met het vaststellen van de begroting de investeringsbegroting, tenzij het algemeen bestuur anders aangeeft.</text:p>
                </text:list-item>
                <text:list-item text:style-override="id1-3-2-2-2-6-3">
                  <text:number>2.</text:number>
                  <text:p text:style-name="al">Indien het dagelijks bestuur verwacht dat de baten en/of de lasten van een programma zodanig muteren dat het saldo van baten en lasten van een programma met meer dan € 50.000 of 10% van de begrote lasten verslechtert wordt dit door het dagelijks bestuur in de eerstvolgende vergadering van of rapportage aan het algemeen bestuur gemeld. Ook wanneer een overschrijding verwacht wordt van een geautoriseerd investeringskrediet met méér dan €15.000 en 10% wordt dit door het dagelijks bestuur in de eerstvolgende vergadering/rapportage aan het algemeen bestuur gemeld. Het dagelijks bestuur voegt hierbij een voorstel tot begrotingswijziging of voor het bijstellen van het beleid.</text:p>
                </text:list-item>
                <text:list-item text:style-override="id1-3-2-2-2-6-4">
                  <text:number>3.</text:number>
                  <text:p text:style-name="al">Het dagelijks bestuur is gemachtigd om in uitzonderingsgevallen, zonder voorafgaande rapportage aan het algemeen bestuur of een besluit van het algemeen bestuur de in lid 2 genoemde bedragen te overschrijden om de belangen van de organisatie naar de inzichten op dat moment, zo goed mogelijk te behartigen. Deze omstandigheden zijn aan de orde indien het organisatiebelang in een bepaalde situatie (mogelijk) nadelig gevolgen zou ondervinden indien geen beslissing kan worden genomen en ingrijpen geen uitstel duldt. Deze uitzonderingsgevallen worden betiteld als brandzaak en terstond na het besluit van het dagelijks bestuur met een begrotingswijziging gemeld aan het algemeen bestuu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agelijks bestuur informeert minimaal éénmaal per jaar (na het zomerreces) het algemeen bestuur door middel van een tussenrapportage.</text:p>
                </text:list-item>
                <text:list-item text:style-override="id1-3-2-2-2-7-3">
                  <text:number>2.</text:number>
                  <text:p text:style-name="al">Doel van de tussenrapportage is het in beeld brengen van het verwachte resultaat over het lopende jaar. </text:p>
                </text:list-item>
                <text:list-item text:style-override="id1-3-2-2-2-7-4">
                  <text:number>3.</text:number>
                  <text:p text:style-name="al">De inrichting van de tussenrapportage sluit aan bij de indeling van de begroting.</text:p>
                </text:list-item>
                <text:list-item text:style-override="id1-3-2-2-2-7-5">
                  <text:number>4.</text:number>
                  <text:p text:style-name="al">In de tussenrapportage worden afwijkingen op de ramingen van de baten en lasten van programma’s toegelicht.</text:p>
                </text:list-item>
                <text:list-item text:style-override="id1-3-2-2-2-7-6">
                  <text:number>5.</text:number>
                  <text:p text:style-name="al">De tussenrapportage gaat ten minste in op afwijkingen van groter dan €50.000, zowel voor wat betreft de baten als de lasten. Daarnaast wordt, indien van toepassing, aandacht besteed aan afwijkingen van deelnemersbijdragen, subsidies, projecten en investeringskredieten.</text:p>
                </text:list-item>
                <text:list-item text:style-override="id1-3-2-2-2-7-7">
                  <text:number>6.</text:number>
                  <text:p text:style-name="al">Het algemeen bestuur stelt aan de hand van de tussenrapportage, indien zij dit nodig acht, een of meerdere begrotingswijzigingen vast.</text:p>
                </text:list-item>
                <text:list-item text:style-override="id1-3-2-2-2-7-8">
                  <text:number>7.</text:number>
                  <text:p text:style-name="al">Tussentijdse wijzigingen van de begroting, die los staan van de tussentijdse rapportage en indien het algemeen bestuur dit nodig acht, stellen zij tevens tussentijds vast per AB-vergadering. </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dagelijks bestuur legt, binnen de hiervoor van toepassing zijnde wettelijke termijnen, verantwoording af aan het algemeen bestuur over de uitvoering van de begroting en het gevoerde beleid.</text:p>
                </text:list-item>
                <text:list-item text:style-override="id1-3-2-2-2-8-3">
                  <text:number>2.</text:number>
                  <text:p text:style-name="al">Het dagelijks bestuur doet een voorstel tot het bestemmen van het rekeningresultaat.</text:p>
                </text:list-item>
                <text:list-item text:style-override="id1-3-2-2-2-8-4">
                  <text:number>3.</text:number>
                  <text:p text:style-name="al">Het algemeen bestuur stelt de jaarstukken en de bestemming van het rekeningresultaat vast.</text:p>
                </text:list-item>
              </text:list>
            </text:section>
            <text:section text:name="artikel_id1-3-2-2-2-9" text:style-name="artikel">
              <text:p text:style-name="artikel_kop_titel"><text:span text:style-name="artikel_kop_label">Artikel</text:span> <text:span text:style-name="artikel_kop_nr">9:</text:span> EMU-saldo</text:p>
              <text:list text:style-name="id1-3-2-2-2-9-2">
                <text:list-item text:style-override="id1-3-2-2-2-9-2">
                  <text:number>1.</text:number>
                  <text:p text:style-name="al">Indien het Rijk de gemeenschappelijke regelingen bericht dat alle gemeenschappelijke regelingen samen het collectieve aandeel van gemeenschappelijke regelingen in het EMU-tekort, bedoeld in artikel 3, zesde lid, van de Wet houdbare overheidsfinanciën, hebben overschreden, informeert het dagelijks bestuur het algemeen bestuur of een aanpassing van de begroting nodig is. </text:p>
                </text:list-item>
                <text:list-item text:style-override="id1-3-2-2-2-9-3">
                  <text:number>2.</text:number>
                  <text:p text:style-name="al">Als het dagelijks bestuur een aanpassing nodig acht, doet het dagelijks bestuur een voorstel voor het wijzigen van de begroting. </text:p>
                </text:list-item>
              </text:list>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 </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de som van afwijkingen en onzekerheden met een verantwoordingsgrens van 2% van de totale lasten van de gemeenschappelijke regeling, exclusief de dotaties aan de reserves.</text:p>
                </text:list-item>
                <text:list-item text:style-override="id1-3-2-2-3-2-4">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11:</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ter vaststelling, een normenkader rechtmatigheid aan. Dit kader bestaat uit de relevant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 </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6.</text:p>
                </text:list-item>
                <text:list-item text:style-override="id1-3-2-2-3-4-4">
                  <text:number>3.</text:number>
                  <text:p text:style-name="al">Bij investeringsprojecten wordt de begrotingsrechtmatigheid beoordeeld op het niveau van het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 </text:p>
                </text:list-item>
                <text:list-item text:style-override="id1-3-2-2-3-4-6">
                  <text:number>5.</text:number>
                  <text:p text:style-name="al">Overschrijdingen van baten en/of onderschrijdingen lasten en baten zijn worden als acceptabel gekwalificeerd, indien deze via de gebruikelijke wijze gemeld zijn aan het algemeen bestuur. Dit kan middels een (ter vaststelling) aan het algemeen bestuur gerichte rapportage of een in de P&amp;C-cyclus opgenomen document (kadernota, begroting, bestuursrapportage en jaarstukken). </text:p>
                </text:list-item>
                <text:list-item text:style-override="id1-3-2-2-3-4-7">
                  <text:number>6.</text:number>
                  <text:p text:style-name="al">Daarnaast worden afwijkingen als acceptabel aangemerkt indien:</text:p>
                  <text:list text:style-name="id1-3-2-2-3-4-7-3">
                    <text:list-item text:style-override="id1-3-2-2-3-4-7-3-1">
                      <text:number>a)</text:number>
                      <text:p text:style-name="al">Er is sprake van een overschrijding waarbij direct gerelateerde inkomsten de overschrijding compenseren.</text:p>
                    </text:list-item>
                    <text:list-item text:style-override="id1-3-2-2-3-4-7-3-2">
                      <text:number>b)</text:number>
                      <text:p text:style-name="al">Er is sprake van een overschrijding op een open-einde regeling.</text:p>
                    </text:list-item>
                    <text:list-item text:style-override="id1-3-2-2-3-4-7-3-3">
                      <text:number>c)</text:number>
                      <text:p text:style-name="al">Er sprake is van significante onvoorziene personele omstandigheden zoals in geval van langdurige ziekte.</text:p>
                    </text:list-item>
                  </text:list>
                </text:list-item>
                <text:list-item text:style-override="id1-3-2-2-3-4-8">
                  <text:number>7.</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3-4-9">
                  <text:number>8.</text:number>
                  <text:p text:style-name="al">Begrotingsonrechtmatigheden die ontstaan na het opstellen van de laatste rapportage aan het algemeen bestuur worden door het dagelijks bestuur gemeld en toegelicht in de jaarstukken.</text:p>
                </text:list-item>
              </text:list>
            </text:section>
            <text:section text:name="artikel_id1-3-2-2-3-5" text:style-name="artikel">
              <text:p text:style-name="artikel_kop_titel"><text:span text:style-name="artikel_kop_label">Artikel</text:span> <text:span text:style-name="artikel_kop_nr">13:</text:span> misbruik en oneigenlijk gebruik-criterium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gemeenschappelijke regelingen bij financiële beheershandelingen. </text:p>
                </text:list-item>
                <text:list-item text:style-override="id1-3-2-2-3-5-3">
                  <text:number>2.</text:number>
                  <text:p text:style-name="al">Het dagelijks bestuur zorgt voor en legt vast de regels voor het voorkomen van misbruik en oneigenlijk gebruik van regelingen en eigendommen.</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Het algemeen bestuur kan in een afzonderlijke nota nadere regels stellen voor het beleid over waardering, activering en afschrijving.</text:p>
                </text:list-item>
                <text:list-item text:style-override="id1-3-2-2-4-2-3">
                  <text:number>2.</text:number>
                  <text:p text:style-name="al">Deze nota wordt minimaal 1x in de 4 jaar beoordeeld en eventueel geactualiseerd.</text:p>
                </text:list-item>
              </text:list>
            </text:section>
            <text:section text:name="artikel_id1-3-2-2-4-3" text:style-name="artikel">
              <text:p text:style-name="artikel_kop_titel"><text:span text:style-name="artikel_kop_label">Artikel</text:span> <text:span text:style-name="artikel_kop_nr">15:</text:span> reserves en voorzieningen </text:p>
              <text:list text:style-name="id1-3-2-2-4-3-2">
                <text:list-item text:style-override="id1-3-2-2-4-3-2">
                  <text:number>1.</text:number>
                  <text:p text:style-name="al">Het algemeen bestuur kan in een afzonderlijke nota nadere regels stellen voor het beleid betreffende reserves en voorzieningen.</text:p>
                </text:list-item>
                <text:list-item text:style-override="id1-3-2-2-4-3-3">
                  <text:number>2.</text:number>
                  <text:p text:style-name="al">Deze nota wordt minimaal 1x in de 4 jaar beoordeeld en eventueel geactualiseerd.</text:p>
                </text:list-item>
                <text:list-item text:style-override="id1-3-2-2-4-3-4">
                  <text:number>3.</text:number>
                  <text:p text:style-name="al">In de begroting en de jaarrekening wordt een toelichting gegeven op het doel en de stand van de reserves en voorzieningen.</text:p>
                </text:list-item>
              </text:list>
            </text:section>
            <text:section text:name="artikel_id1-3-2-2-4-4" text:style-name="artikel">
              <text:p text:style-name="artikel_kop_titel"><text:span text:style-name="artikel_kop_label">Artikel</text:span> <text:span text:style-name="artikel_kop_nr">16:</text:span> risicomanagement en weerstandsvermogen</text:p>
              <text:list text:style-name="id1-3-2-2-4-4-2">
                <text:list-item text:style-override="id1-3-2-2-4-4-2">
                  <text:number>1.</text:number>
                  <text:p text:style-name="al">Het algemeen bestuur kan in een afzonderlijke nota nadere regels stellen voor het beleid betreffende risicomanagement en weerstandsvermogen.</text:p>
                </text:list-item>
                <text:list-item text:style-override="id1-3-2-2-4-4-3">
                  <text:number>2.</text:number>
                  <text:p text:style-name="al">Deze nota wordt minimaal 1 x in de 4 jaar beoordeeld en eventueel geactualiseerd.</text:p>
                </text:list-item>
                <text:list-item text:style-override="id1-3-2-2-4-4-4">
                  <text:number>3.</text:number>
                  <text:p text:style-name="al">In de begroting en de jaarrekening wordt een toelichting gegeven op het weerstandsvermogen: welke risico’s worden gelopen en welke weerstandscapaciteit staat hiertegenover.</text:p>
                </text:list-item>
              </text:list>
            </text:section>
            <text:section text:name="artikel_id1-3-2-2-4-5" text:style-name="artikel">
              <text:p text:style-name="artikel_kop_titel"><text:span text:style-name="artikel_kop_label">Artikel</text:span> <text:span text:style-name="artikel_kop_nr">17:</text:span> financieringsfunctie </text:p>
              <text:list text:style-name="id1-3-2-2-4-5-2">
                <text:list-item text:style-override="id1-3-2-2-4-5-2">
                  <text:number>1.</text:number>
                  <text:p text:style-name="al">Het algemeen bestuur kan in een afzonderlijk treasurystatuut nadere regels stellen ten aanzien van het beleid betreffende de treasuryfunctie.</text:p>
                </text:list-item>
                <text:list-item text:style-override="id1-3-2-2-4-5-3">
                  <text:number>2.</text:number>
                  <text:p text:style-name="al">Dit statuut wordt minimaal 1x in de 4 jaar beoordeeld en eventueel geactualiseerd.</text:p>
                </text:list-item>
                <text:list-item text:style-override="id1-3-2-2-4-5-4">
                  <text:number>3.</text:number>
                  <text:p text:style-name="al">Het dagelijks bestuur geeft uitvoering aan de financieringsfunctie binnen de kaders van het treasurystatuut.</text:p>
                </text:list-item>
              </text:list>
            </text:section>
            <text:section text:name="artikel_id1-3-2-2-4-6" text:style-name="artikel">
              <text:p text:style-name="artikel_kop_titel"><text:span text:style-name="artikel_kop_label">Artikel</text:span> <text:span text:style-name="artikel_kop_nr">18:</text:span> kostprijsberekening</text:p>
              <text:list text:style-name="id1-3-2-2-4-6-2">
                <text:list-item text:style-override="id1-3-2-2-4-6-2">
                  <text:number>1.</text:number>
                  <text:p text:style-name="al">Voor het bepalen van de geraamde kostprijs waarmee kosten in rekening worden gebracht, en van goederen en diensten die worden geleverd, wordt een stelsel van kostentoerekening gehanteerd. Bij deze kostentoerekening worden naast de directe kosten ook de indirecte kosten betrokken.</text:p>
                </text:list-item>
                <text:list-item text:style-override="id1-3-2-2-4-6-3">
                  <text:number>2.</text:number>
                  <text:p text:style-name="al">De methode voor toerekening van de directe kosten en indirecte kosten wordt toegelicht in de begroting danwel in een aparte nota door het algemeen bestuur vastgesteld.</text:p>
                </text:list-item>
              </text:list>
            </text:section>
            <text:section text:name="artikel_id1-3-2-2-4-7" text:style-name="artikel">
              <text:p text:style-name="artikel_kop_titel"><text:span text:style-name="artikel_kop_label">Artikel</text:span> <text:span text:style-name="artikel_kop_nr">19:</text:span> paragrafen </text:p>
              <text:list text:style-name="id1-3-2-2-4-7-2">
                <text:list-item text:style-override="id1-3-2-2-4-7-2">
                  <text:number>1.</text:number>
                  <text:p text:style-name="al">Bij de begroting verstrekt het dagelijks bestuur de informatie als bedoeld in de artikelen 9 tot en met 16 van het Bbv in afzonderlijke paragrafen voor zover van toepassing.</text:p>
                </text:list-item>
                <text:list-item text:style-override="id1-3-2-2-4-7-3">
                  <text:number>2.</text:number>
                  <text:p text:style-name="al">In het jaarverslag legt het dagelijks bestuur verantwoording af over wat in de overeenkomstige paragrafen in de begroting is opgenomen.</text:p>
                </text:list-item>
              </text:list>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de organisatie als geheel en in de organisatieonderdelen afzonderlijk.</text:p>
                </text:list-item>
                <text:list-item text:style-override="id1-3-2-2-5-2-3-2">
                  <text:number>2.</text:number>
                  <text:p text:style-name="al">Het verstrekken van informatie over ontwikkelingen in de omvang van activa, voorraden, vorderingen, schulden, enzovoorts.</text:p>
                </text:list-item>
                <text:list-item text:style-override="id1-3-2-2-5-2-3-3">
                  <text:number>3.</text:number>
                  <text:p text:style-name="al">Het verschaffen van informatie aan budgethouders en voor het maken van kostencalculaties.</text:p>
                </text:list-item>
                <text:list-item text:style-override="id1-3-2-2-5-2-3-4">
                  <text:number>4.</text:number>
                  <text:p text:style-name="al">Het bevorderen van en afleggen van verantwoording over de rechtmatigheid, de doelmatigheid en de doeltreffendheid van het gevoerde bestuur in relatie tot de gestelde beleidsdoelen, de begroting en relevante wet- en regelgeving.</text:p>
                </text:list-item>
                <text:list-item text:style-override="id1-3-2-2-5-2-3-5">
                  <text:number>5.</text:number>
                  <text:p text:style-name="al">De controle van de registratie van gegevens als zodanig en van de daaraan ontleende informatie, alsmede voor de controle op de rechtmatigheid, de doelmatigheid en de doeltreffendheid van het gevoerde bestuur in relatie tot de gestelde doelen, de begroting en relevante wet- en regelgeving.</text:p>
                </text:list-item>
              </text:list>
            </text:section>
            <text:section text:name="artikel_id1-3-2-2-5-3" text:style-name="artikel">
              <text:p text:style-name="artikel_kop_titel"><text:span text:style-name="artikel_kop_label">Artikel</text:span> <text:span text:style-name="artikel_kop_nr">21:</text:span> financiële organisatie</text:p>
              <text:p text:style-name="al">Het dagelijks bestuur draagt zorgt voor:</text:p>
              <text:list text:style-name="id1-3-2-2-5-3-3">
                <text:list-item text:style-override="id1-3-2-2-5-3-3-1">
                  <text:number>1.</text:number>
                  <text:p text:style-name="al">Een adequate scheiding van taken, functies, bevoegdheden en verantwoordelijkheden.</text:p>
                </text:list-item>
                <text:list-item text:style-override="id1-3-2-2-5-3-3-2">
                  <text:number>2.</text:number>
                  <text:p text:style-name="al">De verlening van mandaten en volmachten voor het aangaan van verplichtingen.</text:p>
                </text:list-item>
                <text:list-item text:style-override="id1-3-2-2-5-3-3-3">
                  <text:number>3.</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5-3-3-4">
                  <text:number>4.</text:number>
                  <text:p text:style-name="al">Het beleid en de interne regels voor de inkoop en de aanbesteding van goederen en diensten.</text:p>
                </text:list-item>
                <text:list-item text:style-override="id1-3-2-2-5-3-3-5">
                  <text:number>5.</text:number>
                  <text:p text:style-name="al">Het beleid en de interne regels voor het voorkomen van misbruik en oneigenlijk gebruik van regelingen en eigendommen van de organisatie,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0 lid 2. Daarnaast informeert het dagelijks bestuur het algemeen bestuur over genomen maatregelen tot herstel van de tekortkomingen.</text:p>
                </text:list-item>
                <text:list-item text:style-override="id1-3-2-2-5-4-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23:</text:span> inwerkingtreding, intrekken oude verordening, citeertitel en overgangsrecht</text:p>
              <text:list text:style-name="id1-3-2-2-6-2-2">
                <text:list-item text:style-override="id1-3-2-2-6-2-2">
                  <text:number>1.</text:number>
                  <text:p text:style-name="al">Deze verordening treedt een dag na bekendmaking in werking en werkt terug tot en met 1 januari 2025. </text:p>
                </text:list-item>
                <text:list-item text:style-override="id1-3-2-2-6-2-3">
                  <text:number>2.</text:number>
                  <text:p text:style-name="al">De Financiële verordening Omgevingsdienst Zuidoost-Brabant 2024, vastgesteld door het algemeen bestuur op 19 december 2024, wordt per gelijke datum ingetrokken. </text:p>
                </text:list-item>
              </text:list>
            </text:section>
            <text:section text:name="artikel_id1-3-2-2-6-3" text:style-name="artikel">
              <text:p text:style-name="artikel_kop_titel"><text:span text:style-name="artikel_kop_label">Artikel</text:span> <text:span text:style-name="artikel_kop_nr">24:</text:span> citeertitel</text:p>
              <text:p text:style-name="al">Deze verordening wordt aangehaald als: Financiële verordening Omgevingsdienst Zuidoost-Brabant 2025.</text:p>
            </text:section>
            <text:p text:style-name="hoofdstuk_bottom"/>
          </text:section>
        </text:section>
        <text:section text:name="regeling-sluiting_id1-3-2-3" text:style-name="regeling-sluiting">
          <text:section text:name="ondertekening_id1-3-2-3-1">
            <text:p><text:span text:style-name="functie">Aldus vastgesteld bij de openbare vergadering van het algemeen bestuur van de Omgevingsdienst Zuidoost-Brabant d.d. 23 okto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26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Omgevingsdienst Zuidoo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oost-Brabant</meta:user-defined>
    <meta:user-defined meta:name="OVERHEID.RegionaalSamenwerkingsorgaan/DCTERMS.publisher">Omgevingsdienst Zuidoost-Brabant</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6 van de Gemeentewet]|[1.0:c:BWBR0005416&amp;artikel=216&amp;g=2025-02-12</meta:user-defined>
    <meta:user-defined meta:name="DC.source">artikel 57 van de Wet gemeenschappelijke regelingen]|[1.0:c:BWBR0003740&amp;artikel=57&amp;g=2025-02-12</meta:user-defined>
    <meta:user-defined meta:name="DC.source">Gemeenschappelijke regeling Zuidoost-Brabant 2025]|[https://lokaleregelgeving.overheid.nl/CVDR733586/1</meta:user-defined>
    <meta:user-defined meta:name="DCTERMS.alternative">Financiële verordening Omgevingsdienst Zuidoo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Zuidoost Brabant 2025</meta:user-defined>
    <meta:user-defined meta:name="DCTERMS.W3CDTF/DCTERMS.available">2025-10-31</meta:user-defined>
    <meta:user-defined meta:name="DCTERMS.W3CDTF/OVERHEIDop.jaargang">2025</meta:user-defined>
    <meta:user-defined meta:name="OVERHEIDop.publicationIssue">2617</meta:user-defined>
    <meta:user-defined meta:name="OVERHEIDop.betreftRegeling">CVDR746156_1</meta:user-defined>
    <meta:user-defined meta:name="xs:date/OVERHEIDop.startdatum">2025-11-01</meta:user-defined>
    <meta:user-defined meta:name="OVERHEIDop.BgrID/DC.identifier">bgr-2025-2617</meta:user-defined>
    <meta:user-defined meta:name="OVERHEIDop.versieInformatie"/>
  </office:meta>
</office:document-meta>
</file>