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plaatsen van een laagspannings-aansluiting ABRI aan Nieuwe Binnenweg 79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40-2025-RET</text:p>
            <text:p text:style-name="common-al">Datum vergunning: 2025-10-21</text:p>
            <text:p text:style-name="common-al">Werkzaamheden en locatie: Verplaatsen Laagspannings-aansluiting ABRI aan Rotterdam, Nieuwe Binnenweg 79</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60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0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0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0-2025-RET</meta:user-defined>
    <dc:language>nl</dc:language>
    <meta:user-defined meta:name="OVERHEIDop.locatietype/OVERHEIDop.gebiedsmarkering">Weg</meta:user-defined>
    <meta:user-defined meta:name="DC.title">Toestemming voor het verplaatsen van een laagspannings-aansluiting ABRI aan Nieuwe Binnenweg 79 te Rotterdam</meta:user-defined>
    <meta:user-defined meta:name="DCTERMS.W3CDTF/DCTERMS.available">2025-10-30</meta:user-defined>
    <meta:user-defined meta:name="DCTERMS.W3CDTF/OVERHEIDop.jaargang">2025</meta:user-defined>
    <meta:user-defined meta:name="OVERHEIDop.publicationIssue">2604</meta:user-defined>
    <meta:user-defined meta:name="OVERHEIDop.BgrID/DC.identifier">bgr-2025-2604</meta:user-defined>
    <meta:user-defined meta:name="OVERHEIDop.versieInformatie"/>
  </office:meta>
</office:document-meta>
</file>