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verkeers regel installatie op het kruispunt aan 's-gravenlandseweg/ Burgermeester van Haarenlaan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1-2025-RET</text:p>
            <text:p text:style-name="common-al">Datum vergunning: 2025-10-24</text:p>
            <text:p text:style-name="common-al">Werkzaamheden en locatie: vervangen Verkeers Regel Installatie kruispunt 's-gravenlandseweg/ Burgermeester van Haarenlaan aan Schiedam, 's-Gravelandse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2025-RET</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van de verkeers regel installatie op het kruispunt aan 's-gravenlandseweg/ Burgermeester van Haarenlaan te Schiedam</meta:user-defined>
    <meta:user-defined meta:name="DCTERMS.W3CDTF/DCTERMS.available">2025-10-30</meta:user-defined>
    <meta:user-defined meta:name="DCTERMS.W3CDTF/OVERHEIDop.jaargang">2025</meta:user-defined>
    <meta:user-defined meta:name="OVERHEIDop.publicationIssue">2587</meta:user-defined>
    <meta:user-defined meta:name="OVERHEIDop.BgrID/DC.identifier">bgr-2025-2587</meta:user-defined>
    <meta:user-defined meta:name="OVERHEIDop.versieInformatie"/>
  </office:meta>
</office:document-meta>
</file>