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agenda 8 oktober 2025 algemeen bestuur GB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stel voor het algemeen bestuur van GBTwente</text:p>
            <text:p text:style-name="common-al"/>
            <text:p text:style-name="common-al">Van Het dagelijks bestuur van GBTwente</text:p>
            <text:p text:style-name="common-al">Vergaderdatum 8 oktober 2025</text:p>
            <text:p text:style-name="common-al"/>
            <text:p text:style-name="common-al">Onderwerp </text:p>
            <text:p text:style-name="common-al">Vaststellen agenda 8 oktober 2025</text:p>
            <text:p text:style-name="common-al"/>
            <text:p text:style-name="common-al">Voorstel </text:p>
            <text:p text:style-name="common-al">Vaststellen onderstaande agenda d.d. 8 oktober 2025 van het algemeen bestuur van het Gemeentelijk Belastingkantoor Twente.</text:p>
            <text:p text:style-name="common-al"/>
            <text:p text:style-name="common-al">Agenda</text:p>
            <text:p text:style-name="common-al">Locatie Kamer 1.24 de Basiliek</text:p>
            <text:p text:style-name="common-al">Demmersweg 140 te Hengelo</text:p>
            <text:p text:style-name="common-al">Datum 8 oktober 2025</text:p>
            <text:p text:style-name="common-al">Tijdstip 10:00 – 11:00 uur</text:p>
            <text:p text:style-name="common-al"/>
            <text:p text:style-name="common-al"/>
            <text:p text:style-name="common-al">1. Opening, vaststelling agenda, mededelingen, binnengekomen stukken</text:p>
            <text:p text:style-name="common-al"/>
            <text:p text:style-name="common-al">Voorstel:</text:p>
            <text:p text:style-name="common-al">Vaststellen agenda van het algemeen bestuur.</text:p>
            <text:p text:style-name="common-al"/>
            <text:p text:style-name="common-al">Mededelingen secretaris:</text:p>
            <text:p text:style-name="common-al">a. Update bezwaarschriften;</text:p>
            <text:p text:style-name="common-al">b. Update Pilot ‘Inwoners betrekken bij WOZ-proces’;</text:p>
            <text:p text:style-name="common-al">c. Aanpassingen CNW-model;</text:p>
            <text:p text:style-name="common-al">d. Nieuwe modelschatting woningmodel. </text:p>
            <text:p text:style-name="common-al"/>
            <text:p text:style-name="common-al">Binnen gekomen stukken:</text:p>
            <text:p text:style-name="common-al">e. Brief Waka: oordeel over uitvoering wet WOZ;</text:p>
            <text:p text:style-name="common-al">f. Brief Gedeputeerde Staten: repressief toezicht.</text:p>
            <text:p text:style-name="common-al"/>
            <text:p text:style-name="common-al">2. Verslag van de vergadering van het algemeen bestuur van 2 juli 2025</text:p>
            <text:p text:style-name="common-al"/>
            <text:p text:style-name="common-al">Voorstel:</text:p>
            <text:p text:style-name="common-al">Vaststellen verslag van de vergadering van het algemeen bestuur van 2 juli 2025.</text:p>
            <text:p text:style-name="common-al"/>
            <text:p text:style-name="common-al">3. Besluitenlijst dagelijks bestuur van 26 juni en 2 juli 2025</text:p>
            <text:p text:style-name="common-al"/>
            <text:p text:style-name="common-al">Voorstel:</text:p>
            <text:p text:style-name="common-al">Kennisnemen van de besluitenlijst van het dagelijks bestuur van 26 juni en 2 juli 2025.</text:p>
            <text:p text:style-name="common-al"/>
            <text:p text:style-name="common-al">4. Besluitenlijst algemeen bestuur van 2 juli 2025</text:p>
            <text:p text:style-name="common-al"/>
            <text:p text:style-name="common-al">Voorstel:</text:p>
            <text:p text:style-name="common-al">Vaststellen besluitenlijst van het algemeen bestuur van 2 juli 2025.</text:p>
            <text:p text:style-name="common-al"/>
            <text:p text:style-name="common-al"/>
            <text:p text:style-name="common-al">5. Aanwijzingsbesluit Accountant</text:p>
            <text:p text:style-name="common-al"/>
            <text:p text:style-name="common-al">Voorstel:</text:p>
            <text:p text:style-name="common-al">Aanwijzen BDO Audit &amp; Assurance B.V. als registeraccountant voor het opstellen van de controleverklaringen van de belastingopbrengsten en de jaarrekening 2026 t/m 2028 en de eventuele verlengingsperiode.</text:p>
            <text:p text:style-name="common-al"/>
            <text:p text:style-name="common-al">6. Stand van zaken opvolging aanbevelingen managementletter 2024</text:p>
            <text:p text:style-name="common-al"/>
            <text:p text:style-name="common-al">Voorstel:</text:p>
            <text:p text:style-name="common-al">Kennisnemen van de stand van zaken van de opvolging van de aanbevelingen uit de managementletter 2024 door GBTwente.</text:p>
            <text:p text:style-name="common-al"/>
            <text:p text:style-name="common-al">7. Bestuursrapportage met peildatum 31 augustus 2025</text:p>
            <text:p text:style-name="common-al"/>
            <text:p text:style-name="common-al">Voorstel:</text:p>
            <text:p text:style-name="common-al">a. Instemmen met de 2e bestuursrapportage met peildatum 31 augustus 2025;</text:p>
            <text:p text:style-name="common-al">b. Goedkeuren van de volgende wijzigingen in investeringen zoals in paragraaf 6.2.4 van deze bestuursrapportage zijn toegelicht:</text:p>
            <text:p text:style-name="common-al">1. Investering in audiovisuele middelen: het benodigde budget in 2025 van € 29.340 aanpassen naar € 16.000 en € 13.340 doorschuiven naar 2026;</text:p>
            <text:p text:style-name="common-al">2. Investering 2e verdieping: het benodigde budget voor de aanpassingen in de westelijke vleugel van de 2e verdieping vloerbedekking met € 5.000 te verhogen naar € 30.000 voor aanvullende installatiewerkzaamheden;</text:p>
            <text:p text:style-name="common-al">c. Vaststellen van de 2e gewijzigde begroting 2025 als onderdeel van deze bestuursrapportage;</text:p>
            <text:p text:style-name="common-al">d. Bij de behandeling van de jaarstukken 2025 het jaarresultaat voor mutaties in de reserves en de mutaties in de reserves via resultaatbestemming vast te stellen.</text:p>
            <text:p text:style-name="common-al"/>
            <text:p text:style-name="common-al">8. Aanbestedingskalender </text:p>
            <text:p text:style-name="common-al"/>
            <text:p text:style-name="common-al">Voorstel:</text:p>
            <text:p text:style-name="common-al">Kennisnemen van de aanbestedingskalender.</text:p>
            <text:p text:style-name="common-al"/>
            <text:p text:style-name="common-al">9. Aanwijzingsbesluit Functionaris Gegevensbescherming</text:p>
            <text:p text:style-name="common-al"/>
            <text:p text:style-name="common-al">Voorstel:</text:p>
            <text:p text:style-name="common-al">a. Mevrouw D. Bethlehem, met terugwerkende kracht vanaf 1 juni 2024, aan te wijzen als Functionaris Gegevensbescherming.</text:p>
            <text:p text:style-name="common-al">b. Mevrouw V. Hullegie en mevrouw K. van der Ent aan te wijzen als plaatsvervangend Functionaris Gegevensbescherming.</text:p>
            <text:p text:style-name="common-al"/>
            <text:p text:style-name="common-al">10. Strategieplan 2027-2030 </text:p>
            <text:p text:style-name="common-al"/>
            <text:p text:style-name="common-al">Voorstel:</text:p>
            <text:p text:style-name="common-al">Opstellen SWOT-analyse als input voor het strategieplan 2027-2030.</text:p>
            <text:p text:style-name="common-al"/>
            <text:p text:style-name="common-al">11. Rondvraag</text:p>
            <text:p text:style-name="common-al"/>
            <text:p text:style-name="common-al"/>
            <text:p text:style-name="common-al">Besluit</text:p>
            <text:p text:style-name="common-al">Het algemeen bestuur van de gemeenschappelijke regeling Gemeentelijk Belastingkantoor Twente stelt de agenda voor de vergadering van 8 oktober 2025 conform voorstel vast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De heer J.A.G. Cloosterman</text:span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oorzitter</text:span></text:p>
            <text:p><text:span text:style-name="functie"/></text:p>
            <text:p><text:span text:style-name="functie"/></text:p>
            <text:p><text:span text:style-name="functie"> Mevrouw E. Zinkweg-Ankone</text:span></text:p>
            <text:p><text:span text:style-name="functie">……………………………………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257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57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57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Vaststellen agenda 8 oktober 2025 algemeen bestuur GBTwente</meta:user-defined>
    <meta:user-defined meta:name="DCTERMS.W3CDTF/DCTERMS.available">2025-10-31</meta:user-defined>
    <meta:user-defined meta:name="DCTERMS.W3CDTF/OVERHEIDop.jaargang">2025</meta:user-defined>
    <meta:user-defined meta:name="OVERHEIDop.externeBijlage">Besluitenlijst DB GBTwente juni en juli 2025|exb-2025-38904</meta:user-defined>
    <meta:user-defined meta:name="OVERHEIDop.externeBijlage">Besluitenlijst AB GBTwente juli 2025|exb-2025-38905</meta:user-defined>
    <meta:user-defined meta:name="OVERHEIDop.externeBijlage">Opvolging managementletter 2024|exb-2025-38906</meta:user-defined>
    <meta:user-defined meta:name="OVERHEIDop.externeBijlage">2e Berap GBTwente augustus 2025|exb-2025-38907</meta:user-defined>
    <meta:user-defined meta:name="OVERHEIDop.externeBijlage">aanbestedingskalender GBTwente september 2025|exb-2025-38908</meta:user-defined>
    <meta:user-defined meta:name="OVERHEIDop.externeBijlage">bijlage opstellen SWOT analyse|exb-2025-38909</meta:user-defined>
    <meta:user-defined meta:name="OVERHEIDop.externeBijlage">bijlage strategisch meerjarenplan 23-26|exb-2025-38910</meta:user-defined>
    <meta:user-defined meta:name="OVERHEIDop.publicationIssue">2573</meta:user-defined>
    <meta:user-defined meta:name="OVERHEIDop.BgrID/DC.identifier">bgr-2025-2573</meta:user-defined>
    <meta:user-defined meta:name="OVERHEIDop.versieInformatie"/>
  </office:meta>
</office:document-meta>
</file>