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ccountant jaarrekening 2026-2028 GBTwente</text:p>
      <text:section text:name="regeling_id1-3-2" text:style-name="regeling">
        <text:section text:name="aanhef_id1-3-2-1" text:style-name="aanhef">
          <text:section text:name="preambule_id1-3-2-1-1" text:style-name="preambule">
            <text:p text:style-name="al">Voorstel voor het algemeen bestuur</text:p>
            <text:p text:style-name="al"/>
            <text:p text:style-name="al">Van Het dagelijks bestuur van GBTwente</text:p>
            <text:p text:style-name="al">Vergaderdatum 8 oktober 2025</text:p>
            <text:p text:style-name="al"/>
            <text:p text:style-name="al">Onderwerp </text:p>
            <text:p text:style-name="al">Aanwijzing accountant jaarrekening 2026-2028</text:p>
            <text:p text:style-name="al"/>
            <text:p text:style-name="al">Voorstel </text:p>
            <text:p text:style-name="al">Aanwijzen BDO Audit &amp; Assurance B.V. als registeraccountant voor het opstellen van de controleverklaringen van de belastingopbrengsten en de jaarrekening 2026 t/m 2028 en de eventuele verlengingsperio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leiding </text:p>
            <text:p text:style-name="al">Op 11 januari 2024 heeft het algemeen bestuur ingestemd met het opstarten van een nieuwe, gezamenlijke Europese aanbestedingsprocedure met aparte kavels die leidt tot de aanstelling van een accountant voor (tenminste) de boekjaren 2026, 2027 en 2028 met een optionele verlenging van drie jaar.</text:p>
            <text:p text:style-name="al"/>
            <text:p text:style-name="al">Mandaat</text:p>
            <text:p text:style-name="al">De heer Niemans is als lid van het beoordelingsteam gemandateerd om namens het bestuur en de voorzitter van GBTwente, in het kader van de Europese aanbesteding accountantsdiensten beslissingen te nemen over o.a. de beoordeling van de inschrijvingen en de gunning van de opdracht. De heer Niemans wordt in het aanbestedingstraject ambtelijk ondersteund. Gezamenlijk zijn ze belast met de voorbereiding en uitvoering van de Europese openbare aanbesteding van de accountantsfunctie en hebben ze zitting in het beoordelingsteam.</text:p>
            <text:p text:style-name="al"/>
            <text:p text:style-name="al">Procedure Europese aanbesteding</text:p>
            <text:p text:style-name="al">Leveranciers hadden tot en met 24 maart 2025 de tijd om in te schrijven op één of meerdere kavels. Er waren twee inschrijvers voor de kavel van GBTwente. Het beoordelingsteam heeft de inschrijvingen eerst individueel beoordeeld. Op 17 juni jl. hebben de inschrijvers nog een toelichting gegeven op hun inschrijving. Deze toelichting kon meegenomen worden in de beoordeling. </text:p>
            <text:p text:style-name="al"/>
            <text:p text:style-name="al">Gunningsbesluit</text:p>
            <text:p text:style-name="al">Na de toelichting van de inschrijvers heeft het beoordelingsteam gezamenlijk de individuele beoordelingen doorgenomen en is gekomen tot een unaniem gunningsbesluit ten gunste van BDO Audit &amp; Assurance B.V. Dit voorlopige gunningsbesluit is op 24 juni jl. verstuurd naar de leveranciers. De definitieve gunning is, na het verstrijken van de Alcatel periode, inmiddels ook verzonden.</text:p>
            <text:p text:style-name="al"/>
            <text:p text:style-name="al">Aanwijzing registeraccountant</text:p>
            <text:p text:style-name="al">Volgens artikel 213, lid 2 Gemeentewet wijst de raad een of meer accountants aan als bedoeld in artikel 393, eerste lid, van Boek 2 van het Burgerlijk Wetboek. Dit artikel is overeenkomstig van toepassing voor GBTwente ingevolge artikel 35 lid 7 Wet gemeenschappelijke regelingen.</text:p>
            <text:p text:style-name="al">De accountant is belast met de controle van de in artikel 197 Gemeentewet bedoelde jaarrekening en het daarbij verstrekken van een accountantsverklaring en het uitbrengen van een verslag van bevindingen.</text:p>
            <text:p text:style-name="al">Ingevolge artikel 29, lid 2 Gemeenschappelijke Regeling Gemeentelijk Belastingkantoor Twente wijst het algemeen bestuur een registeraccountant aan voor het onderzoek van de jaarrekening (inclusief rechtmatigheidsverantwoording) alsmede het ter zake uitbrengen van een verslag, dat behalve de verklaring bij de rekening bevindingen bevat over de vraag of de administratie en het beheer voldoen aan de eisen van getrouwheid en doelmatigheid. </text:p>
            <text:p text:style-name="al"/>
            <text:p text:style-name="al">Bijlage</text:p>
            <text:p text:style-name="al">n.v.t. </text:p>
            <text:p text:style-name="al"/>
            <text:p text:style-name="al">Besluit</text:p>
            <text:p text:style-name="al">Het algemeen bestuur wijst BDO Audit &amp; Assurance B.V aan als registeraccountant voor het opstellen van de verklaringen van de belastingopbrengsten en de jaarrekening 2026 t/m 2028 en de eventuele verlengingsperiod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 Mevrouw E. Zinkweg-Ankone</text:span></text:p>
            <text:p><text:span text:style-name="func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5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accountant jaarrekening 2026-2028 GBTwente</meta:user-defined>
    <meta:user-defined meta:name="DCTERMS.W3CDTF/DCTERMS.available">2025-10-31</meta:user-defined>
    <meta:user-defined meta:name="DCTERMS.W3CDTF/OVERHEIDop.jaargang">2025</meta:user-defined>
    <meta:user-defined meta:name="OVERHEIDop.publicationIssue">2572</meta:user-defined>
    <meta:user-defined meta:name="OVERHEIDop.BgrID/DC.identifier">bgr-2025-2572</meta:user-defined>
    <meta:user-defined meta:name="OVERHEIDop.versieInformatie"/>
  </office:meta>
</office:document-meta>
</file>