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laatsvervangend) Functionaris Gegevensbescherming (FG).</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8 oktober 2025</text:p>
            <text:p text:style-name="al"/>
            <text:p text:style-name="al">Onderwerp </text:p>
            <text:p text:style-name="al">Aanwijzing (plaatsvervangend) Functionaris Gegevensbescherming (FG).</text:p>
            <text:p text:style-name="al"/>
            <text:p text:style-name="al">Voorstel </text:p>
            <text:p text:style-name="al">a. Mevrouw D. Bethlehem, met terugwerkende kracht vanaf 1 juni 2024, aan te wijzen als Functionaris Gegevensbescherming.</text:p>
            <text:p text:style-name="al">b. Mevrouw V. Hullegie en mevrouw K. van der Ent aan te wijzen als plaatsvervangend Functionaris Gegevensbescher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Sinds november 2018 wordt de functie van Functionaris Gegevensbescherming (FG) ingevuld middels detachering via de gemeente Oldenzaal. Per 1 juni 2024 vervult mevrouw D. Bethlehem de rol van FG middels dezelfde constructie. Het is noodzakelijk dat alle bestuursorganen van GBTwente mevrouw Bethlehem aanwijzen als FG, conform de vereisten van artikel 37 van de Algemene Verordening Gegevensbescherming (AVG). </text:p>
            <text:p text:style-name="al"/>
            <text:p text:style-name="al">Mevrouw Bethlehem is voor 10 uur in de week gedetacheerd vanuit de gemeente Oldenzaal. Voorgesteld wordt om deze aanwijzing met terugwerkende kracht in te laten gaan vanaf 1 juni 2024, de datum waarop mevrouw Bethlehem feitelijk aan haar werkzaamheden als FG is begonnen.</text:p>
            <text:p text:style-name="al"/>
            <text:p text:style-name="al">Vervanging</text:p>
            <text:p text:style-name="al">Daarnaast wordt voorgesteld mevrouw V. Hullegie en mevrouw K. van der Ent aan te </text:p>
            <text:p text:style-name="al">wijzen als plaatsvervangend FG.</text:p>
            <text:p text:style-name="al"/>
            <text:p text:style-name="al">Bijlage </text:p>
            <text:p text:style-name="al">Aanwijzingsbesluit Functionaris Gegevensbescherming</text:p>
            <text:p text:style-name="al"/>
            <text:p text:style-name="al">Besluit</text:p>
            <text:p text:style-name="al">Het algemeen bestuur van de gemeenschappelijke regeling Gemeentelijk Belastingkantoor Twente wijst:</text:p>
            <text:p text:style-name="al">a. Mevrouw D. Bethlehem, met terugwerkende kracht vanaf 1 juni 2024, aan als Functionaris Gegevensbescherming;</text:p>
            <text:p text:style-name="al">b. Mevrouw V. Hullegie en mevrouw K. van der Ent aan als plaatsvervangend Functionaris Gegevensbescherming.</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Secretaris</text:span></text:p>
            <text:p><text:span text:style-name="functie"/></text:p>
            <text:p><text:span text:style-name="functie">De heer J.A.G. Cloosterman</text:span></text:p>
            <text:p><text:span text:style-name="functie">………………………………….</text:span></text:p>
            <text:p><text:span text:style-name="functie"> Voorzitter</text:span></text:p>
            <text:p><text:span text:style-name="functie"/></text:p>
            <text:p><text:span text:style-name="functie"> Mevrouw E. Zinkweg-Ankone</text:span></text:p>
            <text:p><text:span text:style-name="functie">…………………………………….</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anwijzingsbesluit Functionaris Gegevensbescherming</text:p>
          <text:p text:style-name="al"/>
          <text:p text:style-name="al">Het algemeen bestuur, het dagelijks bestuur, de voorzitter, de heffingsambtenaar en de invorderingsambtenaar van de gemeenschappelijke regeling GBTwente, ieder voor zover het de eigen bevoegdheid betreft,</text:p>
          <text:p text:style-name="al"/>
          <text:p text:style-name="al">gelet op artikel 37 van de Algemene Verordening Gegevensbescherming (AVG), </text:p>
          <text:p text:style-name="al"/>
          <text:p text:style-name="al">Besluit: </text:p>
          <text:p text:style-name="al"/>
          <text:p text:style-name="al">vast te stellen het volgende besluit: Aanwijzingsbesluit Functionaris Gegevensbescherming </text:p>
          <text:p text:style-name="al"/>
          <text:p text:style-name="al">Artikel 1</text:p>
          <text:p text:style-name="al">Mevrouw D. Bethlehem aan te wijzen als Functionaris Gegevensbescherming (FG) en als zodanig te belasten met het toezicht op de verwerking van de persoonsgegevens door GBTwente conform het gestelde in de AVG.</text:p>
          <text:p text:style-name="al"/>
          <text:p text:style-name="al">Artikel 2</text:p>
          <text:p text:style-name="al">De aanwijzing van mevrouw D. Bethlehem gaat in met terugwerkende kracht vanaf 1 juni 2024.</text:p>
          <text:p text:style-name="al"/>
          <text:p text:style-name="al">Artikel 3</text:p>
          <text:p text:style-name="al">Mevrouw V. Hullegie en mevrouw mr. K. van der Ent aan te wijzen als plaatsvervangend FG en als zodanig te belasten met het toezicht op de verwerking van persoonsgegevens door GBTwente conform het gestelde in de AVG.</text:p>
          <text:p text:style-name="al"/>
          <text:p text:style-name="al">Artikel 4</text:p>
          <text:p text:style-name="al">De aanwijzing van mevrouw V. Hullegie en mevrouw mr. K. van der Ent gaat in op de dag na de bekendmaking.</text:p>
          <text:p text:style-name="al"/>
          <text:p text:style-name="al">Aldus vastgesteld door het algemeen bestuur van GBTwente in de vergadering van 8 oktober 2025:</text:p>
          <text:p text:style-name="al"/>
          <text:p text:style-name="al">Ondertekening 8 oktober 2025</text:p>
          <text:p text:style-name="al"/>
          <text:p text:style-name="al">Secretaris,</text:p>
          <text:p text:style-name="al"/>
          <text:p text:style-name="al"/>
          <text:p text:style-name="al">………………………………….</text:p>
          <text:p text:style-name="al"/>
          <text:p text:style-name="al"/>
          <text:p text:style-name="al">Voorzitter,</text:p>
          <text:p text:style-name="al"/>
          <text:p text:style-name="al"/>
          <text:p text:style-name="al">…………………………………….</text:p>
          <text:p text:style-name="al"/>
          <text:p text:style-name="al">De heer J.A.G. Cloosterman Mevrouw E. Zinkweg-Ankone</text:p>
          <text:p text:style-name="al"/>
          <text:p text:style-name="al"/>
          <text:p text:style-name="al"/>
          <text:p text:style-name="al"/>
          <text:p text:style-name="al"/>
          <text:p text:style-name="al">Aldus vastgesteld door het dagelijks bestuur van GBTwente in de vergadering van 8 oktober 2025:</text:p>
          <text:p text:style-name="al"/>
          <text:p text:style-name="al">Ondertekening 8 oktober 2025</text:p>
          <text:p text:style-name="al"/>
          <text:p text:style-name="al">Secretaris,</text:p>
          <text:p text:style-name="al"/>
          <text:p text:style-name="al"/>
          <text:p text:style-name="al">………………………………….</text:p>
          <text:p text:style-name="al"/>
          <text:p text:style-name="al"/>
          <text:p text:style-name="al">Voorzitter,</text:p>
          <text:p text:style-name="al"/>
          <text:p text:style-name="al"/>
          <text:p text:style-name="al">…………………………………….</text:p>
          <text:p text:style-name="al"/>
          <text:p text:style-name="al">De heer J.A.G. Cloosterman Mevrouw E. Zinkweg-Ankone</text:p>
          <text:p text:style-name="al"/>
          <text:p text:style-name="al"/>
          <text:p text:style-name="al"/>
          <text:p text:style-name="al">Aldus vastgesteld door de voorzitter van GBTwente op 8 oktober 2025:</text:p>
          <text:p text:style-name="al"/>
          <text:p text:style-name="al">Ondertekening 8 oktober 2025</text:p>
          <text:p text:style-name="al"/>
          <text:p text:style-name="al">Voorzitter,</text:p>
          <text:p text:style-name="al"/>
          <text:p text:style-name="al"/>
          <text:p text:style-name="al">…………………………………….</text:p>
          <text:p text:style-name="al"/>
          <text:p text:style-name="al">Mevrouw E. Zinkweg-Ankone</text:p>
          <text:p text:style-name="al"/>
          <text:p text:style-name="al"/>
          <text:p text:style-name="al"/>
          <text:p text:style-name="al">Aldus vastgesteld door de heffingsambtenaar en de invorderingsambtenaar van GBTwente op 8 oktober 2025:</text:p>
          <text:p text:style-name="al"/>
          <text:p text:style-name="al">Ondertekening 8 oktober 2025</text:p>
          <text:p text:style-name="al"/>
          <text:p text:style-name="al">De heffingsambtenaar,</text:p>
          <text:p text:style-name="al"/>
          <text:p text:style-name="al"/>
          <text:p text:style-name="al">………………………………….</text:p>
          <text:p text:style-name="al"/>
          <text:p text:style-name="al"/>
          <text:p text:style-name="al">De invorderingsambtenaar,</text:p>
          <text:p text:style-name="al"/>
          <text:p text:style-name="al"/>
          <text:p text:style-name="al">…………………………………….</text:p>
          <text:p text:style-name="al"/>
          <text:p text:style-name="al">De heer J.A.G. Cloosterman De heer B. Lassche</text:p>
          <text:p text:style-name="al"/>
          <text:p text:style-name="al"/>
          <text:p text:style-name="al"/>
          <text:p text:style-name="al">Aanvaarding</text:p>
          <text:p text:style-name="al"/>
          <text:p text:style-name="al"/>
          <text:p text:style-name="al">1. Mevrouw D. Bethlehem aanvaart hiermee haar rol als Functionaris Gegevensbescherming (FG) van het Gemeentelijk Belastingkantoor Twente.</text:p>
          <text:p text:style-name="al"/>
          <text:p text:style-name="al">Aldus getekend, te Hengelo d.d. 8 oktober 2025</text:p>
          <text:p text:style-name="al"/>
          <text:p text:style-name="al"/>
          <text:p text:style-name="al">………………………………….</text:p>
          <text:p text:style-name="al"/>
          <text:p text:style-name="al"/>
          <text:p text:style-name="al">Mevrouw D. Bethlehem</text:p>
          <text:p text:style-name="al">Functionaris gegevensbescherming</text:p>
          <text:p text:style-name="al"/>
          <text:p text:style-name="al"/>
          <text:p text:style-name="al">2. Mevrouw mr. K. van der Ent aanvaart hiermee haar rol als plaatsvervangend Functionaris Gegevensbescherming (FG) van het Gemeentelijk Belastingkantoor Twente.</text:p>
          <text:p text:style-name="al"/>
          <text:p text:style-name="al">Aldus getekend, te Hengelo d.d. 8 oktober 2025</text:p>
          <text:p text:style-name="al"/>
          <text:p text:style-name="al"/>
          <text:p text:style-name="al">………………………………….</text:p>
          <text:p text:style-name="al"/>
          <text:p text:style-name="al"/>
          <text:p text:style-name="al">Mevrouw mr. K. van der Ent</text:p>
          <text:p text:style-name="al">Strategisch adviseur</text:p>
          <text:p text:style-name="al"/>
          <text:p text:style-name="al">3. Mevrouw V. Hullegie aanvaart hiermee haar rol als plaatsvervangend Functionaris Gegevensbescherming (FG) van het Gemeentelijk Belastingkantoor Twente.</text:p>
          <text:p text:style-name="al"/>
          <text:p text:style-name="al">Aldus getekend, te Hengelo d.d. 8 oktober 2025</text:p>
          <text:p text:style-name="al"/>
          <text:p text:style-name="al"/>
          <text:p text:style-name="al">………………………………….</text:p>
          <text:p text:style-name="al"/>
          <text:p text:style-name="al"/>
          <text:p text:style-name="al">Mevrouw V. Hullegie</text:p>
          <text:p text:style-name="al">Adviseur informatiebeveilig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5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 (plaatsvervangend) Functionaris Gegevensbescherming (FG).</meta:user-defined>
    <meta:user-defined meta:name="DCTERMS.W3CDTF/DCTERMS.available">2025-10-31</meta:user-defined>
    <meta:user-defined meta:name="DCTERMS.W3CDTF/OVERHEIDop.jaargang">2025</meta:user-defined>
    <meta:user-defined meta:name="OVERHEIDop.publicationIssue">2570</meta:user-defined>
    <meta:user-defined meta:name="OVERHEIDop.betreftRegeling">CVDR746068_1</meta:user-defined>
    <meta:user-defined meta:name="OVERHEIDop.BgrID/DC.identifier">bgr-2025-2570</meta:user-defined>
    <meta:user-defined meta:name="xs:date/OVERHEIDop.startdatum">2025-10-31</meta:user-defined>
    <meta:user-defined meta:name="OVERHEIDop.versieInformatie"/>
  </office:meta>
</office:document-meta>
</file>