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bullet text:bullet-char="-" text:level="1">
        <style:list-level-properties text:min-label-width="10mm"/>
      </text:list-level-style-bullet>
    </text:list-style>
    <text:list-style style:name="id1-3-2-2-2-5-4-7-3-1">
      <text:list-level-style-bullet text:bullet-char="-" text:level="1">
        <style:list-level-properties text:min-label-width="10mm"/>
      </text:list-level-style-bullet>
    </text:list-style>
    <text:list-style style:name="id1-3-2-2-2-5-4-7-3-2">
      <text:list-level-style-bullet text:bullet-char="-" text:level="1">
        <style:list-level-properties text:min-label-width="10mm"/>
      </text:list-level-style-bullet>
    </text:list-style>
    <text:list-style style:name="id1-3-2-2-2-5-4-7-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1">
      <style:table-column-properties style:rel-column-width="11*"/>
    </style:style>
    <style:style style:family="table-column" style:parent-style-name="colspec" style:name="id1-3-2-4-271-1-2">
      <style:table-column-properties style:rel-column-width="22*"/>
    </style:style>
    <style:style style:family="table-column" style:parent-style-name="colspec" style:name="id1-3-2-4-271-1-3">
      <style:table-column-properties style:rel-column-width="7*"/>
    </style:style>
    <style:style style:family="table-column" style:parent-style-name="colspec" style:name="id1-3-2-4-271-1-4">
      <style:table-column-properties style:rel-column-width="25*"/>
    </style:style>
    <style:style style:family="table-column" style:parent-style-name="colspec" style:name="id1-3-2-4-271-1-5">
      <style:table-column-properties style:rel-column-width="34*"/>
    </style:style>
    <style:style style:family="table-column" style:parent-style-name="colspec" style:name="id1-3-2-4-286-1-1">
      <style:table-column-properties style:rel-column-width="11*"/>
    </style:style>
    <style:style style:family="table-column" style:parent-style-name="colspec" style:name="id1-3-2-4-286-1-2">
      <style:table-column-properties style:rel-column-width="34*"/>
    </style:style>
    <style:style style:family="table-column" style:parent-style-name="colspec" style:name="id1-3-2-4-310-1-1">
      <style:table-column-properties style:rel-column-width="40*"/>
    </style:style>
    <style:style style:family="table-column" style:parent-style-name="colspec" style:name="id1-3-2-4-310-1-2">
      <style:table-column-properties style:rel-column-width="6*"/>
    </style:style>
    <style:style style:family="table-column" style:parent-style-name="colspec" style:name="id1-3-2-4-310-1-3">
      <style:table-column-properties style:rel-column-width="39*"/>
    </style:style>
    <style:style style:family="table-column" style:parent-style-name="colspec" style:name="id1-3-2-4-323-1-1">
      <style:table-column-properties style:rel-column-width="3*"/>
    </style:style>
    <style:style style:family="table-column" style:parent-style-name="colspec" style:name="id1-3-2-4-323-1-2">
      <style:table-column-properties style:rel-column-width="33*"/>
    </style:style>
    <style:style style:family="table-column" style:parent-style-name="colspec" style:name="id1-3-2-4-323-1-3">
      <style:table-column-properties style:rel-column-width="6*"/>
    </style:style>
    <style:style style:family="table-column" style:parent-style-name="colspec" style:name="id1-3-2-4-323-1-4">
      <style:table-column-properties style:rel-column-width="52*"/>
    </style:style>
    <style:style style:family="table-column" style:parent-style-name="colspec" style:name="id1-3-2-4-326-1-1">
      <style:table-column-properties style:rel-column-width="3*"/>
    </style:style>
    <style:style style:family="table-column" style:parent-style-name="colspec" style:name="id1-3-2-4-326-1-2">
      <style:table-column-properties style:rel-column-width="33*"/>
    </style:style>
    <style:style style:family="table-column" style:parent-style-name="colspec" style:name="id1-3-2-4-326-1-3">
      <style:table-column-properties style:rel-column-width="6*"/>
    </style:style>
    <style:style style:family="table-column" style:parent-style-name="colspec" style:name="id1-3-2-4-326-1-4">
      <style:table-column-properties style:rel-column-width="52*"/>
    </style:style>
    <style:style style:family="table-column" style:parent-style-name="colspec" style:name="id1-3-2-4-329-1-1">
      <style:table-column-properties style:rel-column-width="3*"/>
    </style:style>
    <style:style style:family="table-column" style:parent-style-name="colspec" style:name="id1-3-2-4-329-1-2">
      <style:table-column-properties style:rel-column-width="32*"/>
    </style:style>
    <style:style style:family="table-column" style:parent-style-name="colspec" style:name="id1-3-2-4-329-1-3">
      <style:table-column-properties style:rel-column-width="6*"/>
    </style:style>
    <style:style style:family="table-column" style:parent-style-name="colspec" style:name="id1-3-2-4-329-1-4">
      <style:table-column-properties style:rel-column-width="53*"/>
    </style:style>
    <style:style style:family="table-column" style:parent-style-name="colspec" style:name="id1-3-2-4-332-1-1">
      <style:table-column-properties style:rel-column-width="3*"/>
    </style:style>
    <style:style style:family="table-column" style:parent-style-name="colspec" style:name="id1-3-2-4-332-1-2">
      <style:table-column-properties style:rel-column-width="31*"/>
    </style:style>
    <style:style style:family="table-column" style:parent-style-name="colspec" style:name="id1-3-2-4-332-1-3">
      <style:table-column-properties style:rel-column-width="6*"/>
    </style:style>
    <style:style style:family="table-column" style:parent-style-name="colspec" style:name="id1-3-2-4-332-1-4">
      <style:table-column-properties style:rel-column-width="53*"/>
    </style:style>
    <style:style style:family="table-column" style:parent-style-name="colspec" style:name="id1-3-2-4-335-1-1">
      <style:table-column-properties style:rel-column-width="3*"/>
    </style:style>
    <style:style style:family="table-column" style:parent-style-name="colspec" style:name="id1-3-2-4-335-1-2">
      <style:table-column-properties style:rel-column-width="33*"/>
    </style:style>
    <style:style style:family="table-column" style:parent-style-name="colspec" style:name="id1-3-2-4-335-1-3">
      <style:table-column-properties style:rel-column-width="6*"/>
    </style:style>
    <style:style style:family="table-column" style:parent-style-name="colspec" style:name="id1-3-2-4-335-1-4">
      <style:table-column-properties style:rel-column-width="52*"/>
    </style:style>
  </office:automatic-styles>
  <office:body>
    <office:text>
      <text:p text:style-name="new_page_staatscourant"/>
      <text:p text:style-name="single-kop-titel">Regeling budgetbeheersing Samenwerkingsorganisatie De Wolden Hoogeveen</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
            <text:p text:style-name="al">gelet op:</text:p>
            <text:p text:style-name="al">Artikel 212 van de Gemeentewet, artikel 35 van de Wet gemeenschappelijke regelingen, de regeling Budgetbeheersing gemeente Hoogeveen en de regeling Budgetbeheersing gemeente De Wolden;</text:p>
            <text:p text:style-name="al"/>
            <text:p text:style-name="al">besluit vast te stellen de volgende:</text:p>
            <text:p text:style-name="al">Regeling budgetbeheersing Samenwerkingsorganisatie De Wolden Hooge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
                  <text:number>a.</text:number>
                  <text:p text:style-name="al">Besluit mandaat: Besluit mandaat, volmacht en machtiging directie SWO;</text:p>
                </text:list-item>
                <text:list-item text:style-override="id1-3-2-2-1-2-4">
                  <text:number>b.</text:number>
                  <text:p text:style-name="al">Besteller: de medewerker die door de Budgethouder is aangewezen om een Bestelling te mogen doen;</text:p>
                </text:list-item>
                <text:list-item text:style-override="id1-3-2-2-1-2-5">
                  <text:number>c.</text:number>
                  <text:p text:style-name="al">Bestelling: een overeenkomst aan gaan tot maximaal (netto) € 5.000, - of opdracht te geven tot Prestatielevering binnen een bestaande (raam) overeenkomst;</text:p>
                </text:list-item>
                <text:list-item text:style-override="id1-3-2-2-1-2-6">
                  <text:number>d.</text:number>
                  <text:p text:style-name="al">Bestuur: het bestuur als bedoeld in artikel 8 van de gemeenschappelijke regeling Samenwerkingsorganisatie De Wolden Hoogeveen;</text:p>
                </text:list-item>
                <text:list-item text:style-override="id1-3-2-2-1-2-7">
                  <text:number>e.</text:number>
                  <text:p text:style-name="al">Bevoegdheden: dit zijn handelingen die medewerker vanuit zijn rol mag doen;</text:p>
                </text:list-item>
                <text:list-item text:style-override="id1-3-2-2-1-2-8">
                  <text:number>f.</text:number>
                  <text:p text:style-name="al">Budget: toegekende middelen bestaande uit baten en lasten die een samenhangend geheel vormen voor het realiseren van een bepaalde doelstelling. Er bestaan verschillende aggregatieniveaus. Het laagste niveau bestaat uit een kostenplaats of interne order. Er is onderscheid tussen een exploitatie (jaar gebonden) en investeringsbudget (meerjarig);</text:p>
                </text:list-item>
                <text:list-item text:style-override="id1-3-2-2-1-2-9">
                  <text:number>g.</text:number>
                  <text:p text:style-name="al">Budgethouder: de medewerker die vanuit een bepaalde functie of rol voor de beheersing van een budget is aangewezen door de Eerste Budgethouder;</text:p>
                </text:list-item>
                <text:list-item text:style-override="id1-3-2-2-1-2-10">
                  <text:number>h.</text:number>
                  <text:p text:style-name="al">Directie: de directie als bedoeld in artikel 15 van de gemeenschappelijke regeling Samenwerkingsorganisatie De Wolden Hoogeveen;</text:p>
                </text:list-item>
                <text:list-item text:style-override="id1-3-2-2-1-2-11">
                  <text:number>i.</text:number>
                  <text:p text:style-name="al">Doelstelling: de aan het budget verbonden doelstellingen, resultaat-en prestatieafspraken;</text:p>
                </text:list-item>
                <text:list-item text:style-override="id1-3-2-2-1-2-12">
                  <text:number>j.</text:number>
                  <text:p text:style-name="al">Dossier: het geheel van documenten(bestanden) en registraties betreffende de vastlegging van mutaties inzake het budgethouderschap (relatie budgetten en Budgethouder), de rollen Budgethouder, PAV en Besteller;</text:p>
                </text:list-item>
                <text:list-item text:style-override="id1-3-2-2-1-2-13">
                  <text:number>k.</text:number>
                  <text:p text:style-name="al">Eerste Budgethouder: de directie;</text:p>
                </text:list-item>
                <text:list-item text:style-override="id1-3-2-2-1-2-14">
                  <text:number>l.</text:number>
                  <text:p text:style-name="al">Factuur: inkoopfactuur of daaraan gelijkgesteld, zoals een beschikking subsidieverstrekking;</text:p>
                </text:list-item>
                <text:list-item text:style-override="id1-3-2-2-1-2-15">
                  <text:number>m.</text:number>
                  <text:p text:style-name="al">Inkomsten: inkomende betaling en boeking van de baten;</text:p>
                </text:list-item>
                <text:list-item text:style-override="id1-3-2-2-1-2-16">
                  <text:number>n.</text:number>
                  <text:p text:style-name="al">Interne Order: dit is de codering voor de laagste vorm van een budget voor een investering welke leidt tot een activum op de balans; </text:p>
                </text:list-item>
                <text:list-item text:style-override="id1-3-2-2-1-2-17">
                  <text:number>o.</text:number>
                  <text:p text:style-name="al">Kostenplaats: dit is de codering voor de laagste vorm van een budget in de exploitatie. Binnen een kostenplaats zijn bedragen van baten en lasten opgenomen op kostensoort niveau In deze codering is bij de gemeenten impliciet de voorgeschreven code voor het taakveld opgenomen. In deze codering is bij de Samenwerkingsorganisatie De Wolden Hoogeveen impliciet de code voor het product opgenomen;</text:p>
                </text:list-item>
                <text:list-item text:style-override="id1-3-2-2-1-2-18">
                  <text:number>p.</text:number>
                  <text:p text:style-name="al">Kostensoort: dit is de codering die gebruikt wordt om binnen een Kostenplaats, Interne Order of WBS de baten of lasten vast te leggen. In deze codering is impliciet de voorgeschreven kostencategorie opgenomen;</text:p>
                </text:list-item>
                <text:list-item text:style-override="id1-3-2-2-1-2-19">
                  <text:number>q.</text:number>
                  <text:p text:style-name="al">Mandaat: mandaat, volmacht of machtiging;</text:p>
                </text:list-item>
                <text:list-item text:style-override="id1-3-2-2-1-2-20">
                  <text:number>r.</text:number>
                  <text:p text:style-name="al">P&amp;C cyclus: de jaarlijkse planning en control cyclus met daarin de onderdelen: begroting, rapportage, jaarstukken en accountantscontrole;</text:p>
                </text:list-item>
                <text:list-item text:style-override="id1-3-2-2-1-2-21">
                  <text:number>s.</text:number>
                  <text:p text:style-name="al">PAV: prestatie akkoordverklaarder aangewezen door een Budgethouder;</text:p>
                </text:list-item>
                <text:list-item text:style-override="id1-3-2-2-1-2-22">
                  <text:number>t.</text:number>
                  <text:p text:style-name="al">Plaats: de codering van de kostenplaats of interne order of WBS;</text:p>
                </text:list-item>
                <text:list-item text:style-override="id1-3-2-2-1-2-23">
                  <text:number>u.</text:number>
                  <text:p text:style-name="al">Prestatielevering; de levering van goederen, diensten of werken door een leverancier conform de overeenkomst en de Factuur;</text:p>
                </text:list-item>
                <text:list-item text:style-override="id1-3-2-2-1-2-24">
                  <text:number>v.</text:number>
                  <text:p text:style-name="al">Prestatievastlegging: het opnemen in dossier van een document waarmee de Prestatielevering is vastgesteld en vastgelegd.;</text:p>
                </text:list-item>
                <text:list-item text:style-override="id1-3-2-2-1-2-25">
                  <text:number>w.</text:number>
                  <text:p text:style-name="al">Product: de producten die de SWO levert aan de gemeente Hoogeveen en De Wolden zoals Personeel, ICT, Facilitair, Tractie en Huisvesting;</text:p>
                </text:list-item>
                <text:list-item text:style-override="id1-3-2-2-1-2-26">
                  <text:number>x.</text:number>
                  <text:p text:style-name="al">Register: de lijst waarin alle mutaties worden vastgelegd inzake de mutaties van het budgethouderschap (relatie budgetten en Budgethouder), de rollen Budgethouder, PAV en Besteller;</text:p>
                </text:list-item>
                <text:list-item text:style-override="id1-3-2-2-1-2-27">
                  <text:number>y.</text:number>
                  <text:p text:style-name="al">SWO: Samenwerkingsorganisatie De Wolden Hoogeveen;</text:p>
                </text:list-item>
                <text:list-item text:style-override="id1-3-2-2-1-2-28">
                  <text:number>z.</text:number>
                  <text:p text:style-name="al">Taak: dit zijn handelingen die medewerker vanuit zijn rol moet doen;</text:p>
                </text:list-item>
                <text:list-item text:style-override="id1-3-2-2-1-2-29">
                  <text:number>aa.</text:number>
                  <text:p text:style-name="al">Uitgaven: uitgaande betaling en boeking van de lasten;</text:p>
                </text:list-item>
                <text:list-item text:style-override="id1-3-2-2-1-2-30">
                  <text:number>bb.</text:number>
                  <text:p text:style-name="al">Verantwoordelijkheden: Dit is waarop een medewerker vanuit zijn rol aanspreekbaar is en waarover hij verantwoording moet kunnen afleggen;</text:p>
                </text:list-item>
                <text:list-item text:style-override="id1-3-2-2-1-2-31">
                  <text:number>cc.</text:number>
                  <text:p text:style-name="al">WBS: Work Breakdown Structure;</text:p>
                </text:list-item>
                <text:list-item text:style-override="id1-3-2-2-1-2-32">
                  <text:number>dd.</text:number>
                  <text:p text:style-name="al">Workflow: geautomatiseerd en gedigitaliseerd proces voor het afhandelen van processtappen door verschillende rollen en met functiescheiding. </text:p>
                </text:list-item>
              </text:list>
              <text:p text:style-name="al"/>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Het bestuur stelt in deze regeling de kaders vast voor de budgetbeheersing van de gemeenten De Wolden en Hoogeveen, evenals de SWO.</text:p>
                </text:list-item>
                <text:list-item text:style-override="id1-3-2-2-1-3-3">
                  <text:number>2.</text:number>
                  <text:p text:style-name="al">Deze regeling bevat regels en instructies voor de verschillende rollen die betrokken zijn bij de budgetbeheersing.</text:p>
                </text:list-item>
                <text:list-item text:style-override="id1-3-2-2-1-3-4">
                  <text:number>3.</text:number>
                  <text:p text:style-name="al">De gemeenten De Wolden en Hoogeveen hebben afzonderlijk een Regeling budgetbeheersing. Vanuit die regeling wordt verwezen naar deze regeling.</text:p>
                </text:list-item>
                <text:list-item text:style-override="id1-3-2-2-1-3-5">
                  <text:number>4.</text:number>
                  <text:p text:style-name="al">De Directie wordt in deze regeling aangewezen als Eerste Budgethouder.</text:p>
                </text:list-item>
                <text:list-item text:style-override="id1-3-2-2-1-3-6">
                  <text:number>5.</text:number>
                  <text:p text:style-name="al">Budgetbeheersing omvat zowel de beheersing van baten en lasten, als de relatie met de te realiseren doelstelling die aan het budget zijn verbo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ollen</text:p>
            <text:section text:name="paragraaf_id1-3-2-2-2-2" text:style-name="paragraaf">
              <text:p text:style-name="paragraaf_kop"><text:span text:style-name="label">Paragraaf</text:span> <text:span text:style-name="nr">1</text:span> Eerste Budgethouder</text:p>
              <text:section text:name="artikel_id1-3-2-2-2-2-2" text:style-name="artikel">
                <text:p text:style-name="artikel_kop_titel"><text:span text:style-name="artikel_kop_label">Artikel</text:span> <text:span text:style-name="artikel_kop_nr">3</text:span> Aanwijzing</text:p>
                <text:list text:style-name="id1-3-2-2-2-2-2-2">
                  <text:list-item text:style-override="id1-3-2-2-2-2-2-2">
                    <text:number>1.</text:number>
                    <text:p text:style-name="al">De Directie wordt aangewezen als Eerste Budgethouder voor de programma- en bedrijfsvoeringbudgetten van de beide gemeenten evenals de SWO.</text:p>
                  </text:list-item>
                  <text:list-item text:style-override="id1-3-2-2-2-2-2-3">
                    <text:number>2.</text:number>
                    <text:p text:style-name="al">De bedrijfsvoeringbudgetten betreffen de producten zoals Personeel, ICT, Tractie, Facilitair en Huisvesting.</text:p>
                  </text:list-item>
                </text:list>
                <text:p text:style-name="al"/>
              </text:section>
              <text:section text:name="artikel_id1-3-2-2-2-2-3" text:style-name="artikel">
                <text:p text:style-name="artikel_kop_titel"><text:span text:style-name="artikel_kop_label">Artikel</text:span> <text:span text:style-name="artikel_kop_nr">4</text:span> Bevoegdheden</text:p>
                <text:list text:style-name="id1-3-2-2-2-2-3-2">
                  <text:list-item text:style-override="id1-3-2-2-2-2-3-2">
                    <text:number>1.</text:number>
                    <text:p text:style-name="al">De bevoegdheid om overeenkomsten aan te gaan en te ondertekenen is geregeld in het Besluit mandaat.</text:p>
                  </text:list-item>
                  <text:list-item text:style-override="id1-3-2-2-2-2-3-3">
                    <text:number>2.</text:number>
                    <text:p text:style-name="al">De Eerste Budgethouder is bevoegd om Budgethouders aan te wijzen en de daarbij behorende budgetten toe te wijzen. Indien deze aanwijzing geen leidinggevende betreft, gebeurt dit met wederzijdse goedkeuring.</text:p>
                  </text:list-item>
                  <text:list-item text:style-override="id1-3-2-2-2-2-3-4">
                    <text:number>3.</text:number>
                    <text:p text:style-name="al">De Eerste Budgethouder is gelet op de hiërarchie binnen deze regeling bevoegd om namens een Budgethouder te handelen.</text:p>
                  </text:list-item>
                </text:list>
              </text:section>
              <text:section text:name="artikel_id1-3-2-2-2-2-4" text:style-name="artikel">
                <text:p text:style-name="artikel_kop_titel"><text:span text:style-name="artikel_kop_label">Artikel</text:span> <text:span text:style-name="artikel_kop_nr">5</text:span> Taken</text:p>
                <text:p text:style-name="al">De Eerste Budgethouder wijst vervangers aan voor Budgethouders wanneer horizontale vervanging niet mogelijk is.</text:p>
                <text:p text:style-name="al"/>
              </text:section>
              <text:section text:name="artikel_id1-3-2-2-2-2-5" text:style-name="artikel">
                <text:p text:style-name="artikel_kop_titel"><text:span text:style-name="artikel_kop_label">Artikel</text:span> <text:span text:style-name="artikel_kop_nr">6</text:span> Verantwoordelijkheden</text:p>
                <text:list text:style-name="id1-3-2-2-2-2-5-2">
                  <text:list-item text:style-override="id1-3-2-2-2-2-5-2">
                    <text:number>1.</text:number>
                    <text:p text:style-name="al">De Eerste Budgethouder ziet toe op naleving van deze regeling.</text:p>
                  </text:list-item>
                  <text:list-item text:style-override="id1-3-2-2-2-2-5-3">
                    <text:number>2.</text:number>
                    <text:p text:style-name="al">De Eerste Budgethouder zorgt ervoor dat de aanwijzing van medewerkers als Budgethouder en de toewijzing van de budgetten aan de aangewezen Budgethouder tijdig, juist en volledig is. </text:p>
                  </text:list-item>
                  <text:list-item text:style-override="id1-3-2-2-2-2-5-4">
                    <text:number>3.</text:number>
                    <text:p text:style-name="al">Deze aanwijzing van rollen en toewijzing van budgetten worden vastgelegd in een besluit en opgenomen in een register en een dossier.</text:p>
                  </text:list-item>
                </text:list>
                <text:p text:style-name="al"/>
              </text:section>
              <text:section text:name="artikel_id1-3-2-2-2-2-6" text:style-name="artikel">
                <text:p text:style-name="artikel_kop_titel"><text:span text:style-name="artikel_kop_label">Artikel</text:span> <text:span text:style-name="artikel_kop_nr">7</text:span> Vervanging</text:p>
                <text:p text:style-name="al">De vervanging van de Eerste Budgethouder vindt plaats conform de daarvoor vastgestelde regeling.</text:p>
                <text:p text:style-name="al"/>
              </text:section>
            </text:section>
            <text:section text:name="paragraaf_id1-3-2-2-2-3" text:style-name="paragraaf">
              <text:p text:style-name="paragraaf_kop"><text:span text:style-name="label">Paragraaf</text:span> <text:span text:style-name="nr">2</text:span> Budgethouder</text:p>
              <text:section text:name="artikel_id1-3-2-2-2-3-2" text:style-name="artikel">
                <text:p text:style-name="artikel_kop_titel"><text:span text:style-name="artikel_kop_label">Artikel</text:span> <text:span text:style-name="artikel_kop_nr">8</text:span> Aanwijzing</text:p>
                <text:list text:style-name="id1-3-2-2-2-3-2-2">
                  <text:list-item text:style-override="id1-3-2-2-2-3-2-2">
                    <text:number>1.</text:number>
                    <text:p text:style-name="al">De Budgethouder wordt schriftelijk aangewezen door de Eerste Budgethouder. Bij de aanwijzing worden de toegewezen budgetten genoemd. </text:p>
                  </text:list-item>
                  <text:list-item text:style-override="id1-3-2-2-2-3-2-3">
                    <text:number>2.</text:number>
                    <text:p text:style-name="al">De aanwijzing wordt vastgelegd en opgenomen in een register en een dossier.</text:p>
                  </text:list-item>
                  <text:list-item text:style-override="id1-3-2-2-2-3-2-4">
                    <text:number>3.</text:number>
                    <text:p text:style-name="al">De rol van Budgethouder is in beginsel verbonden aan de functie van leidinggevende behoudens uitzonderingen.</text:p>
                  </text:list-item>
                  <text:list-item text:style-override="id1-3-2-2-2-3-2-5">
                    <text:number>4.</text:number>
                    <text:p text:style-name="al">Bij een personele wijziging van een bestaande leidinggevende functie gaat het budgethouderschap, zonder aanwijzing door de Eerste Budgethouder, inclusief betreffende budgetten, over naar de nieuwe leidinggevende.</text:p>
                  </text:list-item>
                </text:list>
                <text:p text:style-name="al"/>
              </text:section>
              <text:section text:name="artikel_id1-3-2-2-2-3-3" text:style-name="artikel">
                <text:p text:style-name="artikel_kop_titel"><text:span text:style-name="artikel_kop_label">Artikel</text:span> <text:span text:style-name="artikel_kop_nr">9</text:span> Bevoegdheden</text:p>
                <text:list text:style-name="id1-3-2-2-2-3-3-2">
                  <text:list-item text:style-override="id1-3-2-2-2-3-3-2">
                    <text:number>1.</text:number>
                    <text:p text:style-name="al">De Budgethouder is bevoegd om binnen de grenzen van het toegewezen budget uitgaven te verrichten.</text:p>
                  </text:list-item>
                  <text:list-item text:style-override="id1-3-2-2-2-3-3-3">
                    <text:number>2.</text:number>
                    <text:p text:style-name="al">De bevoegdheid om overeenkomsten aan te gaan en te ondertekenen is geregeld in het Besluit mandaat en is niet verbonden aan het budgethouderschap.</text:p>
                  </text:list-item>
                  <text:list-item text:style-override="id1-3-2-2-2-3-3-4">
                    <text:number>3.</text:number>
                    <text:p text:style-name="al">De Budgethouder is bevoegd om een Besteller aan te wijzen voor een (raam) overeenkomst, dan wel een specifiek budget of een deel van een budget. Dit gebeurt met wederzijdse goedkeuring. De Budgethouder blijft verantwoordelijk voor de beheersing van het betreffende budget.</text:p>
                  </text:list-item>
                  <text:list-item text:style-override="id1-3-2-2-2-3-3-5">
                    <text:number>4.</text:number>
                    <text:p text:style-name="al">De Budgethouder is bevoegd om een PAV voor een overeenkomst, dan wel een specifiek budget of een deel van een budget aan te wijzen. Dit gebeurt met wederzijdse goedkeuring</text:p>
                  </text:list-item>
                </text:list>
                <text:p text:style-name="al"/>
              </text:section>
              <text:section text:name="artikel_id1-3-2-2-2-3-4" text:style-name="artikel">
                <text:p text:style-name="artikel_kop_titel"><text:span text:style-name="artikel_kop_label">Artikel</text:span> <text:span text:style-name="artikel_kop_nr">10</text:span> Taken</text:p>
                <text:list text:style-name="id1-3-2-2-2-3-4-2">
                  <text:list-item text:style-override="id1-3-2-2-2-3-4-2">
                    <text:number>1.</text:number>
                    <text:p text:style-name="al">De Budgethouder wijst minimaal één PAV aan voor zijn budgetten vanwege de noodzakelijke functiescheiding </text:p>
                  </text:list-item>
                  <text:list-item text:style-override="id1-3-2-2-2-3-4-3">
                    <text:number>2.</text:number>
                    <text:p text:style-name="al">De Budgethouder zorgt voor de vervanging van door hem aangewezen besteller en PAV.</text:p>
                  </text:list-item>
                  <text:list-item text:style-override="id1-3-2-2-2-3-4-4">
                    <text:number>3.</text:number>
                    <text:p text:style-name="al">De Budgethouder beoordeelt dat de juiste PAV de factuur heeft gecodeerd en goedgekeurd in de workflow en daarbij een juiste, tijdige en volledige prestatievastlegging heeft gedaan.</text:p>
                  </text:list-item>
                  <text:list-item text:style-override="id1-3-2-2-2-3-4-5">
                    <text:number>4.</text:number>
                    <text:p text:style-name="al">De Budgethouder beoordeelt de factuur in de workflow en geeft akkoord voor het boeken van de lasten en de betaling van de factuur of een deel hiervan.</text:p>
                  </text:list-item>
                  <text:list-item text:style-override="id1-3-2-2-2-3-4-6">
                    <text:number>5.</text:number>
                    <text:p text:style-name="al">De Budgethouder beoordeelt of een correctie memoriaal in de workflow juist, tijdig en volledig is en geeft akkoord voor het boeken van de baten of de lasten</text:p>
                  </text:list-item>
                  <text:list-item text:style-override="id1-3-2-2-2-3-4-7">
                    <text:number>6.</text:number>
                    <text:p text:style-name="al">De Budgethouder levert input binnen de P&amp;C cyclus zoals beschreven in de bijlage.</text:p>
                  </text:list-item>
                </text:list>
                <text:p text:style-name="al"/>
              </text:section>
              <text:section text:name="artikel_id1-3-2-2-2-3-5" text:style-name="artikel">
                <text:p text:style-name="artikel_kop_titel"><text:span text:style-name="artikel_kop_label">Artikel</text:span> <text:span text:style-name="artikel_kop_nr">11</text:span> Verantwoordelijkheden</text:p>
                <text:list text:style-name="id1-3-2-2-2-3-5-2">
                  <text:list-item text:style-override="id1-3-2-2-2-3-5-2">
                    <text:number>1.</text:number>
                    <text:p text:style-name="al">De Budgethouder zorgt voor rechtmatige en doelmatige uitvoering van een aanbestedingen en zorgt voor een volledig aanbestedingsdossier.</text:p>
                  </text:list-item>
                  <text:list-item text:style-override="id1-3-2-2-2-3-5-3">
                    <text:number>2.</text:number>
                    <text:p text:style-name="al">De Budgethouder betrekt bij aanbestedingen tijdig een inkoopadviseur.</text:p>
                  </text:list-item>
                  <text:list-item text:style-override="id1-3-2-2-2-3-5-4">
                    <text:number>3.</text:number>
                    <text:p text:style-name="al">De Budgethouder zorgt dat facturen tijdig, binnen de met de leverancier overeengekomen termijn of anders de wettelijke termijn van 30 dagen betaald zijn.</text:p>
                  </text:list-item>
                  <text:list-item text:style-override="id1-3-2-2-2-3-5-5">
                    <text:number>4.</text:number>
                    <text:p text:style-name="al">De Budgethouder zorgt voor tijdige, juiste en volledige vastlegging van elk recht en van elke verplichting vanaf (netto) € 5.000, -- </text:p>
                  </text:list-item>
                  <text:list-item text:style-override="id1-3-2-2-2-3-5-6">
                    <text:number>5.</text:number>
                    <text:p text:style-name="al">De Budgethouder zorgt in het geval van aanvullend- of meerwerk, welke niet is geregeld in de bestaande overeenkomst, dat er een aanvullende overeenkomst wordt afgesloten en de betreffende verplichting wordt vastgelegd.</text:p>
                  </text:list-item>
                  <text:list-item text:style-override="id1-3-2-2-2-3-5-7">
                    <text:number>6.</text:number>
                    <text:p text:style-name="al">De Budgethouder zorgt dat de aanwijzing van een Besteller of PAV in het register en dossier wordt opgenomen.</text:p>
                  </text:list-item>
                  <text:list-item text:style-override="id1-3-2-2-2-3-5-8">
                    <text:number>7.</text:number>
                    <text:p text:style-name="al">De Budgethouder zorgt dat de vervanging voor aangewezen Besteller en PAV tijdig, juist en volledig is.</text:p>
                  </text:list-item>
                  <text:list-item text:style-override="id1-3-2-2-2-3-5-9">
                    <text:number>8.</text:number>
                    <text:p text:style-name="al">De Budgethouder zorgt dat de verantwoording van baten of lasten in het jaar van de prestatielevering is vastgelegd.</text:p>
                  </text:list-item>
                  <text:list-item text:style-override="id1-3-2-2-2-3-5-10">
                    <text:number>9.</text:number>
                    <text:p text:style-name="al">De Budgethouder zorgt voor een juiste, volledige en tijdige prestatievastlegging.</text:p>
                  </text:list-item>
                </text:list>
                <text:p text:style-name="al"/>
              </text:section>
              <text:section text:name="artikel_id1-3-2-2-2-3-6" text:style-name="artikel">
                <text:p text:style-name="artikel_kop_titel"><text:span text:style-name="artikel_kop_label">Artikel</text:span> <text:span text:style-name="artikel_kop_nr">12</text:span> Vervanging</text:p>
                <text:p text:style-name="al">De Budgethouder zorgt voor een toereikende structurele en incidentele vervanging van zijn rol in de workflow. Dit betreft horizontale of verticale vervanging door een medewerker die dezelfde rol heeft en is aangewezen volgens artikel 4.</text:p>
                <text:p text:style-name="al"/>
                <text:p text:style-name="al"/>
              </text:section>
            </text:section>
            <text:section text:name="paragraaf_id1-3-2-2-2-4" text:style-name="paragraaf">
              <text:p text:style-name="paragraaf_kop"><text:span text:style-name="label">Paragraaf</text:span> <text:span text:style-name="nr">3</text:span> Besteller</text:p>
              <text:section text:name="artikel_id1-3-2-2-2-4-2" text:style-name="artikel">
                <text:p text:style-name="artikel_kop_titel"><text:span text:style-name="artikel_kop_label">Artikel</text:span> <text:span text:style-name="artikel_kop_nr">13</text:span> Aanwijzing</text:p>
                <text:list text:style-name="id1-3-2-2-2-4-2-2">
                  <text:list-item text:style-override="id1-3-2-2-2-4-2-2">
                    <text:number>1.</text:number>
                    <text:p text:style-name="al">De Besteller wordt voor een (raam) overeenkomst, dan wel een specifiek budget of een deel van een budget aangewezen door de Budgethouder </text:p>
                  </text:list-item>
                  <text:list-item text:style-override="id1-3-2-2-2-4-2-3">
                    <text:number>2.</text:number>
                    <text:p text:style-name="al">Dit gebeurt met wederzijdse goedkeuring.</text:p>
                  </text:list-item>
                  <text:list-item text:style-override="id1-3-2-2-2-4-2-4">
                    <text:number>3.</text:number>
                    <text:p text:style-name="al">De aanwijzing wordt vastgelegd en opgenomen in een register en een dossier.</text:p>
                  </text:list-item>
                </text:list>
                <text:p text:style-name="al"/>
              </text:section>
              <text:section text:name="artikel_id1-3-2-2-2-4-3" text:style-name="artikel">
                <text:p text:style-name="artikel_kop_titel"><text:span text:style-name="artikel_kop_label">Artikel</text:span> <text:span text:style-name="artikel_kop_nr">14</text:span> Bevoegdheden</text:p>
                <text:list text:style-name="id1-3-2-2-2-4-3-2">
                  <text:list-item text:style-override="id1-3-2-2-2-4-3-2">
                    <text:number>1.</text:number>
                    <text:p text:style-name="al">De Besteller is bevoegd om een Bestelling te doen.</text:p>
                  </text:list-item>
                  <text:list-item text:style-override="id1-3-2-2-2-4-3-3">
                    <text:number>2.</text:number>
                    <text:p text:style-name="al">De bevoegdheid voor de rol van Besteller om overeenkomsten aan te gaan en te ondertekenen is geregeld in het Besluit mandaat.</text:p>
                  </text:list-item>
                  <text:list-item text:style-override="id1-3-2-2-2-4-3-4">
                    <text:number>3.</text:number>
                    <text:p text:style-name="al">De Besteller is vanuit zijn rol niet bevoegd om Uitgaven te doen. Deze bevoegdheid blijft bij de Budgethouder.</text:p>
                  </text:list-item>
                </text:list>
                <text:p text:style-name="al"/>
              </text:section>
              <text:section text:name="artikel_id1-3-2-2-2-4-4" text:style-name="artikel">
                <text:p text:style-name="artikel_kop_titel"><text:span text:style-name="artikel_kop_label">Artikel</text:span> <text:span text:style-name="artikel_kop_nr">15</text:span> Taken</text:p>
                <text:p text:style-name="al">De Besteller doet de Bestelling volgens de vastgestelde procedure.</text:p>
                <text:p text:style-name="al"/>
              </text:section>
              <text:section text:name="artikel_id1-3-2-2-2-4-5" text:style-name="artikel">
                <text:p text:style-name="artikel_kop_titel"><text:span text:style-name="artikel_kop_label">Artikel</text:span> <text:span text:style-name="artikel_kop_nr">16</text:span> Verantwoordelijkheden</text:p>
                <text:list text:style-name="id1-3-2-2-2-4-5-2">
                  <text:list-item text:style-override="id1-3-2-2-2-4-5-2">
                    <text:number>1.</text:number>
                    <text:p text:style-name="al">De Besteller zorgt voor een rechtmatige en doelmatige uitvoering van de Bestelling.</text:p>
                  </text:list-item>
                  <text:list-item text:style-override="id1-3-2-2-2-4-5-3">
                    <text:number>2.</text:number>
                    <text:p text:style-name="al">De Besteller zorgt in de factuurafhandeling van zijn Bestelling voor functiescheiding en kan voor zijn Bestelling niet de rol van PAV uitvoeren.</text:p>
                  </text:list-item>
                </text:list>
                <text:p text:style-name="al"/>
              </text:section>
              <text:section text:name="artikel_id1-3-2-2-2-4-6" text:style-name="artikel">
                <text:p text:style-name="artikel_kop_titel"><text:span text:style-name="artikel_kop_label">Artikel</text:span> <text:span text:style-name="artikel_kop_nr">17</text:span> Vervanging</text:p>
                <text:p text:style-name="al">De Budgethouder zorgt voor een toereikende structurele en incidentele vervanging van de Besteller. Dit betreft horizontale vervanging door een medewerker die dezelfde rol heeft.</text:p>
                <text:p text:style-name="al"/>
              </text:section>
            </text:section>
            <text:section text:name="paragraaf_id1-3-2-2-2-5" text:style-name="paragraaf">
              <text:p text:style-name="paragraaf_kop"><text:span text:style-name="label">Paragraaf</text:span> <text:span text:style-name="nr">4</text:span> Prestatie Akkoordverklaarder</text:p>
              <text:section text:name="artikel_id1-3-2-2-2-5-2" text:style-name="artikel">
                <text:p text:style-name="artikel_kop_titel"><text:span text:style-name="artikel_kop_label">Artikel</text:span> <text:span text:style-name="artikel_kop_nr">18</text:span> Aanwijzing</text:p>
                <text:list text:style-name="id1-3-2-2-2-5-2-2">
                  <text:list-item text:style-override="id1-3-2-2-2-5-2-2">
                    <text:number>1.</text:number>
                    <text:p text:style-name="al">De PAV wordt voor een (raam) overeenkomst, dan wel een specifiek budget of een deel van een budget aangewezen door de Budgethouder </text:p>
                  </text:list-item>
                  <text:list-item text:style-override="id1-3-2-2-2-5-2-3">
                    <text:number>2.</text:number>
                    <text:p text:style-name="al">Dit gebeurt met wederzijdse goedkeuring.</text:p>
                  </text:list-item>
                  <text:list-item text:style-override="id1-3-2-2-2-5-2-4">
                    <text:number>3.</text:number>
                    <text:p text:style-name="al">De aanwijzing wordt vastgelegd en opgenomen in een register en een dossier.</text:p>
                  </text:list-item>
                </text:list>
              </text:section>
              <text:section text:name="artikel_id1-3-2-2-2-5-3" text:style-name="artikel">
                <text:p text:style-name="artikel_kop_titel"><text:span text:style-name="artikel_kop_label">Artikel</text:span> <text:span text:style-name="artikel_kop_nr">19</text:span> Bevoegdheden</text:p>
                <text:p text:style-name="al">De PAV is bevoegd om documenten op te vragen ter ondersteuning van de Prestatievastlegging ook indien hier kosten aan verbonden zijn.</text:p>
              </text:section>
              <text:section text:name="artikel_id1-3-2-2-2-5-4" text:style-name="artikel">
                <text:p text:style-name="artikel_kop_titel"><text:span text:style-name="artikel_kop_label">Artikel</text:span> <text:span text:style-name="artikel_kop_nr">20</text:span> Taken</text:p>
                <text:list text:style-name="id1-3-2-2-2-5-4-2">
                  <text:list-item text:style-override="id1-3-2-2-2-5-4-2">
                    <text:number>1.</text:number>
                    <text:p text:style-name="al">De PAV beoordeelt facturen of een deel hiervan op de Prestatielevering. De Factuur dient in overeenstemming met de overeenkomst en de levering te zijn.</text:p>
                  </text:list-item>
                  <text:list-item text:style-override="id1-3-2-2-2-5-4-3">
                    <text:number>2.</text:number>
                    <text:p text:style-name="al">De PAV zorgt voor de Prestatievastlegging middels voorgeschreven documenten.</text:p>
                  </text:list-item>
                  <text:list-item text:style-override="id1-3-2-2-2-5-4-4">
                    <text:number>3.</text:number>
                    <text:p text:style-name="al">De PAV zorgt voor eindfacturen vastlegging in de workflow</text:p>
                  </text:list-item>
                  <text:list-item text:style-override="id1-3-2-2-2-5-4-5">
                    <text:number>4.</text:number>
                    <text:p text:style-name="al">De PAV legt de juiste codering van plaats en soort in de workflow vast, in beginsel alleen waarop is begroot. </text:p>
                  </text:list-item>
                  <text:list-item text:style-override="id1-3-2-2-2-5-4-6">
                    <text:number>5.</text:number>
                    <text:p text:style-name="al">De PAV legt een toereikende boekingsomschrijving in de workflow vast.</text:p>
                  </text:list-item>
                  <text:list-item text:style-override="id1-3-2-2-2-5-4-7">
                    <text:number>6.</text:number>
                    <text:p text:style-name="al">Een inkoopfactuur in de workflow dient over meerdere boekingsregels te worden vastgelegd als:</text:p>
                    <text:list text:style-name="id1-3-2-2-2-5-4-7-3">
                      <text:list-item text:style-override="id1-3-2-2-2-5-4-7-3-1">
                        <text:number>-</text:number>
                        <text:p text:style-name="al">Er sprake is van meerdere btw-tarieven op de factuur (HLN).</text:p>
                      </text:list-item>
                      <text:list-item text:style-override="id1-3-2-2-2-5-4-7-3-2">
                        <text:number>-</text:number>
                        <text:p text:style-name="al">Er sprake is van gebruik van meerdere boekingsplaatsen en -soorten. </text:p>
                      </text:list-item>
                      <text:list-item text:style-override="id1-3-2-2-2-5-4-7-3-3">
                        <text:number>-</text:number>
                        <text:p text:style-name="al">Er is sprake van een combinatie van bovenstaande.</text:p>
                      </text:list-item>
                    </text:list>
                  </text:list-item>
                </text:list>
                <text:p text:style-name="al"/>
              </text:section>
              <text:section text:name="artikel_id1-3-2-2-2-5-5" text:style-name="artikel">
                <text:p text:style-name="artikel_kop_titel"><text:span text:style-name="artikel_kop_label">Artikel</text:span> <text:span text:style-name="artikel_kop_nr">21</text:span> Verantwoordelijkheden</text:p>
                <text:p text:style-name="al">De PAV voert zijn rol zodanig uit dat Facturen tijdig, binnen de met de leverancier overeengekomen termijn of de wettelijke termijn van 30 dagen betaald worden.</text:p>
                <text:p text:style-name="al"/>
              </text:section>
              <text:section text:name="artikel_id1-3-2-2-2-5-6" text:style-name="artikel">
                <text:p text:style-name="artikel_kop_titel"><text:span text:style-name="artikel_kop_label">Artikel</text:span> <text:span text:style-name="artikel_kop_nr">22</text:span> Vervanging</text:p>
                <text:p text:style-name="al">De Budgethouder zorgt voor een toereikende structurele en incidentele vervanging van de PAV in de workflow. Dit betreft horizontale vervanging door een medewerker die dezelfde rol heeft.</text:p>
                <text:p text:style-name="al"/>
              </text:section>
            </text:section>
            <text:p text:style-name="hoofdstuk_bottom"/>
          </text:section>
          <text:section text:name="hoofdstuk_id1-3-2-2-3" text:style-name="hoofdstuk">
            <text:p text:style-name="hoofdstuk_kop"><text:span text:style-name="label">Hoofdstuk</text:span> <text:span text:style-name="nr">3</text:span> Bijlage en slotbepaling</text:p>
            <text:section text:name="artikel_id1-3-2-2-3-2" text:style-name="artikel">
              <text:p text:style-name="artikel_kop_titel"><text:span text:style-name="artikel_kop_label">Artikel</text:span> <text:span text:style-name="artikel_kop_nr">23</text:span> Bijlage</text:p>
              <text:p text:style-name="al">De bijlage “Nadere uitwerking van enkele onderwerpen” maakt integraal onderdeel uit van deze regeling.</text:p>
              <text:p text:style-name="al"/>
            </text:section>
            <text:section text:name="artikel_id1-3-2-2-3-3" text:style-name="artikel">
              <text:p text:style-name="artikel_kop_titel"><text:span text:style-name="artikel_kop_label">Artikel</text:span> <text:span text:style-name="artikel_kop_nr">24</text:span> Slotbepaling</text:p>
              <text:list text:style-name="id1-3-2-2-3-3-2">
                <text:list-item text:style-override="id1-3-2-2-3-3-2">
                  <text:number>1.</text:number>
                  <text:p text:style-name="al">Deze regeling treedt in werking op de dag na bekendmaking en werkt terug tot 1 januari 2025;</text:p>
                </text:list-item>
                <text:list-item text:style-override="id1-3-2-2-3-3-3">
                  <text:number>2.</text:number>
                  <text:p text:style-name="al">De Budgethoudersregeling gr ambtelijke samenwerking Hoogeveen-De Wolden 2014 wordt ingetrokken;</text:p>
                </text:list-item>
                <text:list-item text:style-override="id1-3-2-2-3-3-4">
                  <text:number>3.</text:number>
                  <text:p text:style-name="al">Deze regeling kan worden aangehaald als de Regeling budgetbeheersing SWO De Wolden Hoogeveen.</text:p>
                </text:list-item>
              </text:list>
              <text:p text:style-name="al"/>
              <text:p text:style-name="al">Aldus vastgesteld in de vergadering van het bestuur, op 10 juli 2025.</text:p>
              <text:p text:style-name="al"/>
              <text:p text:style-name="al"/>
              <text:p text:style-name="al">De Voorzit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uitwerking enkele onderwerpen</text:p>
          <text:p text:style-name="al">
          <text:span text:style-name="nadrukvet">1.1</text:span>
          <text:span text:style-name="nadrukvet">Functiescheiding en Audit </text:span>
          <text:span text:style-name="nadrukvet">Trail</text:span>
        </text:p>
          <text:p text:style-name="al">
          <text:span text:style-name="nadrukvet">Functiescheiding</text:span>
        </text:p>
          <text:p text:style-name="al">Tot een goede administratieve organisatie (AO) behoort voldoende functiescheiding tussen belangrijke processtappen. </text:p>
          <text:p text:style-name="al">Een medewerker kan best meerdere rollen hebben en de bijbehorende taken uitvoeren.</text:p>
          <text:p text:style-name="al">Echter mogen deze rollen in een bepaald proces, voor een specifiek dossier niet conflicteren qua functiescheiding.</text:p>
          <text:p text:style-name="al">Een medewerker mag bij de afhandeling van een specifieke inkoopfactuur niet de rol van Budgethouder en PAV gelijktijdig vervullen.</text:p>
          <text:p text:style-name="al">Een medewerker mag bij het proces van een specifieke inkoop tot en met de afhandeling van de betreffende inkoopfactuur niet de rol van Besteller en PAV gelijktijdig vervullen. </text:p>
          <text:p text:style-name="al"/>
          <text:p text:style-name="al">Ingeval een Budgethouder is ingehuurd kan hij zijn eigen facturen over die inhuur niet als PAV of Budgethouder goedkeuren. In dit geval wordt er een horizontale of verticale vervanger aangewezen, zodat feitelijke functiescheiding kan worden toegepast.</text:p>
          <text:p text:style-name="al"/>
          <text:p text:style-name="al">
          <text:span text:style-name="nadrukvet">Audit </text:span>
          <text:span text:style-name="nadrukvet">Trail</text:span>
        </text:p>
          <text:p text:style-name="al">Processtappen dienen AO-technisch aan te sluiten en ondersteund te worden vanuit het betreffende dossier.</text:p>
          <text:p text:style-name="al"/>
          <text:p text:style-name="al">Zowel Interne Audit als de accountant toetst o.a. naast rechtmatigheid ook op functiescheiding en het hebben van een juist, volledig en tijdig dossier.</text:p>
          <text:p text:style-name="al"/>
          <text:p text:style-name="al">Met een goede dossiervorming kun je het rechtmatig handelen vanuit de verschillende rollen aantonen </text:p>
          <text:p text:style-name="al"/>
          <text:p text:style-name="al">
          <text:span text:style-name="nadrukvet">1.2</text:span>
          <text:span text:style-name="nadrukvet">Advisering en kennis</text:span>
        </text:p>
          <text:p text:style-name="al">
          <text:span text:style-name="nadrukvet">1.2.1</text:span>
          <text:span text:style-name="nadrukvet">Advisering</text:span>
        </text:p>
          <text:p text:style-name="al">De Budgethouder heeft periodiek een adviesgesprek met de Financieel adviseur.</text:p>
          <text:p text:style-name="al"/>
          <text:p text:style-name="al">De Budgethouder heeft altijd een adviesgesprek met:</text:p>
          <text:list text:style-name="id1-3-2-4-24">
            <text:list-item text:style-override="id1-3-2-4-24-1">
              <text:number>•</text:number>
              <text:p text:style-name="al">Met een Inkoop adviseur bij aanbestedingen vanaf € 30.000,--.</text:p>
            </text:list-item>
            <text:list-item text:style-override="id1-3-2-4-24-2">
              <text:number>•</text:number>
              <text:p text:style-name="al">Met de Financieel adviseur:</text:p>
              <text:list text:style-name="id1-3-2-4-24-2-3">
                <text:list-item text:style-override="id1-3-2-4-24-2-3-1">
                  <text:number>-</text:number>
                  <text:p text:style-name="al">Bij complexe aanbesteding (o.a. bij investeringen) </text:p>
                </text:list-item>
                <text:list-item text:style-override="id1-3-2-4-24-2-3-2">
                  <text:number>-</text:number>
                  <text:p text:style-name="al">Bij budgetbewaking en verantwoording.</text:p>
                </text:list-item>
                <text:list-item text:style-override="id1-3-2-4-24-2-3-3">
                  <text:number>-</text:number>
                  <text:p text:style-name="al">Bij het volgen van de vastgestelde procedures (AO)</text:p>
                </text:list-item>
              </text:list>
            </text:list-item>
          </text:list>
          <text:list text:style-name="id1-3-2-4-25">
            <text:list-item text:style-override="id1-3-2-4-25-1">
              <text:number>•</text:number>
              <text:p text:style-name="al">Met de Juridisch adviseur bij complexe overeenkomsten.</text:p>
            </text:list-item>
            <text:list-item text:style-override="id1-3-2-4-25-2">
              <text:number>•</text:number>
              <text:p text:style-name="al">Met de HR-adviseur bij werving en selectie of andere personeelsbesluiten.</text:p>
            </text:list-item>
          </text:list>
          <text:p text:style-name="al"/>
          <text:p text:style-name="al">Advisering kan gevraagd en ongevraagd worden gegeven.</text:p>
          <text:p text:style-name="al">We signaleren en escaleren volgens een vastgestelde (functionele) escalatie-, dan wel via de hiërarchische-lijn als het advies niet wordt opgevolgd.</text:p>
          <text:p text:style-name="al">Denk hierbij ook aan belasting vraagstukken, juridische en Financiële risico’s.</text:p>
          <text:p text:style-name="al"/>
          <text:p text:style-name="al">
          <text:span text:style-name="nadrukvet">1.2.2</text:span>
          <text:span text:style-name="nadrukvet">Inkoop adviseur</text:span>
        </text:p>
          <text:p text:style-name="al">De inkoop adviseur heeft een belangrijke rol te vervullen in een inkoop- en aanbesteding traject.</text:p>
          <text:p text:style-name="al">De inkoop adviseur zal gevraagd, maar ook ongevraagd adviseren over een inkoop- en aanbesteding traject. De inkoop adviseur kan signaleren en escaleren als het advies niet wordt opgevolgd.</text:p>
          <text:p text:style-name="al"/>
          <text:p text:style-name="al">Hieronder de taken van een inkoop adviseur:</text:p>
          <text:list text:style-name="id1-3-2-4-36">
            <text:list-item text:style-override="id1-3-2-4-36-1">
              <text:number>1.</text:number>
              <text:p text:style-name="al">Adviseren over en ondersteunen bij het gehele inkoop- en aanbestedingstraject conform bestaande wet- en regelgeving.</text:p>
            </text:list-item>
            <text:list-item text:style-override="id1-3-2-4-36-2">
              <text:number>2.</text:number>
              <text:p text:style-name="al">Het begeleiden van meervoudige- en Europese aanbestedingen.</text:p>
            </text:list-item>
            <text:list-item text:style-override="id1-3-2-4-36-3">
              <text:number>3.</text:number>
              <text:p text:style-name="al">Het ondersteunen bij het invullen en beoordelen van (goed- of afkeuren) het inkoopstartformulier.</text:p>
            </text:list-item>
            <text:list-item text:style-override="id1-3-2-4-36-4">
              <text:number>4.</text:number>
              <text:p text:style-name="al">Het ondersteunen bij het opstellen van de aanbestedingsdocumenten.</text:p>
            </text:list-item>
            <text:list-item text:style-override="id1-3-2-4-36-5">
              <text:number>5.</text:number>
              <text:p text:style-name="al">Het publiceren van de aanbesteding.</text:p>
            </text:list-item>
            <text:list-item text:style-override="id1-3-2-4-36-6">
              <text:number>6.</text:number>
              <text:p text:style-name="al">Het opstellen en bewaken van het aanbestedingsdossier op juistheid, volledigheid en tijdigheid.</text:p>
            </text:list-item>
            <text:list-item text:style-override="id1-3-2-4-36-7">
              <text:number>7.</text:number>
              <text:p text:style-name="al">Periodiek een adviesgesprek met een Budgethouder hebben.</text:p>
            </text:list-item>
          </text:list>
          <text:p text:style-name="al"/>
          <text:p text:style-name="al">
          <text:span text:style-name="nadrukvet">1.2.3</text:span>
          <text:span text:style-name="nadrukvet">Verantwoordelijkheden</text:span>
        </text:p>
          <text:p text:style-name="al">Zorgt dat de informatieverstrekking richting Budgethouder actueel is. </text:p>
          <text:p text:style-name="al">Denk hierbij ook aan het tijdig signaleren van een contract einde.</text:p>
          <text:p text:style-name="al"/>
          <text:p text:style-name="al">
          <text:span text:style-name="nadrukvet">1.2.4</text:span>
          <text:span text:style-name="nadrukvet">Kennis en informatie</text:span>
        </text:p>
          <text:p text:style-name="al">De Budgethouder, Besteller en PAV zijn gehouden om jaarlijks deel te nemen aan aangeboden kennis- of informatiesessies. </text:p>
          <text:p text:style-name="al"/>
          <text:p text:style-name="al">
          <text:span text:style-name="nadrukvet">1.2.5</text:span>
          <text:span text:style-name="nadrukvet">Training en opleiding</text:span>
        </text:p>
          <text:p text:style-name="al">Als iemand een bepaalde rol vervult binnen de budgetbeheersing en nog onvoldoende kennis en ervaring heeft zal hieraan een ontwikkel traject worden gekoppeld met training en opleiding. Hierbij wordt de verwachting gesteld dat de medewerker binnen de afgesproken tijd zich deze kennis eigen maakt. Specifiek voor de Budgethouder vanuit zijn rol als leidinggevende voor een organisatieonderdeel is dit cruciaal voor zijn functioneren.</text:p>
          <text:p text:style-name="al"/>
          <text:p text:style-name="al">
          <text:span text:style-name="nadrukvet">1.3</text:span>
          <text:span text:style-name="nadrukvet">Risicobeheersing, Fraude en integriteit</text:span>
        </text:p>
          <text:p text:style-name="al">Naast de mogelijke risico’s in een inkoop- en aanbesteding traject, kunnen er vanuit de rol van Budgethouder ook andere risico’s worden onderkend. </text:p>
          <text:p text:style-name="al">Dit kan de gecontracteerde leverancier betreffen, prijsontwikkelingen of afname in afzet. </text:p>
          <text:p text:style-name="al">Maar ook het niet juist toepassen van daadwerkelijk functiescheiding en mogelijke fraude of niet integer handelen binnen het proces van budgetbeheersing.</text:p>
          <text:p text:style-name="al"/>
          <text:p text:style-name="al">Risico’s kunnen financiële, juridische en politieke gevolgen hebben. Deze 3 zijn vaak met elkaar verbonden of een gevolg van elkaar.</text:p>
          <text:p text:style-name="al"/>
          <text:p text:style-name="al">De Budgethouder vervult een signalerende of escalerende rol.</text:p>
          <text:p text:style-name="al"/>
          <text:p text:style-name="al">
          <text:span text:style-name="nadrukvet">1.4</text:span>
          <text:span text:style-name="nadrukvet">Financiële administratie</text:span>
        </text:p>
          <text:p text:style-name="al">De Financiële Administratie is verantwoordelijk voor de inrichting en het beheer van het financiële systeem waarmee de organisatie de hierboven genoemde processen uitvoert. Hiermee is de Financiële Administratie verantwoordelijk voor de vastlegging van alle financiële transacties op een juiste, volledige en tijdige wijze volgens wet- en regelgeving.</text:p>
          <text:p text:style-name="al"/>
          <text:p text:style-name="al">Leidend hierin is IV3 informatie voorschrift, voortkomend uit het BBV, waarin duiding van taakvelden en categorieën wordt gegeven. Vanuit de begroting wordt invulling gegeven aan de koppeling van budgetten met de juiste taakvelden en categorieën. Bij het vastleggen van financiële transacties zal voor de organisatie de begroting leidend zijn.</text:p>
          <text:p text:style-name="al"/>
          <text:p text:style-name="al">De Financiële Administratie draagt zorg voor een toereikende inrichting als proceseigenaar.</text:p>
          <text:p text:style-name="al">De Financiële Administratie ziet toe op het toepassen van functiescheiding tussen Budgethouder en PAV in de afwikkeling van een factuur.</text:p>
          <text:p text:style-name="al"/>
          <text:p text:style-name="al">
          <text:span text:style-name="nadrukvet">1.5</text:span>
          <text:span text:style-name="nadrukvet">Dossiervorming en informatieplicht</text:span>
        </text:p>
          <text:p text:style-name="al">De verschillende rollen binnen de budgetbeheersing hebben ieder afzonderlijk een verantwoordelijkheid in de dossiervorming binnen dit proces volgens vastgestelde procedure (AO).</text:p>
          <text:p text:style-name="al"/>
          <text:p text:style-name="al">Deze dossiervorming is van wezenlijk belang in de verantwoording richting Gemeenteraad en bestuur SWO. </text:p>
          <text:p text:style-name="al">De juistheid, tijdigheid en volledigheid wordt bij de accountantscontrole getoetst.</text:p>
          <text:p text:style-name="al">Maar het dossier is ook nodig voor de structurele onderzoeken die Interne Audit uitvoert en voor incidentele onderzoeken in opdracht van een Rekenkamer of Controller.</text:p>
          <text:p text:style-name="al">Ook vanuit de WOO is een juist, volledig en tijdig dossier van groot belang.</text:p>
          <text:p text:style-name="al">De Budgethouder wordt binnen de P&amp;C cyclus gehouden aan oplevering van informatieverzoeken.</text:p>
          <text:p text:style-name="al"/>
          <text:p text:style-name="al">
          <text:span text:style-name="nadrukvet">1.6</text:span>
          <text:span text:style-name="nadrukvet">Planning en controle cyclus</text:span>
        </text:p>
          <text:p text:style-name="al">
          <text:span text:style-name="nadrukvet">1.6.1</text:span>
          <text:span text:style-name="nadrukvet">Algemeen</text:span>
        </text:p>
          <text:p text:style-name="al">De P&amp;C cyclus is een methode om de beheersing, bijsturing en verantwoording op de vastgestelde begroting te realiseren.</text:p>
          <text:p text:style-name="al">De begroting van de beide gemeenten is ingedeeld naar (politieke) programma’s en voorgeschreven taakvelden. </text:p>
          <text:p text:style-name="al">Bij de SWO is er het programma Bedrijfsvoering, welke weer is onderverdeeld in de te leveren producten (zoals Personeel) aan de beide gemeenten.</text:p>
          <text:p text:style-name="al"/>
          <text:p text:style-name="al">De Budgethouder kan ondersteuning krijgen van de financieel adviseur in de P&amp;C cyclus en budgetbeheersing.</text:p>
          <text:p text:style-name="al"/>
          <text:p text:style-name="al">
          <text:span text:style-name="nadrukvet">1.6.2</text:span>
          <text:span text:style-name="nadrukvet">Begroting</text:span>
        </text:p>
          <text:p text:style-name="al">
          <text:span text:style-name="nadrukvet">Doel</text:span>
        </text:p>
          <text:p text:style-name="al">Het begrenzen van de baten en lasten behorend bij het realiseren van doelstellingen, resultaten en prestatieafspraken.</text:p>
          <text:p text:style-name="al"/>
          <text:p text:style-name="al">
          <text:span text:style-name="nadrukvet">Budgetrecht</text:span>
        </text:p>
          <text:p text:style-name="al">De Gemeenteraad heeft het budgetrecht over de budgetten in de gemeentelijke begroting.</text:p>
          <text:p text:style-name="al">Het Bestuur van de SWO heeft het budgetrecht over de budgetten in de begroting van de SWO</text:p>
          <text:p text:style-name="al"/>
          <text:p text:style-name="al">
          <text:span text:style-name="nadrukvet">Budgethouder</text:span>
        </text:p>
          <text:p text:style-name="al">De Budgethouder zorgt actief voor een bijdrage in het begrotingsproces voor de betreffende budgetten en aan voorgenomen doelstellingen en beleidsspeerpunten.</text:p>
          <text:p text:style-name="al">Dit bestaat uit het aanleveren van (gewijzigde) begrotingscijfers (incl. onderbouwing en analyse).</text:p>
          <text:p text:style-name="al">Vertegenwoordiging in het begrotingsproces bij de verschillende (scrum) sessies.</text:p>
          <text:p text:style-name="al">Er wordt gevraagd realistisch te begroten in relatie tot de doelstellingen, resultaten en prestatieafspraken.</text:p>
          <text:p text:style-name="al"/>
          <text:p text:style-name="al">
          <text:span text:style-name="nadrukvet">1.6.3</text:span>
          <text:span text:style-name="nadrukvet">Begrotingswijzigingen</text:span>
        </text:p>
          <text:p text:style-name="al">
          <text:span text:style-name="nadrukvet">Bevoegdheid begrotingswijziging gemeenten</text:span>
        </text:p>
          <text:p text:style-name="al">De Gemeenteraad: Als het programma overstijgend.</text:p>
          <text:p text:style-name="al">College: Als het niet programma overstijgend en budgetneutraal is.</text:p>
          <text:p text:style-name="al"/>
          <text:p text:style-name="al">
          <text:span text:style-name="nadrukvet">Bevoegdheid administratieve wijziging</text:span>
        </text:p>
          <text:p text:style-name="al">Budgethouder: Als het binnen eenzelfde budget en budgetneutraal is.</text:p>
          <text:p text:style-name="al"/>
          <text:p text:style-name="al">
          <text:span text:style-name="nadrukvet">Bevoegdheid begrotingswijziging SWO</text:span>
        </text:p>
          <text:p text:style-name="al">Het bestuur: Indien sprake is van hogere bijdrage van de beide gemeenten </text:p>
          <text:p text:style-name="al">of vorming of benutting van reserves </text:p>
          <text:p text:style-name="al"/>
          <text:p text:style-name="al">
          <text:span text:style-name="nadrukvet">Bevoegdheid administratieve wijziging</text:span>
        </text:p>
          <text:p text:style-name="al">Budgethouder: <text:span text:style-name="nadrukvet"/> Als het binnen eenzelfde budget en budgetneutraal is.</text:p>
          <text:p text:style-name="al"/>
          <text:p text:style-name="al">
          <text:span text:style-name="nadrukvet">1.6.4</text:span>
          <text:span text:style-name="nadrukvet">Rapportage</text:span>
        </text:p>
          <text:p text:style-name="al">
          <text:span text:style-name="nadrukvet">Doel</text:span>
        </text:p>
          <text:p text:style-name="al">Het doel van de rapportage cyclus is de informatieverstrekking aan het College en door het college aan de Gemeenteraad van de gemeenten, aan de Directie en door de Directie aan het Bestuur van de SWO, over de voortgang van de realisatie van de begroting en om (eventueel) op basis daarvan te kunnen bijsturen.</text:p>
          <text:p text:style-name="al"/>
          <text:p text:style-name="al">Voorbeelden van formele rapportages:</text:p>
          <text:list text:style-name="id1-3-2-4-116">
            <text:list-item text:style-override="id1-3-2-4-116-1">
              <text:number>1.</text:number>
              <text:p text:style-name="al">Bestuur rapportage (BeRap) De Wolden.</text:p>
            </text:list-item>
            <text:list-item text:style-override="id1-3-2-4-116-2">
              <text:number>2.</text:number>
              <text:p text:style-name="al">Gemeente rapportage (GemRap) Hoogeveen.</text:p>
            </text:list-item>
            <text:list-item text:style-override="id1-3-2-4-116-3">
              <text:number>3.</text:number>
              <text:p text:style-name="al">Tussenrapportage Samenwerkingsorganisatie.</text:p>
            </text:list-item>
          </text:list>
          <text:p text:style-name="al"/>
          <text:p text:style-name="al">
          <text:span text:style-name="nadrukvet">De Budgethouder In het rapportage proces</text:span>
        </text:p>
          <text:p text:style-name="al">De Budgethouder zorgt actief voor een bijdrage.</text:p>
          <text:p text:style-name="al">Dit bestaat uit het aanleveren van een Einde Jaar Verwachting (EJV) voor Exploitatiebudgetten, een prognose op (meerjarige) investeringsbudgetten en benutting reserves.</text:p>
          <text:p text:style-name="al">En bestaat uit het leveren van een onderbouwing en analyse op de afwijking (onder of overschrijding) t.a.v. het budget en de relatie tot de doelstellingen, resultaten en prestatieafspraken.</text:p>
          <text:p text:style-name="al"/>
          <text:p text:style-name="al">
          <text:span text:style-name="nadrukvet">De Budgethouder buiten het rapportage proces</text:span>
        </text:p>
          <text:p text:style-name="al">Als er een substantiële afwijking (onder of overschrijding) te voorzien is op een budget wordt dit zo spoedig mogelijk gemeld via een tussentijdse rapportage aan het College voor de betreffende gemeente of aan de Directie als het de SWO betreft.</text:p>
          <text:p text:style-name="al"/>
          <text:p text:style-name="al">
          <text:span text:style-name="nadrukvet">1.6.5</text:span>
          <text:span text:style-name="nadrukvet">Jaarrekening</text:span>
        </text:p>
          <text:p text:style-name="al">
          <text:span text:style-name="nadrukvet">Doel</text:span>
        </text:p>
          <text:p text:style-name="al">Verantwoording afleggen over de benutting van de budgetten in relatie tot de doelstellingen resultaten en prestatieafspraken.</text:p>
          <text:p text:style-name="al"/>
          <text:p text:style-name="al">
          <text:span text:style-name="nadrukvet">De Budgethouder in het jaarrekening proces:</text:span>
        </text:p>
          <text:p text:style-name="al">De Budgethouder zorgt actief voor een bijdrage in het jaarrekening proces.</text:p>
          <text:p text:style-name="al">Dit bestaat uit het aanleveren van de verantwoording over de benutting van de beschikbaar gestelde budgetten. En bestaat uit het leveren van een onderbouwing en analyse op de afwijking (onder of overschrijding) t.a.v. het budget en de relatie tot de doelstellingen, resultaten en prestatieafspraken.</text:p>
          <text:p text:style-name="al">De Budgethouder zorgt voor de opstelling, aanlevering en onderbouwing van transitorische boekingen, dit met als doel de verantwoording van baten of lasten in het jaar van de Prestatielevering vast te leggen.</text:p>
          <text:p text:style-name="al"/>
          <text:p text:style-name="al">
          <text:span text:style-name="nadrukvet">1.6.6</text:span>
          <text:span text:style-name="nadrukvet">Accountantscontrole</text:span>
        </text:p>
          <text:p text:style-name="al">De accountantscontrole over een boekjaar wordt uitgevoerd in opdracht van de Gemeenteraad voor de gemeenten en in opdracht van het bestuur voor de SWO.</text:p>
          <text:p text:style-name="al"/>
          <text:p text:style-name="al">Dit begint met een interim-fase, waarbij ook gesteund wordt op de onderzoeken van IA.</text:p>
          <text:p text:style-name="al">Het eindigt met de jaarrekening controle, waarbij ook de voorgezette controle in het nieuwe boekjaar een onderdeel is.</text:p>
          <text:p text:style-name="al"/>
          <text:p text:style-name="al">
          <text:span text:style-name="nadrukvet">Scope</text:span>
        </text:p>
          <text:p text:style-name="al">De account beoordeeld of:</text:p>
          <text:p text:style-name="al">De jaarstukken (verslag en jaarrekening) conform BBV worden opgeleverd.</text:p>
          <text:p text:style-name="al">De rechtmatigheid van de baten en lasten.</text:p>
          <text:p text:style-name="al">De baten en lasten in het boekjaar zijn verantwoord waarin ook de prestatie is geleverd.</text:p>
          <text:p text:style-name="al">De inrichting van processen (AO) en de werking hiervan.</text:p>
          <text:p text:style-name="al">Specifiek beoordeeld de accountant ook de inkomende subsidies die onder het SiSa regime vallen.</text:p>
          <text:p text:style-name="al">Specifiek beoordeeld de accountant ook de toepassing van de WNT.</text:p>
          <text:p text:style-name="al"/>
          <text:p text:style-name="al">
          <text:span text:style-name="nadrukvet">Doel</text:span>
        </text:p>
          <text:p text:style-name="al">Geeft een oordeel over de getrouwe weergave van de jaarrekening die is opgenomen in de jaarstukken. Dit betreft de grootte en de samenstelling van de baten en lasten, en balanspositie.</text:p>
          <text:p text:style-name="al">Dit betreft ook de vaststellen van de verantwoording van de inkomende subsidies die onder het SiSa regime vallen en dat deze juist, tijdig, volledig en rechtmatig zijn opgenomen.</text:p>
          <text:p text:style-name="al"/>
          <text:p text:style-name="al">
          <text:span text:style-name="nadrukvet">De Budgethouder in het proces van de accountantscontrole:</text:span>
        </text:p>
          <text:p text:style-name="al">De Budgethouder zorgt actief voor een bijdrage in het accountantscontrole proces.</text:p>
          <text:p text:style-name="al">Dit betreft het opleveren van dossiers, onderbouwing en het toereikend beantwoorden en toelichten van vragen gesteld door de accountant.</text:p>
          <text:p text:style-name="al"/>
          <text:p text:style-name="al">
          <text:span text:style-name="nadrukvet">SiSa</text:span>
        </text:p>
          <text:p text:style-name="al">Ook het juist, tijdig en volledig opleveren van de SiSa verantwoording hoort bij de rol van Budgethouder. Dit is inclusief zorgdragen voor het SiSa dossier voor de accountantscontrole met ondersteuning van Financieel Advies.</text:p>
          <text:p text:style-name="al"/>
          <text:p text:style-name="al">
          <text:span text:style-name="nadrukvet">1.7</text:span>
          <text:span text:style-name="nadrukvet">Bijzonderheden</text:span>
        </text:p>
          <text:p text:style-name="al">
          <text:span text:style-name="nadrukvet">1.7.1</text:span>
          <text:span text:style-name="nadrukvet">Handmatig betalingen</text:span>
        </text:p>
          <text:p text:style-name="al">In principe worden alle uitgaande betalingen gedaan vanuit een regulier proces met een betaalbatch. In het hele proces zijn voldoende controle momenten en functiescheiding aangebracht. En er wordt gewerkt met HASH-totalen om te integriteit van de betaalbatch te garanderen.</text:p>
          <text:p text:style-name="al">Denk hierbij de salarisbetaling, uitkeringsbetaling Sociale Zaken of de crediteurenbetaling van de inkoop.</text:p>
          <text:p text:style-name="al"/>
          <text:p text:style-name="al">In uitzonderlijke gevallen kan er een handmatige betaling worden gedaan.</text:p>
          <text:p text:style-name="al"/>
          <text:p text:style-name="al">Ook hiervoor geldt dat autorisatie door de juiste PAV en Budgethouder noodzakelijk is. Dit kan gedaan worden met een “natte” handtekening op de betaalopdracht of met een juiste en volledige email waarin beide rollen akkoord geven op alle relevante prestatie en betaalinformatie die in de email zelf staan.</text:p>
          <text:p text:style-name="al"/>
          <text:p text:style-name="al">
          <text:span text:style-name="nadrukvet">1.7.2</text:span>
          <text:span text:style-name="nadrukvet">Inkomende subsidies</text:span>
        </text:p>
          <text:p text:style-name="al">Inkomende subsidies zijn een belangrijk middel van andere overheden om de gemeenten en de SWO te ondersteunen in het uitvoeren van haar (incidentele) taken, om gewenste ontwikkelingen na te streven en daarbij voor de benodigde of aanvullende middelen te zorgen.</text:p>
          <text:p text:style-name="al">De subsidieverstrekker zal voorwaarden stellen aan de besteding van de subsidie, waaraan gemeenten en SWO dienen te voldoen. De inkomende subsidies die onder het SiSa regime vallen behoren daar ook toe.</text:p>
          <text:p text:style-name="al"/>
          <text:p text:style-name="al">De subsidieverstrekking gebeurt meestal door de subsidie eigenaar, maar in enkele gevallen worden andere publiekrechtelijke organisaties ingeschakeld voor de verstrekking en bewaking.</text:p>
          <text:p text:style-name="al"/>
          <text:p text:style-name="al">De bevoegdheid voor het mogen aanvragen van een subsidie is geregeld in het Besluit mandaat.</text:p>
          <text:p text:style-name="al"/>
          <text:p text:style-name="al">
          <text:span text:style-name="nadrukvet">1.7.3</text:span>
          <text:span text:style-name="nadrukvet">Uitgaande subsidies</text:span>
        </text:p>
          <text:p text:style-name="al">De gemeenten kunnen subsidies verstrekken vanuit een vastgestelde subsidie verordening.</text:p>
          <text:p text:style-name="al">Als de bevoegdheden t.a.v. uitvoering hiervan zijn geregeld in het Besluit mandaat blijft de Budgethouder onverlet bevoegd en verantwoordelijk voor het proces en de uitvoering hiervan.</text:p>
          <text:p text:style-name="al"/>
          <text:p text:style-name="al">
          <text:span text:style-name="nadrukvet">1.7.4</text:span>
          <text:span text:style-name="nadrukvet">De salarisbetaling</text:span>
        </text:p>
          <text:p text:style-name="al">De Teamleider HR is verantwoordelijk en bevoegd voor de uitvoering en de juiste, tijdige en volledige aanlevering van de journalisering van de baten en lasten en betaalbatch voor de betaling van de salarissen.</text:p>
          <text:p text:style-name="al"/>
          <text:p text:style-name="al">
          <text:span text:style-name="nadrukvet">1.7.5</text:span>
          <text:span text:style-name="nadrukvet">Uitkeringsbetaling sociaal domein</text:span>
        </text:p>
          <text:p text:style-name="al">De Teamleider van het betreffende team is verantwoordelijk en bevoegd voor de uitvoering en de juiste, tijdige en volledige aanlevering van de journalisering van de baten en lasten en betaalbatch voor de betaling van de uitkeringen vanuit het sociaal domein.</text:p>
          <text:p text:style-name="al"/>
          <text:p text:style-name="al">
          <text:span text:style-name="nadrukvet">1.7.6</text:span>
          <text:span text:style-name="nadrukvet">Declaraties</text:span>
        </text:p>
          <text:p text:style-name="al">We hebben verschillende soorten declaraties o.a. reis en verblijfkosten, maar ook onkostendeclaraties. Voor onkostendeclaraties geldt ook dat vooraf toestemming is gevraagd aan de betreffende Budgethouder en de Budgethouder dient dan ook akkoord te geven op het declaratieformulier voor de uitbetaling van de onkosten verantwoordt op het declaratieformulier. Bij het declaratieformulier behoren ter onderbouwing de inkoopfacturen of gespecificeerde kassabon met afzonderlijk het btw-bedrag. </text:p>
          <text:p text:style-name="al">Een betaalbewijs is slechts het bewijs van betaling.</text:p>
          <text:p text:style-name="al"/>
          <text:p text:style-name="al">
          <text:span text:style-name="nadrukvet">1.7.7</text:span>
          <text:span text:style-name="nadrukvet">Rekening derden en interne doorbelasting</text:span>
        </text:p>
          <text:p text:style-name="al">Als er lasten “voor rekening derden” worden verantwoord of intern worden doorbelast, dient de Budgethouder te zorgen dat de betreffende tegenboeking juist, tijdig en volledig wordt uitgevoerd.</text:p>
          <text:p text:style-name="al">Denk hierbij ook aan periode afbakening. Financieel Advies zal hierbij signalerend optreden en ondersteunen bij het maken van de onderbouwing en de uitvoering van de doorbelasting.</text:p>
          <text:p text:style-name="al"/>
          <text:p text:style-name="al">
          <text:span text:style-name="nadrukvet">1.7.8</text:span>
          <text:span text:style-name="nadrukvet">Kasbeheer contante kas</text:span>
        </text:p>
          <text:p text:style-name="al">Er zijn een aantal contante kassen in gebruik. Deze dienen aan te sluiten met het bedrag op het grootboek. Alleen de kleine kassen hebben een vast bedrag in kas.</text:p>
          <text:p text:style-name="al"/>
          <text:p text:style-name="al">De leidinggevende van het betreffende organisatieonderdeel zorgt voor de procesafspraken rondom het gebruik van en verantwoording over deze contante kas.</text:p>
          <text:p text:style-name="al"/>
          <text:p text:style-name="al">
          <text:span text:style-name="nadrukvet">Hiervoor geldt in ieder geval dat:</text:span>
        </text:p>
          <text:p text:style-name="al">
          <text:span text:style-name="nadrukondlijn">Dagelijks</text:span>
        </text:p>
          <text:p text:style-name="al">De kas wordt dagelijks verantwoord. Dit betekent dat alle ontvangsten en uitgaven, overdrachten en beginsaldo leiden tot het eindsaldo. De kas wordt geteld en indien er een verschil is tussen het werkelijke bedrag in de contante kas en het berekende bedrag, wordt dit als een kasverschil verantwoord op een kasverantwoordingsdocument.</text:p>
          <text:p text:style-name="al"/>
          <text:p text:style-name="al">
          <text:span text:style-name="nadrukondlijn">Kasverschil</text:span>
        </text:p>
          <text:p text:style-name="al">Bij de constatering van een kasverschil tekent de leidinggevende voor akkoord voor het verantwoorden van dit kasverschil.</text:p>
          <text:p text:style-name="al"/>
          <text:p text:style-name="al">
          <text:span text:style-name="nadrukondlijn">Jaarlijks</text:span>
        </text:p>
          <text:p text:style-name="al">Op de laatste werkdag van het jaar zorgt de leidinggevende dat de contante kast extra wordt gecontroleerd, met ondersteuning van Interne Audit, zodat het saldo van de kas juist op de eindbalans komt te staan.</text:p>
          <text:p text:style-name="al"/>
          <text:p text:style-name="al">
          <text:span text:style-name="nadrukvet">1.7.9</text:span>
          <text:span text:style-name="nadrukvet">WKR</text:span>
        </text:p>
          <text:p text:style-name="al">
          <text:span text:style-name="nadrukvet">Algemeen</text:span>
        </text:p>
          <text:p text:style-name="al">De WKR is een naheffingsaanslag die onder het regime van de loonheffing valt en gaat over vergoedingen of verstrekkingen aan medewerkers in loondienst van een organisatie</text:p>
          <text:p text:style-name="al"/>
          <text:p text:style-name="al">
          <text:span text:style-name="nadrukvet">Codering </text:span>
        </text:p>
          <text:p text:style-name="al">De PAV zal inkoopfacturen gerelateerd aan de WKR coderen in de workflow. Hiervoor dient de PAV de juiste WKR kostensoort toe te passen. Hierbij geldt dat er in de boeking een onderscheid gemaakt dient te worden tussen de vergoeding of verstrekking aan de medewerker in loondienst of inhuur. Daarnaast dient het onderscheid tussen zakelijk en niet-zakelijk zichtbaar te zijn.</text:p>
          <text:p text:style-name="al"/>
          <text:p text:style-name="al">
          <text:span text:style-name="nadrukvet">Poortwachter WKR</text:span>
        </text:p>
          <text:p text:style-name="al">
          <text:span text:style-name="nadrukondlijn">Algemeen</text:span>
        </text:p>
          <text:p text:style-name="al">Omdat de WKR complexe fiscale wet- en regelgeving omvat is het noodzakelijk dat er een Poortwachter rol aan een medewerker wordt toegewezen. Deze zal in het proces van de afwikkeling van de inkoopfacturen beoordelen of de verantwoording op de juiste wijze is gedaan.</text:p>
          <text:p text:style-name="al"/>
          <text:p text:style-name="al">
          <text:span text:style-name="nadrukondlijn">Aanwijzing</text:span>
        </text:p>
          <text:p text:style-name="al">De aanwijzing voor de rol van Poortwachter WKR wordt schriftelijk gedaan door de Leidinggevende van de organisatorische eenheid waarbinnen HR-Control is belegd.</text:p>
          <text:p text:style-name="al">Dit gebeurt met wederzijdse goedkeuring.</text:p>
          <text:p text:style-name="al"/>
          <text:p text:style-name="al">
          <text:span text:style-name="nadrukondlijn">Bevoegdheden</text:span>
        </text:p>
          <text:p text:style-name="al">De Poortwachter WKR kan aanwijzingen geven over de inrichting van de financiële administratie en de afhandeling van inkoopfacturen gerelateerd aan de WKR.</text:p>
          <text:p text:style-name="al">De Poortwachter WKR kan aanwijzingen geven over de aanlevering van informatie door Budgethouders ten behoeve van de WKR-aangifte.</text:p>
          <text:p text:style-name="al"/>
          <text:p text:style-name="al">
          <text:span text:style-name="nadrukondlijn">Taken</text:span>
        </text:p>
          <text:p text:style-name="al">De Poortwachter WKR beoordeelt alle inkoopfacturen die gerelateerd zijn aan de WKR.</text:p>
          <text:p text:style-name="al">Hiervoor wordt een inkoopfactuur gerelateerd aan de WKR in de workflow langs de Poortwachter WKR gezonden.</text:p>
          <text:p text:style-name="al"/>
          <text:p text:style-name="al">
          <text:span text:style-name="nadrukondlijn">Verantwoordlijkheden</text:span>
        </text:p>
          <text:p text:style-name="al">De Poortwachter WKR is verantwoordelijk voor de juiste, tijdige en volledige vastlegging van alle financiële transacties t.a.v de WKR.</text:p>
          <text:p text:style-name="al">De Poortwachter WKR is verantwoordelijk voor een tijdige, juiste en volledige aangifte bij de Belastingdienst.</text:p>
          <text:p text:style-name="al"/>
          <text:p text:style-name="al">
          <text:span text:style-name="nadrukondlijn">Vervanging</text:span>
        </text:p>
          <text:p text:style-name="al">De aanwijzing voor structurele vervanging wordt schriftelijk gedaan door de Leidinggevende van de organisatorische eenheid waarbinnen HR-Control is belegd. Deze structurele vervanging is noodzakelijk voor de continuïteit en kennisborging.</text:p>
          <text:p text:style-name="al">Dit gebeurt met wederzijdse goedkeuring.</text:p>
          <text:p text:style-name="al"/>
          <text:p text:style-name="al">
          <text:span text:style-name="nadrukvet">1.7.10</text:span>
          <text:span text:style-name="nadrukvet">Autorisatie in het financieel systeem</text:span>
        </text:p>
          <text:p text:style-name="al">
          <text:span text:style-name="nadrukvet">Aanvragen</text:span>
        </text:p>
          <text:p text:style-name="al">Naast de aanwijzing voor een rol en de koppeling met budgetten door Eerste Budgethouder of Budgethouder, is het ook noodzakelijk dat de betreffende medewerker binnen het financiële systeem als gebruiker de benodigde rechten krijgt voor het uitvoeren van die rol. </text:p>
          <text:p text:style-name="al">Het aanvragen van een rol binnen het financiële systeem is daarom belegd bij de Eerste Budgethouder of Budgetbeheerder, in navolging van de bevoegdheid voor het aanwijzen van een medewerker voor een rol.</text:p>
          <text:p text:style-name="al"/>
          <text:p text:style-name="al">Het aanvragen van de benodigde rechten in het financiële systeem dient via de daarvoor aangewezen procedure gedaan te worden. Daarmee is het proces van de aanvraag vastgelegd.</text:p>
          <text:p text:style-name="al"/>
          <text:p text:style-name="al">
          <text:span text:style-name="nadrukvet">Actualiteit</text:span>
        </text:p>
          <text:p text:style-name="al">De Eerste Budgethouder of Budgethouder zien erop toe dat de actualiteit van deze rollen en de koppeling met de medewerkers in het financiële systeem tijdig, juist en volledig is.</text:p>
          <text:p text:style-name="al"/>
          <text:p text:style-name="al">
          <text:span text:style-name="nadrukvet">Inrichting en beheer geautomatiseerde financiële toepassing</text:span>
        </text:p>
          <text:p text:style-name="al">Aan een rol hangen bepaalde en vaak meerdere rechten om transacties binnen het financiële systeem te kunnen uitvoeren. </text:p>
          <text:p text:style-name="al">De inrichting en beheer van rollen in het financiële systeem is de verantwoordelijkheid van de betreffende Functioneel Applicatiebeheerder. De Functioneel Applicatiebeheerder is ook verantwoordelijk voor de volledige, juiste en tijdige dossiervorming inzake deze aanwijzingen.</text:p>
          <text:p text:style-name="al"/>
          <text:p text:style-name="al">Een van de taken is ook het bewaken van de actualiteit van de toekenning van rollen aan medewerkers en het signaleren van gewenste mutaties hierin aan Eerste Budgethouder of Budgethouder.</text:p>
          <text:p text:style-name="al"/>
          <text:p text:style-name="al">
          <text:span text:style-name="nadrukvet">2</text:span>
          <text:span text:style-name="nadrukvet">Toezicht</text:span>
        </text:p>
          <text:p text:style-name="al">
          <text:span text:style-name="nadrukvet">2.1</text:span>
          <text:span text:style-name="nadrukvet">Controller SWO </text:span>
        </text:p>
          <text:p text:style-name="al">De controller SWO zal namens de Eerste Budgethouder toezien op actualiteit, inrichting en werking van de Regeling Budgetbeheersing SWO. </text:p>
          <text:p text:style-name="al">De controller SWO kan aanwijzingen geven t.a.v procesverbeteringen en uitvoering van de Budgetbeheersing.</text:p>
          <text:p text:style-name="al">De controller SWO zal hierover periodiek rapporteren aan de Eerste Budgethouder.</text:p>
          <text:p text:style-name="al">De controller SWO kan onderzoeksopdrachten geven aan een Businesscontroller of de organisatorische eenheid IA inzake de Budgetbeheersing</text:p>
          <text:p text:style-name="al">
          <text:span text:style-name="nadrukvet">2.2</text:span>
          <text:span text:style-name="nadrukvet">IA</text:span>
        </text:p>
          <text:p text:style-name="al">Interne Audit zal als onderdeel van de uitvoering van het jaarlijkse </text:p>
          <text:p text:style-name="al">Interne Audit plan, de actualiteit, inrichting en werking van de Regeling Budgetbeheersing SWO toetsen en hierover bevindingen afstemmen met de Budgethouder, welke dienen te leiden tot verbeteringen. </text:p>
          <text:p text:style-name="al"/>
          <text:p text:style-name="al">
          <text:span text:style-name="nadrukvet">3</text:span>
          <text:span text:style-name="nadrukvet">Tabel prestatievastlegging</text:span>
        </text:p>
          <text:p text:style-name="al">In deze tabel is opgenomen welke digitale documenten en bestanden gebruikt dienen te worden voor de Prestatievastlegging.</text:p>
          <text:p text:style-name="al"/>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column table:style-name="id1-3-2-4-271-1-5"/>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Levering</text:span>
                  </text:p>
                </table:table-cell>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Informatie vastleggen</text:span>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Duurzame registergoed.</text:p>
                </table:table-cell>
                <table:table-cell table:style-name="entry" table:number-rows-spanned="1" table:number-columns-spanned="1">
                  <text:p text:style-name="table_al">320</text:p>
                </table:table-cell>
                <table:table-cell table:style-name="entry" table:number-rows-spanned="1" table:number-columns-spanned="1">
                  <text:p text:style-name="table_al">Sporthal</text:p>
                </table:table-cell>
                <table:table-cell table:style-name="entry" table:number-rows-spanned="1" table:number-columns-spanned="1">
                  <text:p text:style-name="table_al">D: Afgetekende opleverstaten</text:p>
                  <text:p text:style-name="table_al">D: Registratiedocument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Duurzame </text:p>
                  <text:p text:style-name="table_al">niet-registergoed.</text:p>
                </table:table-cell>
                <table:table-cell table:style-name="entry" table:number-rows-spanned="1" table:number-columns-spanned="1">
                  <text:p text:style-name="table_al">320</text:p>
                </table:table-cell>
                <table:table-cell table:style-name="entry" table:number-rows-spanned="1" table:number-columns-spanned="1">
                  <text:p text:style-name="table_al">Wegen</text:p>
                </table:table-cell>
                <table:table-cell table:style-name="entry" table:number-rows-spanned="1" table:number-columns-spanned="1">
                  <text:p text:style-name="table_al">D: Afgetekende opleverstaten</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Duurzame registergoed.</text:p>
                </table:table-cell>
                <table:table-cell table:style-name="entry" table:number-rows-spanned="1" table:number-columns-spanned="1">
                  <text:p text:style-name="table_al">320</text:p>
                </table:table-cell>
                <table:table-cell table:style-name="entry" table:number-rows-spanned="1" table:number-columns-spanned="1">
                  <text:p text:style-name="table_al">Grond, Voertuig</text:p>
                </table:table-cell>
                <table:table-cell table:style-name="entry" table:number-rows-spanned="1" table:number-columns-spanned="1">
                  <text:p text:style-name="table_al">D: Registratiedocument</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Duurzame </text:p>
                  <text:p text:style-name="table_al">niet-registergoed.</text:p>
                </table:table-cell>
                <table:table-cell table:style-name="entry" table:number-rows-spanned="1" table:number-columns-spanned="1">
                  <text:p text:style-name="table_al">320</text:p>
                </table:table-cell>
                <table:table-cell table:style-name="entry" table:number-rows-spanned="1" table:number-columns-spanned="1">
                  <text:p text:style-name="table_al">Technische installatie</text:p>
                </table:table-cell>
                <table:table-cell table:style-name="entry" table:number-rows-spanned="1" table:number-columns-spanned="1">
                  <text:p text:style-name="table_al">D: Afgetekende opleverstaten</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Niet-duurzame Niet-registergoed.</text:p>
                </table:table-cell>
                <table:table-cell table:style-name="entry" table:number-rows-spanned="1" table:number-columns-spanned="1">
                  <text:p text:style-name="table_al">380</text:p>
                </table:table-cell>
                <table:table-cell table:style-name="entry" table:number-rows-spanned="1" table:number-columns-spanned="1">
                  <text:p text:style-name="table_al">Diversen</text:p>
                </table:table-cell>
                <table:table-cell table:style-name="entry" table:number-rows-spanned="1" table:number-columns-spanned="1">
                  <text:p text:style-name="table_al">D: Afgetekende opleverstaten</text:p>
                  <text:p text:style-name="table_al">D: Pakbon</text:p>
                  <text:p text:style-name="table_al"> I: Foto’s </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Personeel</text:p>
                </table:table-cell>
                <table:table-cell table:style-name="entry" table:number-rows-spanned="1" table:number-columns-spanned="1">
                  <text:p text:style-name="table_al">351</text:p>
                </table:table-cell>
                <table:table-cell table:style-name="entry" table:number-rows-spanned="1" table:number-columns-spanned="1">
                  <text:p text:style-name="table_al">Diversen</text:p>
                </table:table-cell>
                <table:table-cell table:style-name="entry" table:number-rows-spanned="1" table:number-columns-spanned="1">
                  <text:p text:style-name="table_al">D: Goedgekeurde urenstaat</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Adviesopdracht</text:p>
                </table:table-cell>
                <table:table-cell table:style-name="entry" table:number-rows-spanned="1" table:number-columns-spanned="1">
                  <text:p text:style-name="table_al">351</text:p>
                </table:table-cell>
                <table:table-cell table:style-name="entry" table:number-rows-spanned="1" table:number-columns-spanned="1">
                  <text:p text:style-name="table_al">Onderzoeksrapport</text:p>
                </table:table-cell>
                <table:table-cell table:style-name="entry" table:number-rows-spanned="1" table:number-columns-spanned="1">
                  <text:p text:style-name="table_al">D: Opleveren adviesopdracht</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Onderhoud</text:p>
                </table:table-cell>
                <table:table-cell table:style-name="entry" table:number-rows-spanned="1" table:number-columns-spanned="1">
                  <text:p text:style-name="table_al">351</text:p>
                </table:table-cell>
                <table:table-cell table:style-name="entry" table:number-rows-spanned="1" table:number-columns-spanned="1">
                  <text:p text:style-name="table_al">Schoonmaak</text:p>
                </table:table-cell>
                <table:table-cell table:style-name="entry" table:number-rows-spanned="1" table:number-columns-spanned="1">
                  <text:p text:style-name="table_al">D: Periodieke controlerapport</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Onderhoud</text:p>
                </table:table-cell>
                <table:table-cell table:style-name="entry" table:number-rows-spanned="1" table:number-columns-spanned="1">
                  <text:p text:style-name="table_al">351</text:p>
                </table:table-cell>
                <table:table-cell table:style-name="entry" table:number-rows-spanned="1" table:number-columns-spanned="1">
                  <text:p text:style-name="table_al">Groenonderhoud</text:p>
                </table:table-cell>
                <table:table-cell table:style-name="entry" table:number-rows-spanned="1" table:number-columns-spanned="1">
                  <text:p text:style-name="table_al">D: Goedgekeurde urenstaat</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lasting</text:p>
                </table:table-cell>
                <table:table-cell table:style-name="entry" table:number-rows-spanned="1" table:number-columns-spanned="1">
                  <text:p text:style-name="table_al">210</text:p>
                </table:table-cell>
                <table:table-cell table:style-name="entry" table:number-rows-spanned="1" table:number-columns-spanned="1">
                  <text:p text:style-name="table_al">Waterschapsbelasting</text:p>
                </table:table-cell>
                <table:table-cell table:style-name="entry" table:number-rows-spanned="1" table:number-columns-spanned="1">
                  <text:p text:style-name="table_al">D: Registratiedocument</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Subsidie</text:p>
                </table:table-cell>
                <table:table-cell table:style-name="entry" table:number-rows-spanned="1" table:number-columns-spanned="1">
                  <text:p text:style-name="table_al">420</text:p>
                </table:table-cell>
                <table:table-cell table:style-name="entry" table:number-rows-spanned="1" table:number-columns-spanned="1">
                  <text:p text:style-name="table_al">Subsidie vereniging</text:p>
                </table:table-cell>
                <table:table-cell table:style-name="entry" table:number-rows-spanned="1" table:number-columns-spanned="1">
                  <text:p text:style-name="table_al">D: Beschikking</text:p>
                </table:table-cell>
              </table:table-row>
            </table:table>
            <text:p text:style-name="table_bottom"/>
          </text:section>
          <text:p text:style-name="al">D = Een Prestatielevering document in pdf vorm</text:p>
          <text:p text:style-name="al">I = Een ander digitaal Prestatielevering document zoals een foto</text:p>
          <text:p text:style-name="al"/>
          <text:p text:style-name="al">Prestatievastlegging middels een bijlage is verplicht vanaf een netto waarde van € 5.000,-van een inkoopfactuur.</text:p>
          <text:p text:style-name="al"/>
          <text:p text:style-name="al">Bovenstaande Prestatievastlegging vindt plaats in de workflow. Kies hiervoor onder het onderdeel “Bijlagen” de mogelijkheid om een bijlage te selecteren en daarna te uploaden.</text:p>
          <text:p text:style-name="al"/>
          <text:p text:style-name="al">Probeer zoveel mogelijk met de leverancier af te spreken dat deze een Prestatielevering document (b.v. een kopie van een afgetekende pakbon) bij de factuur aanlevert.</text:p>
          <text:p text:style-name="al"/>
          <text:p text:style-name="al">De commissie Bedrijfsvoering Audit Decentrale overheden heeft via de VNG een document gepubliceerd met een bijlage met daarin veel uitgewerkte voorbeelden, waarvan bovenstaande tabel een compacte weergave is.</text:p>
          <text:p text:style-name="al"/>
          <text:p text:style-name="al">Bij de aanbesteding vanuit het sociaal domein bij zorgaanbieders vindt de prestatie beoordeling maandelijks plaats in het zgn. berichtenverkeer tussen de gemeente en de betreffende zorgaanbieder. Aanvullend wordt er aan het eind van het jaar een verklaring inzake de Prestatielevering over dat jaar van de betreffende zorgaanbieder vastgesteld en vastgelegd.</text:p>
          <text:p text:style-name="al"/>
          <text:p text:style-name="al">
          <text:span text:style-name="nadrukvet">De categorie conform BBV</text:span>
        </text:p>
          <text:section text:name="table_id1-3-2-4-286" text:style-name="table">
            <text:p text:style-name="table_top"/>
            <table:table table:style-name="tgroup">
              <table:table-column table:style-name="id1-3-2-4-286-1-1"/>
              <table:table-column table:style-name="id1-3-2-4-286-1-2"/>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Cat </text:span>
                    <text:span text:style-name="nadrukvet">omschijv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lastingen</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Duurzame goeder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geleend personeel</text:p>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Overige goederen en diensten</text:p>
                </table:table-cell>
              </table:table-row>
            </table:table>
            <text:p text:style-name="table_bottom"/>
          </text:section>
          <text:p text:style-name="al"/>
          <text:p text:style-name="al">
          <text:span text:style-name="nadrukvet">Wat zijn Werken, Leveringen en Diensten</text:span>
        </text:p>
          <text:p text:style-name="al">De aanbestedingsregelgeving heeft betrekking op overheidsopdrachten van Werken, Leveringen en Diensten.</text:p>
          <text:p text:style-name="al"/>
          <text:p text:style-name="al">
          <text:span text:style-name="nadrukvet">Werken</text:span>
        </text:p>
          <text:p text:style-name="al">Betreffen alle bouwkundige en civieltechnische werken. </text:p>
          <text:p text:style-name="al">Hieronder valt de bouw van een brug, een kantoorgebouw of de aanleg van een weg. </text:p>
          <text:p text:style-name="al">Onderhoudswerkzaamheden die verder gaan dan het enkel in stand houden van het werk en verbouwingswerkzaamheden vallen veelal ook onder Werken. </text:p>
          <text:p text:style-name="al"/>
          <text:p text:style-name="al">
          <text:span text:style-name="nadrukvet">Leveringen</text:span>
        </text:p>
          <text:p text:style-name="al">Deze omvatten aankoop, huur, lease en huurkoop van producten (goederen).</text:p>
          <text:p text:style-name="al"/>
          <text:p text:style-name="al">
          <text:span text:style-name="nadrukvet">Diensten</text:span>
        </text:p>
          <text:p text:style-name="al">Hieronder vallen alle inkopen die niet onder Werken of Leveringen vallen.</text:p>
          <text:p text:style-name="al"/>
          <text:p text:style-name="al">Het komt voor dat een opdracht onder meerdere aanbestedingsregimes kan vallen. </text:p>
          <text:p text:style-name="al">Maakt een werk onderdeel uit van een gemengde opdracht met zowel een werken als een diensten component, dan bepaalt het hoofdvoorwerp van de opdracht welk aanbestedingsregime (en welke aanbestedingsdrempel) van toepassing is. </text:p>
          <text:p text:style-name="al">Het hoofdvoorwerp van de opdracht dient u vast te stellen op basis van de belangrijkste essentiële verplichtingen en als zodanig kenmerkend zijn voor de betrokken opdracht.</text:p>
          <text:p text:style-name="al"/>
          <text:p text:style-name="al">
          <text:span text:style-name="nadrukvet">4</text:span>
          <text:span text:style-name="nadrukvet">Tabel verplichtingen</text:span>
        </text:p>
          <text:p text:style-name="al">Uitgangspunt voor het vastleggen van verplichtingen is dat alle overeenkomsten vanaf (netto) €5.000 vastgelegd dienen te worden.</text:p>
          <text:p text:style-name="al"/>
          <text:p text:style-name="al">Hieronder staan de uitzonderingen waarvoor dit niet geldt.</text:p>
          <text:section text:name="table_id1-3-2-4-310" text:style-name="table">
            <text:p text:style-name="table_top"/>
            <table:table table:style-name="tgroup">
              <table:table-column table:style-name="id1-3-2-4-310-1-1"/>
              <table:table-column table:style-name="id1-3-2-4-310-1-2"/>
              <table:table-column table:style-name="id1-3-2-4-310-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Cat omschrijving</text:span>
                  </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100</text:p>
                </table:table-cell>
                <table:table-cell table:style-name="entry" table:number-rows-spanned="1" table:number-columns-spanned="1">
                  <text:p text:style-name="table_al">Salarissen en sociale lasten</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200</text:p>
                </table:table-cell>
                <table:table-cell table:style-name="entry" table:number-rows-spanned="1" table:number-columns-spanned="1">
                  <text:p text:style-name="table_al">Belastingen</text:p>
                </table:table-cell>
              </table:table-row>
              <table:table-row table:style-name="row">
                <table:table-cell table:style-name="entry" table:number-rows-spanned="1" table:number-columns-spanned="1">
                  <text:p text:style-name="table_al">Bevoorschotting NUTS bedrijven.</text:p>
                </table:table-cell>
                <table:table-cell table:style-name="entry" table:number-rows-spanned="1" table:number-columns-spanned="1">
                  <text:p text:style-name="table_al">300</text:p>
                </table:table-cell>
                <table:table-cell table:style-name="entry" table:number-rows-spanned="1" table:number-columns-spanned="1">
                  <text:p text:style-name="table_al">Goederen en diensten</text:p>
                </table:table-cell>
              </table:table-row>
              <table:table-row table:style-name="row">
                <table:table-cell table:style-name="entry" table:number-rows-spanned="1" table:number-columns-spanned="1">
                  <text:p text:style-name="table_al">Verzekeringen.</text:p>
                </table:table-cell>
                <table:table-cell table:style-name="entry" table:number-rows-spanned="1" table:number-columns-spanned="1">
                  <text:p text:style-name="table_al">300</text:p>
                </table:table-cell>
                <table:table-cell table:style-name="entry" table:number-rows-spanned="1" table:number-columns-spanned="1">
                  <text:p text:style-name="table_al">Goederen en diensten</text:p>
                </table:table-cell>
              </table:table-row>
              <table:table-row table:style-name="row">
                <table:table-cell table:style-name="entry" table:number-rows-spanned="1" table:number-columns-spanned="1">
                  <text:p text:style-name="table_al">Bijdrage aan verbonden partijen.</text:p>
                </table:table-cell>
                <table:table-cell table:style-name="entry" table:number-rows-spanned="1" table:number-columns-spanned="1">
                  <text:p text:style-name="table_al">400</text:p>
                </table:table-cell>
                <table:table-cell table:style-name="entry" table:number-rows-spanned="1" table:number-columns-spanned="1">
                  <text:p text:style-name="table_al">Overdrachten</text:p>
                </table:table-cell>
              </table:table-row>
            </table:table>
            <text:p text:style-name="table_bottom"/>
          </text:section>
          <text:p text:style-name="al"/>
          <text:p text:style-name="al">
          <text:span text:style-name="nadrukvet">5</text:span>
          <text:span text:style-name="nadrukvet">Procesuitwerking</text:span>
        </text:p>
          <text:p text:style-name="al">Er wordt door de Functioneel applicatiebeheerder van het financieel systeem (FAB) een register bijgehouden van de mutaties inzake BH, PAV en Besteller.</text:p>
          <text:p text:style-name="al">Dit geldt ook voor de wijziging van het budgethouderschap (de relatie Budgethouder en het budget).</text:p>
          <text:p text:style-name="al">Daarnaast neemt de FAB de hierboven genoemde autorisatie (email of directiebesluit) op in een register en in een dossier.</text:p>
          <text:p text:style-name="al">Hieronder een compacte weergave van de procesuitwerking van enkele onderwerpen.</text:p>
          <text:p text:style-name="al">Budgetten zijn vastgelegd op een kostenplaats (KPL) of Interne Order (IO).</text:p>
          <text:p text:style-name="al">Voor de WBS geldt dat de budgetten op de daaraan gerelateerde KPL zijn vastgelegd waarop wordt afgerekend.</text:p>
          <text:p text:style-name="al">De bevoegdheid voor de rol van Budgethouder en Besteller is in het Besluit mandaat vastgesteld en vastgelegd.</text:p>
          <text:p text:style-name="al"/>
          <text:p text:style-name="al">
          <text:span text:style-name="nadrukvet">Aanwijzen/intrekken bevoegdheid Besteller</text:span>
        </text:p>
          <text:p text:style-name="al">Aanwijzen/intrekken bevoegdheid Besteller</text:p>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text:p>
                </table:table-cell>
                <table:table-cell table:style-name="entry" table:number-rows-spanned="1" table:number-columns-spanned="1">
                  <text:p text:style-name="table_al">Ro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FAB</text:p>
                </table:table-cell>
                <table:table-cell table:style-name="entry" table:number-rows-spanned="1" table:number-columns-spanned="1">
                  <text:p text:style-name="table_al">Functioneel applicatiebeheer financieel systee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S</text:p>
                </table:table-cell>
                <table:table-cell table:style-name="entry" table:number-rows-spanned="1" table:number-columns-spanned="1">
                  <text:p text:style-name="table_al">Bestell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kan voor onbepaalde of bepaalde duur zij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derzijdse goedkeuring</text:p>
                </table:table-cell>
                <table:table-cell table:style-name="entry" table:number-rows-spanned="1" table:number-columns-spanned="1">
                  <text:p text:style-name="table_al">BH</text:p>
                </table:table-cell>
                <table:table-cell table:style-name="entry" table:number-rows-spanned="1" table:number-columns-spanned="1">
                  <text:p text:style-name="table_al">De BH zorgt voor wederzijdse afstemming en goedkeuring met de betreffen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vens verstrekt de BH een kopie van de deze regeling aan de B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en bij FAB </text:p>
                </table:table-cell>
                <table:table-cell table:style-name="entry" table:number-rows-spanned="1" table:number-columns-spanned="1">
                  <text:p text:style-name="table_al">BH</text:p>
                </table:table-cell>
                <table:table-cell table:style-name="entry" table:number-rows-spanned="1" table:number-columns-spanned="1">
                  <text:p text:style-name="table_al">Per email via Servicedesk wordt FAB geïnformeerd over de mut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utatie gegevens/afbakening door BH</text:p>
                </table:table-cell>
                <table:table-cell table:style-name="entry" table:number-rows-spanned="1" table:number-columns-spanned="1">
                  <text:p text:style-name="table_al">BH</text:p>
                </table:table-cell>
                <table:table-cell table:style-name="entry" table:number-rows-spanned="1" table:number-columns-spanned="1">
                  <text:p text:style-name="table_al">In de email meldt de B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 budget het betreft (KPL-I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e medewerker he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 de ingangsdatum en/of einddatum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nemen in dossier en register FAB</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register en neemt de email op in 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tatie bevestigen aan BH</text:p>
                </table:table-cell>
                <table:table-cell table:style-name="entry" table:number-rows-spanned="1" table:number-columns-spanned="1">
                  <text:p text:style-name="table_al">FAB</text:p>
                </table:table-cell>
                <table:table-cell table:style-name="entry" table:number-rows-spanned="1" table:number-columns-spanned="1">
                  <text:p text:style-name="table_al">De FAB informeert de BH over de vastgelegde mutatie in register en dossi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formeren betrokken medewerker</text:p>
                </table:table-cell>
                <table:table-cell table:style-name="entry" table:number-rows-spanned="1" table:number-columns-spanned="1">
                  <text:p text:style-name="table_al">BH</text:p>
                </table:table-cell>
                <table:table-cell table:style-name="entry" table:number-rows-spanned="1" table:number-columns-spanned="1">
                  <text:p text:style-name="table_al">De BH informeert per email de betrokken medewerker over de mutatie</text:p>
                </table:table-cell>
              </table:table-row>
            </table:table>
            <text:p text:style-name="table_bottom"/>
          </text:section>
          <text:p text:style-name="al"/>
          <text:p text:style-name="al">
          <text:span text:style-name="nadrukvet">Aanwijzen/intrekken bevoegdheid PAV</text:span>
        </text:p>
          <text:section text:name="table_id1-3-2-4-326" text:style-name="table">
            <text:p text:style-name="table_top"/>
            <table:table table:style-name="tgroup">
              <table:table-column table:style-name="id1-3-2-4-326-1-1"/>
              <table:table-column table:style-name="id1-3-2-4-326-1-2"/>
              <table:table-column table:style-name="id1-3-2-4-326-1-3"/>
              <table:table-column table:style-name="id1-3-2-4-32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text:p>
                </table:table-cell>
                <table:table-cell table:style-name="entry" table:number-rows-spanned="1" table:number-columns-spanned="1">
                  <text:p text:style-name="table_al">Ro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FAB</text:p>
                </table:table-cell>
                <table:table-cell table:style-name="entry" table:number-rows-spanned="1" table:number-columns-spanned="1">
                  <text:p text:style-name="table_al">Functioneel applicatiebeheer financieel systee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PAV</text:p>
                </table:table-cell>
                <table:table-cell table:style-name="entry" table:number-rows-spanned="1" table:number-columns-spanned="1">
                  <text:p text:style-name="table_al">Prestatie akkoordverklaar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kan voor onbepaalde of bepaalde duur zij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derzijdse goedkeuring</text:p>
                </table:table-cell>
                <table:table-cell table:style-name="entry" table:number-rows-spanned="1" table:number-columns-spanned="1">
                  <text:p text:style-name="table_al">BH</text:p>
                </table:table-cell>
                <table:table-cell table:style-name="entry" table:number-rows-spanned="1" table:number-columns-spanned="1">
                  <text:p text:style-name="table_al">De BH zorgt voor wederzijdse afstemming en goedkeuring met de betreffen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vens verstrekt de BH een kopie van de deze regeling aan de PA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en bij FAB </text:p>
                </table:table-cell>
                <table:table-cell table:style-name="entry" table:number-rows-spanned="1" table:number-columns-spanned="1">
                  <text:p text:style-name="table_al">BH</text:p>
                </table:table-cell>
                <table:table-cell table:style-name="entry" table:number-rows-spanned="1" table:number-columns-spanned="1">
                  <text:p text:style-name="table_al">Per email via Servicedesk wordt FAB geïnformeerd over de mut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utatie gegevens/afbakening door BH</text:p>
                </table:table-cell>
                <table:table-cell table:style-name="entry" table:number-rows-spanned="1" table:number-columns-spanned="1">
                  <text:p text:style-name="table_al">BH</text:p>
                </table:table-cell>
                <table:table-cell table:style-name="entry" table:number-rows-spanned="1" table:number-columns-spanned="1">
                  <text:p text:style-name="table_al">In de email meldt de B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 budget het betreft (KPL-I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e medewerker he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 de ingangsdatum en/of einddatum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nemen in dossier en register FAB</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register en neemt de email op in 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tatie bevestigen aan BH</text:p>
                </table:table-cell>
                <table:table-cell table:style-name="entry" table:number-rows-spanned="1" table:number-columns-spanned="1">
                  <text:p text:style-name="table_al">FAB</text:p>
                </table:table-cell>
                <table:table-cell table:style-name="entry" table:number-rows-spanned="1" table:number-columns-spanned="1">
                  <text:p text:style-name="table_al">De FAB informeert de BH over de vastgelegde mutatie in register en dossi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formeren betrokken medewerker</text:p>
                </table:table-cell>
                <table:table-cell table:style-name="entry" table:number-rows-spanned="1" table:number-columns-spanned="1">
                  <text:p text:style-name="table_al">BH</text:p>
                </table:table-cell>
                <table:table-cell table:style-name="entry" table:number-rows-spanned="1" table:number-columns-spanned="1">
                  <text:p text:style-name="table_al">De BH informeert per email de betrokken medewerker over de mut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autorisatiemutatie financieel systeem</text:p>
                </table:table-cell>
                <table:table-cell table:style-name="entry" table:number-rows-spanned="1" table:number-columns-spanned="1">
                  <text:p text:style-name="table_al">BH</text:p>
                </table:table-cell>
                <table:table-cell table:style-name="entry" table:number-rows-spanned="1" table:number-columns-spanned="1">
                  <text:p text:style-name="table_al">De BH initieert de autorisatiemutatie via de autorisatietoo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utatie van autorisatie</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financieel systeem</text:p>
                </table:table-cell>
              </table:table-row>
            </table:table>
            <text:p text:style-name="table_bottom"/>
          </text:section>
          <text:p text:style-name="al"/>
          <text:p text:style-name="al">
          <text:span text:style-name="nadrukvet">Overdracht budgetten tussen BH</text:span>
        </text:p>
          <text:section text:name="table_id1-3-2-4-329" text:style-name="table">
            <text:p text:style-name="table_top"/>
            <table:table table:style-name="tgroup">
              <table:table-column table:style-name="id1-3-2-4-329-1-1"/>
              <table:table-column table:style-name="id1-3-2-4-329-1-2"/>
              <table:table-column table:style-name="id1-3-2-4-329-1-3"/>
              <table:table-column table:style-name="id1-3-2-4-32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text:p>
                </table:table-cell>
                <table:table-cell table:style-name="entry" table:number-rows-spanned="1" table:number-columns-spanned="1">
                  <text:p text:style-name="table_al">Ro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L</text:p>
                </table:table-cell>
                <table:table-cell table:style-name="entry" table:number-rows-spanned="1" table:number-columns-spanned="1">
                  <text:p text:style-name="table_al">Latende BH</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FAB</text:p>
                </table:table-cell>
                <table:table-cell table:style-name="entry" table:number-rows-spanned="1" table:number-columns-spanned="1">
                  <text:p text:style-name="table_al">Functioneel applicatiebeheer Financieel systeem</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O</text:p>
                </table:table-cell>
                <table:table-cell table:style-name="entry" table:number-rows-spanned="1" table:number-columns-spanned="1">
                  <text:p text:style-name="table_al">Ontvangende BH</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1</text:p>
                </table:table-cell>
                <table:table-cell table:style-name="entry" table:number-rows-spanned="1" table:number-columns-spanned="1">
                  <text:p text:style-name="table_al">De Eerste Budgethou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IR</text:p>
                </table:table-cell>
                <table:table-cell table:style-name="entry" table:number-rows-spanned="1" table:number-columns-spanned="1">
                  <text:p text:style-name="table_al">Directi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NO</text:p>
                </table:table-cell>
                <table:table-cell table:style-name="entry" table:number-rows-spanned="1" table:number-columns-spanned="1">
                  <text:p text:style-name="table_al">Directie- en Netwerkoverle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CON</text:p>
                </table:table-cell>
                <table:table-cell table:style-name="entry" table:number-rows-spanned="1" table:number-columns-spanned="1">
                  <text:p text:style-name="table_al">Controller SWO</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De DIR kan vanuit haar rol als BH 1 ook de overdracht initiër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eenstemming Budgethouders</text:p>
                </table:table-cell>
                <table:table-cell table:style-name="entry" table:number-rows-spanned="1" table:number-columns-spanned="1">
                  <text:p text:style-name="table_al">BH</text:p>
                </table:table-cell>
                <table:table-cell table:style-name="entry" table:number-rows-spanned="1" table:number-columns-spanned="1">
                  <text:p text:style-name="table_al">Beide BH stemmen in met de overdra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H dient een DIR voorstel</text:p>
                </table:table-cell>
                <table:table-cell table:style-name="entry" table:number-rows-spanned="1" table:number-columns-spanned="1">
                  <text:p text:style-name="table_al">BH L</text:p>
                </table:table-cell>
                <table:table-cell table:style-name="entry" table:number-rows-spanned="1" table:number-columns-spanned="1">
                  <text:p text:style-name="table_al">De BH dient een directievoorstel via het vastgestelde proc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het overdrachtsdocument meldt de BH 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 budget het betreft (KPL-I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naam van de BH 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naam van de BH 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 de ingangsdatum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inzake overdracht</text:p>
                </table:table-cell>
                <table:table-cell table:style-name="entry" table:number-rows-spanned="1" table:number-columns-spanned="1">
                  <text:p text:style-name="table_al">DIR</text:p>
                </table:table-cell>
                <table:table-cell table:style-name="entry" table:number-rows-spanned="1" table:number-columns-spanned="1">
                  <text:p text:style-name="table_al">DIR besluit na advisering door DNO en 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en bij FAB</text:p>
                </table:table-cell>
                <table:table-cell table:style-name="entry" table:number-rows-spanned="1" table:number-columns-spanned="1">
                  <text:p text:style-name="table_al">BH O</text:p>
                </table:table-cell>
                <table:table-cell table:style-name="entry" table:number-rows-spanned="1" table:number-columns-spanned="1">
                  <text:p text:style-name="table_al">Per email via Servicedesk wordt FAB geïnformeerd over de mutatie incl. het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nemen in dossier en register FAB</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register en neemt het besluit op in dossi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utatie van budgethouderschap</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financieel syste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utatie bevestigen aan BH O</text:p>
                </table:table-cell>
                <table:table-cell table:style-name="entry" table:number-rows-spanned="1" table:number-columns-spanned="1">
                  <text:p text:style-name="table_al">FAB</text:p>
                </table:table-cell>
                <table:table-cell table:style-name="entry" table:number-rows-spanned="1" table:number-columns-spanned="1">
                  <text:p text:style-name="table_al">De FAB informeert de BH O over de uitgevoerde en vastgelegde mutatie</text:p>
                </table:table-cell>
              </table:table-row>
            </table:table>
            <text:p text:style-name="table_bottom"/>
          </text:section>
          <text:p text:style-name="al"/>
          <text:p text:style-name="al">
          <text:span text:style-name="nadrukvet">Aanwijzing/intrekken BH niet-leidinggevende</text:span>
        </text:p>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text:p>
                </table:table-cell>
                <table:table-cell table:style-name="entry" table:number-rows-spanned="1" table:number-columns-spanned="1">
                  <text:p text:style-name="table_al">Ro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text:p>
                </table:table-cell>
                <table:table-cell table:style-name="entry" table:number-rows-spanned="1" table:number-columns-spanned="1">
                  <text:p text:style-name="table_al">Budgethouder (beoogd)</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1</text:p>
                </table:table-cell>
                <table:table-cell table:style-name="entry" table:number-rows-spanned="1" table:number-columns-spanned="1">
                  <text:p text:style-name="table_al">De Eerste Budgethou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IR</text:p>
                </table:table-cell>
                <table:table-cell table:style-name="entry" table:number-rows-spanned="1" table:number-columns-spanned="1">
                  <text:p text:style-name="table_al">Directi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NO</text:p>
                </table:table-cell>
                <table:table-cell table:style-name="entry" table:number-rows-spanned="1" table:number-columns-spanned="1">
                  <text:p text:style-name="table_al">Directie- en Netwerkoverle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CON</text:p>
                </table:table-cell>
                <table:table-cell table:style-name="entry" table:number-rows-spanned="1" table:number-columns-spanned="1">
                  <text:p text:style-name="table_al">Controller SWO</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LG</text:p>
                </table:table-cell>
                <table:table-cell table:style-name="entry" table:number-rows-spanned="1" table:number-columns-spanned="1">
                  <text:p text:style-name="table_al">Leidinggevende (Teamleider/Manager van het netwerk)</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Naast de leidinggevende kunnen er andere medewerkers de rol van BH toegewezen krijg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kan voor onbepaalde of bepaalde duu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ook het proces: Overdracht budgetten tussen BH</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derzijdse goedkeuring</text:p>
                </table:table-cell>
                <table:table-cell table:style-name="entry" table:number-rows-spanned="1" table:number-columns-spanned="1">
                  <text:p text:style-name="table_al">LG</text:p>
                </table:table-cell>
                <table:table-cell table:style-name="entry" table:number-rows-spanned="1" table:number-columns-spanned="1">
                  <text:p text:style-name="table_al">De BH zorgt voor wederzijdse afstemming en goedkeuring met de betreffen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vens verstrekt de LG een kopie van de deze regeling aan de BH</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G dient een DIR voorstel in</text:p>
                </table:table-cell>
                <table:table-cell table:style-name="entry" table:number-rows-spanned="1" table:number-columns-spanned="1">
                  <text:p text:style-name="table_al">LG</text:p>
                </table:table-cell>
                <table:table-cell table:style-name="entry" table:number-rows-spanned="1" table:number-columns-spanned="1">
                  <text:p text:style-name="table_al">In het voorstel meldt de L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 budget het betreft (KPL-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ke medewerker(s) he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 de ingangsdatum en/of einddatum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inzake aanwijzing</text:p>
                </table:table-cell>
                <table:table-cell table:style-name="entry" table:number-rows-spanned="1" table:number-columns-spanned="1">
                  <text:p text:style-name="table_al">DIR</text:p>
                </table:table-cell>
                <table:table-cell table:style-name="entry" table:number-rows-spanned="1" table:number-columns-spanned="1">
                  <text:p text:style-name="table_al">DIR besluit na advisering door DNO en CON vanuit haar rol als BH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en bij FAB </text:p>
                </table:table-cell>
                <table:table-cell table:style-name="entry" table:number-rows-spanned="1" table:number-columns-spanned="1">
                  <text:p text:style-name="table_al">LG</text:p>
                </table:table-cell>
                <table:table-cell table:style-name="entry" table:number-rows-spanned="1" table:number-columns-spanned="1">
                  <text:p text:style-name="table_al">Per email via Servicedesk wordt FAB geïnformeerd over de mutatie incl. het 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nemen in dossier en register FAB</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register en neemt het besluit op in 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tatie bevestigen aan BH O</text:p>
                </table:table-cell>
                <table:table-cell table:style-name="entry" table:number-rows-spanned="1" table:number-columns-spanned="1">
                  <text:p text:style-name="table_al">FAB</text:p>
                </table:table-cell>
                <table:table-cell table:style-name="entry" table:number-rows-spanned="1" table:number-columns-spanned="1">
                  <text:p text:style-name="table_al">De FAB informeert de LG over de vastgelegde mut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utorisatiemutatie financieel systeem</text:p>
                </table:table-cell>
                <table:table-cell table:style-name="entry" table:number-rows-spanned="1" table:number-columns-spanned="1">
                  <text:p text:style-name="table_al">LG</text:p>
                </table:table-cell>
                <table:table-cell table:style-name="entry" table:number-rows-spanned="1" table:number-columns-spanned="1">
                  <text:p text:style-name="table_al">De LG initieert de autorisatiemutatie via de autorisatietoo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utatie van autorisatie</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financieel systeem</text:p>
                </table:table-cell>
              </table:table-row>
            </table:table>
            <text:p text:style-name="table_bottom"/>
          </text:section>
          <text:p text:style-name="al"/>
          <text:p text:style-name="al">
          <text:span text:style-name="nadrukvet">Aanwijzing BH voor nieuwe budgetten</text:span>
        </text:p>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text:p>
                </table:table-cell>
                <table:table-cell table:style-name="entry" table:number-rows-spanned="1" table:number-columns-spanned="1">
                  <text:p text:style-name="table_al">Ro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text:p>
                </table:table-cell>
                <table:table-cell table:style-name="entry" table:number-rows-spanned="1" table:number-columns-spanned="1">
                  <text:p text:style-name="table_al">Budgethouder (beoogd)</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BH 1</text:p>
                </table:table-cell>
                <table:table-cell table:style-name="entry" table:number-rows-spanned="1" table:number-columns-spanned="1">
                  <text:p text:style-name="table_al">De Eerste Budgethoude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IR</text:p>
                </table:table-cell>
                <table:table-cell table:style-name="entry" table:number-rows-spanned="1" table:number-columns-spanned="1">
                  <text:p text:style-name="table_al">Directi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DNO</text:p>
                </table:table-cell>
                <table:table-cell table:style-name="entry" table:number-rows-spanned="1" table:number-columns-spanned="1">
                  <text:p text:style-name="table_al">Directie- en Netwerkoverle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Definitie</text:p>
                </table:table-cell>
                <table:table-cell table:style-name="entry" table:number-rows-spanned="1" table:number-columns-spanned="1">
                  <text:p text:style-name="table_al">CON</text:p>
                </table:table-cell>
                <table:table-cell table:style-name="entry" table:number-rows-spanned="1" table:number-columns-spanned="1">
                  <text:p text:style-name="table_al">Controller SWO</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Vanuit de P&amp;C cyclus kunnen er nieuwe budgetten ontstaan (KPL-I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H dient een DIR voorstel in</text:p>
                </table:table-cell>
                <table:table-cell table:style-name="entry" table:number-rows-spanned="1" table:number-columns-spanned="1">
                  <text:p text:style-name="table_al">BH</text:p>
                </table:table-cell>
                <table:table-cell table:style-name="entry" table:number-rows-spanned="1" table:number-columns-spanned="1">
                  <text:p text:style-name="table_al">In het voorstel meldt de B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lk budget het betreft (KPL-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ke BH het betr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 de ingangsdatum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inzake aanwijzing</text:p>
                </table:table-cell>
                <table:table-cell table:style-name="entry" table:number-rows-spanned="1" table:number-columns-spanned="1">
                  <text:p text:style-name="table_al">DIR</text:p>
                </table:table-cell>
                <table:table-cell table:style-name="entry" table:number-rows-spanned="1" table:number-columns-spanned="1">
                  <text:p text:style-name="table_al">DIR besluit na advisering door DNO en CON vanuit haar rol als BH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en bij FAB </text:p>
                </table:table-cell>
                <table:table-cell table:style-name="entry" table:number-rows-spanned="1" table:number-columns-spanned="1">
                  <text:p text:style-name="table_al">BH</text:p>
                </table:table-cell>
                <table:table-cell table:style-name="entry" table:number-rows-spanned="1" table:number-columns-spanned="1">
                  <text:p text:style-name="table_al">Per email via Servicedesk wordt FAB geïnformeerd over de mutatie incl. het 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nemen in dossier en register FAB</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register en neemt het besluit op in 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utatie van budgethouderschap</text:p>
                </table:table-cell>
                <table:table-cell table:style-name="entry" table:number-rows-spanned="1" table:number-columns-spanned="1">
                  <text:p text:style-name="table_al">FAB</text:p>
                </table:table-cell>
                <table:table-cell table:style-name="entry" table:number-rows-spanned="1" table:number-columns-spanned="1">
                  <text:p text:style-name="table_al">De FAB voert de mutatie door in het financieel syste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utatie bevestigen aan BH</text:p>
                </table:table-cell>
                <table:table-cell table:style-name="entry" table:number-rows-spanned="1" table:number-columns-spanned="1">
                  <text:p text:style-name="table_al">FAB</text:p>
                </table:table-cell>
                <table:table-cell table:style-name="entry" table:number-rows-spanned="1" table:number-columns-spanned="1">
                  <text:p text:style-name="table_al">De FAB informeert de BH over de uitgevoerde en vastgelegde mut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25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artikel 35 van de Wet gemeenschappelijke regelingen]|[1.0:c:BWBR0003740&amp;artikel=35&amp;g=2025-02-12</meta:user-defined>
    <dc:language>nl</dc:language>
    <meta:user-defined meta:name="OVERHEIDop.locatietype/OVERHEIDop.gebiedsmarkering">Gemeente</meta:user-defined>
    <meta:user-defined meta:name="OVERHEIDop.locatietype/OVERHEIDop.gebiedsmarkering">Gemeente</meta:user-defined>
    <meta:user-defined meta:name="DC.title">Regeling budgetbeheersing Samenwerkingsorganisatie De Wolden Hoogeveen</meta:user-defined>
    <meta:user-defined meta:name="DCTERMS.W3CDTF/DCTERMS.available">2025-10-27</meta:user-defined>
    <meta:user-defined meta:name="DCTERMS.W3CDTF/OVERHEIDop.jaargang">2025</meta:user-defined>
    <meta:user-defined meta:name="OVERHEIDop.publicationIssue">2562</meta:user-defined>
    <meta:user-defined meta:name="OVERHEIDop.betreftRegeling">CVDR745912_1</meta:user-defined>
    <meta:user-defined meta:name="OVERHEIDop.BgrID/DC.identifier">bgr-2025-2562</meta:user-defined>
    <meta:user-defined meta:name="xs:date/OVERHEIDop.startdatum">2025-10-28</meta:user-defined>
    <meta:user-defined meta:name="OVERHEIDop.versieInformatie"/>
  </office:meta>
</office:document-meta>
</file>