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c04d568-0e1b-4d8a-8cdb-ad52f1bb7ea2.png" manifest:media-type="image/x-eps"/>
  <manifest:file-entry manifest:full-path="Pictures/afb1i72dba6e4-dc2a-40ef-9100-44fa2b7d90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optocht te Harbrinkhoek en Mariaparochie.</text:p>
      <text:section text:name="regeling_id1-3-2" text:style-name="regeling">
        <text:section text:name="aanhef_id1-3-2-1" text:style-name="aanhef"/>
        <text:section text:name="regeling-tekst_id1-3-2-2" text:style-name="regeling-tekst">
          <text:section text:name="tekst_id1-3-2-2-1" text:style-name="tekst">
            <text:p text:style-name="common-al">Zaak: ZT-2025-00168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1-3">
                  <text:list-item text:style-override="id1-3-2-2-1-6-1-3-1">
                    <text:number>a.</text:number>
                    <text:p text:style-name="al">Almeloseweg, tussen Ootmarsumsestraat en Demmersdwarsweg; </text:p>
                  </text:list-item>
                  <text:list-item text:style-override="id1-3-2-2-1-6-1-3-2">
                    <text:number>b.</text:number>
                    <text:p text:style-name="al">Almeloseweg, tussen De Frielinkstraat en de Noordergraafsingel.</text:p>
                  </text:list-item>
                </text:list>
              </text:list-item>
              <text:list-item text:style-override="id1-3-2-2-1-6-2">
                <text:number/>
                <text:p text:style-name="al"/>
              </text:list-item>
              <text:list-item text:style-override="id1-3-2-2-1-6-3">
                <text:number>2.</text:number>
                <text:p text:style-name="al">In de bijlage is de situatie te zien waarop het besluit betrekking heeft.</text:p>
              </text:list-item>
            </text:list>
            <text:p text:style-name="common-al"/>
            <text:p text:style-name="common-al">
            <text:span text:style-name="nadrukvet">Waar (en waarom) willen wij de maatregelen nemen ?</text:span>
          </text:p>
            <text:p text:style-name="common-al">C.V. de Dubbekiekers heeft vergunning voor het houden van de jaarlijkse carnavalsoptochten op de zaterdag voor carnaval in Harbrinkhoek/Mariaparochie. De optocht vindt plaats op zaterdag 14 februari 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Op de zaterdag 14 februari 2026 voor carnaval van 13.00 uur tot start optocht. </text:p>
            <text:list text:style-name="id1-3-2-2-1-13">
              <text:list-item text:style-override="id1-3-2-2-1-13-1">
                <text:number>•</text:number>
                <text:p text:style-name="al">Afzethek met bord C1 op de hoek Tubbergerweg / Ootmarsumseweg; </text:p>
              </text:list-item>
              <text:list-item text:style-override="id1-3-2-2-1-13-2">
                <text:number>•</text:number>
                <text:p text:style-name="al">Afzethek met bord C1 op de hoek Almeloseweg / Demmersdwarsweg.</text:p>
              </text:list-item>
            </text:list>
            <text:p text:style-name="common-al">Op de zaterdag voor carnaval tot einde optocht tot 16.00 uur. </text:p>
            <text:list text:style-name="id1-3-2-2-1-15">
              <text:list-item text:style-override="id1-3-2-2-1-15-1">
                <text:number>•</text:number>
                <text:p text:style-name="al">Afzethek met bord C1 op de hoek Jannes Brouwerstraat/Kardinaal de Jongstraat; </text:p>
              </text:list-item>
              <text:list-item text:style-override="id1-3-2-2-1-15-2">
                <text:number>•</text:number>
                <text:p text:style-name="al">Afzethek met bord C1 op de hoek Frielinkstraat/Almeloseweg; </text:p>
              </text:list-item>
              <text:list-item text:style-override="id1-3-2-2-1-15-3">
                <text:number>•</text:number>
                <text:p text:style-name="al">Afzethek met bord C1 op de hoek Almeloseweg/Noordergraafsingel.</text:p>
              </text:list-item>
            </text:list>
            <text:p text:style-name="common-al">Er wordt een omleidingsroute ingesteld (zie bijlage)</text:p>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2-1-20">
              <text:list-item text:style-override="id1-3-2-2-1-20-1">
                <text:number>•</text:number>
                <text:p text:style-name="al">Artikel 2, lid 1: De krachtens deze wet gestelde regels kunnen strekken tot: </text:p>
              </text:list-item>
              <text:list-item text:style-override="id1-3-2-2-1-20-2">
                <text:number/>
                <text:p text:style-name="al">a. het verzekeren van de veiligheid op de weg. </text:p>
              </text:list-item>
              <text:list-item text:style-override="id1-3-2-2-1-20-3">
                <text:number/>
                <text:p text:style-name="al">b. het beschermen van weggebruikers en passagiers. </text:p>
              </text:list-item>
              <text:list-item text:style-override="id1-3-2-2-1-20-4">
                <text:number/>
                <text:p text:style-name="al">c. het in stand houden van de weg en het waarborgen van de bruikbaarheid ervan.</text:p>
              </text:list-item>
              <text:list-item text:style-override="id1-3-2-2-1-20-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8">
              <text:list-item text:style-override="id1-3-2-2-1-28-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 oktober 2025</text:p>
            <text:p text:style-name="common-al">namens burgemeester en wethouders van Tubbergen,</text:p>
            <text:p text:style-name="common-al">Teamcoach Openbare Ruimte,</text:p>
            <text:p text:style-name="common-al">
            <draw:frame><draw:text-box><text:section text:name="plaatje_id1-3-2-2-1-35-1" text:style-name="plaatje">
              <text:p text:style-name="illustratie_id1-3-2-2-1-35-1-1"><draw:frame draw:style-name="illustratie_id1-3-2-2-1-35-1-1" text:anchor-type="paragraph" svg:width="36.2mm" svg:height="19mm"><draw:image xlink:href="Pictures/Picture1i9c04d568-0e1b-4d8a-8cdb-ad52f1bb7ea2.png" xlink:type="simple"/></draw:frame></text:p>
            </text:section></draw:text-box></draw:frame>
          </text:p>
            <text:p text:style-name="common-al">W. Lijzenga.</text:p>
            <text:p text:style-name="last-al">
            <draw:frame><draw:text-box><text:section text:name="plaatje_id1-3-2-2-1-37-1" text:style-name="plaatje">
              <text:p text:style-name="illustratie_id1-3-2-2-1-37-1-1"><draw:frame draw:style-name="illustratie_id1-3-2-2-1-37-1-1" text:anchor-type="paragraph" svg:width="153mm" svg:height="120.18679245283019mm"><draw:image xlink:href="Pictures/afb1i72dba6e4-dc2a-40ef-9100-44fa2b7d903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5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Harbrinkhoek - Optocht Carnaval - Harbrink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optocht te Harbrinkhoek en Mariaparochie.</meta:user-defined>
    <meta:user-defined meta:name="DCTERMS.W3CDTF/DCTERMS.available">2025-10-27</meta:user-defined>
    <meta:user-defined meta:name="DCTERMS.W3CDTF/OVERHEIDop.jaargang">2025</meta:user-defined>
    <meta:user-defined meta:name="OVERHEIDop.publicationIssue">2558</meta:user-defined>
    <meta:user-defined meta:name="OVERHEIDop.BgrID/DC.identifier">bgr-2025-2558</meta:user-defined>
    <meta:user-defined meta:name="OVERHEIDop.versieInformatie"/>
  </office:meta>
</office:document-meta>
</file>