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Rampbestrijdingsplan Rotterdam The Hague Air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Rotterdam-Rijnmond, </text:p>
            <text:p text:style-name="al"/>
            <text:p text:style-name="al">overwegende en/of gelet op het belang van een goede afstemming in de preparatie op en bestrijding van incidenten op of bij Rotterdam The Hague Airpor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Rampbestrijdingsplan Rotterdam The Hague Airport vast te ste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vergadering d.d. 13-05-2025 te Rotterdam.</text:p>
            <text:p text:style-name="al"/>
            <text:p text:style-name="al"> De Voorzitter, </text:p>
            <text:p text:style-name="al">Drs. C.J. Schouten </text:p>
            <text:p text:style-name="al"/>
            <text:p text:style-name="al">De Secretaris, </text:p>
            <text:p text:style-name="al">Mr. Drs. A. Littooij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DC.source">artikel 17 van de Wet veiligheidsregio’s]|[1.0:c:BWBR0027466&amp;artikel=17&amp;g=2025-07-01</meta:user-defined>
    <meta:user-defined meta:name="DCTERMS.alternative">Besluit tot Vaststelling Rampbestrijdingsplan Rotterdam The Hague Airpor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Vaststelling Rampbestrijdingsplan Rotterdam The Hague Airport</meta:user-defined>
    <meta:user-defined meta:name="DCTERMS.W3CDTF/DCTERMS.available">2025-10-24</meta:user-defined>
    <meta:user-defined meta:name="OVERHEIDop.externeBijlage">Rampbestrijdingsplan RTHA 2025|exb-2025-38490</meta:user-defined>
    <meta:user-defined meta:name="DCTERMS.W3CDTF/OVERHEIDop.jaargang">2025</meta:user-defined>
    <meta:user-defined meta:name="OVERHEIDop.publicationIssue">2557</meta:user-defined>
    <meta:user-defined meta:name="OVERHEIDop.BgrID/DC.identifier">bgr-2025-2557</meta:user-defined>
    <meta:user-defined meta:name="OVERHEIDop.versieInformatie"/>
  </office:meta>
</office:document-meta>
</file>