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wegdekreiniger, asfaltspreider en vrachtwagen voor onderhoud van het fietspad ter hoogte van kruising Jan Tooropstraat 937 en Jan van Galen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10-2025, verzonden op 17-10-2025, heeft het dagelijks bestuur van de Vervoerregio Amsterdam een omgevingsvergunning voor de beperkingengebiedactiviteit met betrekking tot een lokale spoorweg verleend voor de locatie, ter hoogte van kruising Jan Tooropstraat 937 en Jan van Galenstraat die geldt voor de periode van 20-11-2025 tot 21-11-2025. Het gaat hierbij om het inzetten van een wegdekreiniger, asfaltspreider en vrachtwagen voor onderhoud van het fietspa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5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5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5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Toestemming voor het inzetten van een wegdekreiniger, asfaltspreider en vrachtwagen voor onderhoud van het fietspad ter hoogte van kruising Jan Tooropstraat 937 en Jan van Galenstraat te Amsterdam</meta:user-defined>
    <meta:user-defined meta:name="DCTERMS.W3CDTF/DCTERMS.available">2025-10-24</meta:user-defined>
    <meta:user-defined meta:name="DCTERMS.W3CDTF/OVERHEIDop.jaargang">2025</meta:user-defined>
    <meta:user-defined meta:name="OVERHEIDop.publicationIssue">2551</meta:user-defined>
    <meta:user-defined meta:name="OVERHEIDop.BgrID/DC.identifier">bgr-2025-2551</meta:user-defined>
    <meta:user-defined meta:name="OVERHEIDop.versieInformatie"/>
  </office:meta>
</office:document-meta>
</file>