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wegdekreiniger, asfaltspreider en vrachtwagen voor onderhoud van het fietspad ter hoogte van Nassaukade 63 tot het Frederik Hendrikplantsoe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0-2025, verzonden op 17-10-2025, heeft het dagelijks bestuur van de Vervoerregio Amsterdam een omgevingsvergunning voor de beperkingengebiedactiviteit met betrekking tot een lokale spoorweg verleend voor de locatie, ter hoogte van Nassaukade 63 tot het Frederik Hendrikplantsoen die geldt voor de periode van 12-11-2025 tot 13-11-2025. Het gaat hierbij om het inzetten van een wegdekreiniger, asfaltspreider en vrachtwagen voor onderhoud van het fietspa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4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inzetten van een wegdekreiniger, asfaltspreider en vrachtwagen voor onderhoud van het fietspad ter hoogte van Nassaukade 63 tot het Frederik Hendrikplantsoen te Amsterdam</meta:user-defined>
    <meta:user-defined meta:name="DCTERMS.W3CDTF/DCTERMS.available">2025-10-24</meta:user-defined>
    <meta:user-defined meta:name="DCTERMS.W3CDTF/OVERHEIDop.jaargang">2025</meta:user-defined>
    <meta:user-defined meta:name="OVERHEIDop.publicationIssue">2549</meta:user-defined>
    <meta:user-defined meta:name="OVERHEIDop.BgrID/DC.identifier">bgr-2025-2549</meta:user-defined>
    <meta:user-defined meta:name="OVERHEIDop.versieInformatie"/>
  </office:meta>
</office:document-meta>
</file>