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de gasleiding ter hoogte van Keizersgracht 555 t/m 58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Keizersgracht 555 t/m 587 die geldt voor de periode van 12-1-2026 tot 31-3-2026. Het gaat hierbij om het inzetten van een minigraafmachine voor het vervangen van 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vervangen van de gasleiding ter hoogte van Keizersgracht 555 t/m 587 te Amsterdam</meta:user-defined>
    <meta:user-defined meta:name="DCTERMS.W3CDTF/DCTERMS.available">2025-10-24</meta:user-defined>
    <meta:user-defined meta:name="DCTERMS.W3CDTF/OVERHEIDop.jaargang">2025</meta:user-defined>
    <meta:user-defined meta:name="OVERHEIDop.publicationIssue">2548</meta:user-defined>
    <meta:user-defined meta:name="OVERHEIDop.BgrID/DC.identifier">bgr-2025-2548</meta:user-defined>
    <meta:user-defined meta:name="OVERHEIDop.versieInformatie"/>
  </office:meta>
</office:document-meta>
</file>