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mobiele hijskraan voor het hijsen van dakmateriaal ter hoogte van Kinkerstraat 334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7-10-2025, verzonden op 17-10-2025, heeft het dagelijks bestuur van de Vervoerregio Amsterdam een omgevingsvergunning voor de beperkingengebiedactiviteit met betrekking tot een lokale spoorweg verleend voor de locatie, ter hoogte van Kinkerstraat 334 die geldt voor de periode van 17-11-2025 tot 17-11-2025. Het gaat hierbij om het inzetten van een mobiele hijskraan voor het hijsen van dakmateriaal.</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54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54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mobiele hijskraan voor het hijsen van dakmateriaal ter hoogte van Kinkerstraat 334 te Amsterdam</meta:user-defined>
    <meta:user-defined meta:name="DCTERMS.W3CDTF/DCTERMS.available">2025-10-24</meta:user-defined>
    <meta:user-defined meta:name="DCTERMS.W3CDTF/OVERHEIDop.jaargang">2025</meta:user-defined>
    <meta:user-defined meta:name="OVERHEIDop.publicationIssue">2546</meta:user-defined>
    <meta:user-defined meta:name="OVERHEIDop.BgrID/DC.identifier">bgr-2025-2546</meta:user-defined>
    <meta:user-defined meta:name="OVERHEIDop.versieInformatie"/>
  </office:meta>
</office:document-meta>
</file>