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obiele hijskraan voor het hijsen van dakmateriaal ter hoogte van Groen van Prinstererstraat 28II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7-10-2025, verzonden op 17-10-2025, heeft het dagelijks bestuur van de Vervoerregio Amsterdam een omgevingsvergunning voor de beperkingengebiedactiviteit met betrekking tot een lokale spoorweg verleend voor de locatie, ter hoogte van Groen van Prinstererstraat 28II die geldt voor de periode van 28-10-2025 tot 28-10-2025. Het gaat hierbij om het inzetten van een mobiele hijskraan voor het hijsen van dakmateriaal.</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54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4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4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mobiele hijskraan voor het hijsen van dakmateriaal ter hoogte van Groen van Prinstererstraat 28II te Amsterdam</meta:user-defined>
    <meta:user-defined meta:name="DCTERMS.W3CDTF/DCTERMS.available">2025-10-24</meta:user-defined>
    <meta:user-defined meta:name="DCTERMS.W3CDTF/OVERHEIDop.jaargang">2025</meta:user-defined>
    <meta:user-defined meta:name="OVERHEIDop.publicationIssue">2545</meta:user-defined>
    <meta:user-defined meta:name="OVERHEIDop.BgrID/DC.identifier">bgr-2025-2545</meta:user-defined>
    <meta:user-defined meta:name="OVERHEIDop.versieInformatie"/>
  </office:meta>
</office:document-meta>
</file>