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divers bouwmaterieel voor het bouwen van nieuwbouw woningen ter hoogte van Alsemlaan te Amstelveen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Alsemlaan Amstelveen die geldt voor de periode van 31-10-2025 tot 31-12-2027. Het gaat hierbij om het inzetten van divers bouwmaterieel voor het bouwen van nieuwbouw woningen.</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divers bouwmaterieel voor het bouwen van nieuwbouw woningen ter hoogte van Alsemlaan te Amstelveen</meta:user-defined>
    <meta:user-defined meta:name="DCTERMS.W3CDTF/DCTERMS.available">2025-10-24</meta:user-defined>
    <meta:user-defined meta:name="DCTERMS.W3CDTF/OVERHEIDop.jaargang">2025</meta:user-defined>
    <meta:user-defined meta:name="OVERHEIDop.publicationIssue">2544</meta:user-defined>
    <meta:user-defined meta:name="OVERHEIDop.BgrID/DC.identifier">bgr-2025-2544</meta:user-defined>
    <meta:user-defined meta:name="OVERHEIDop.versieInformatie"/>
  </office:meta>
</office:document-meta>
</file>