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opzetten van een wintermarkt en ijsbaan ter hoogte van Leidseplein en Kleine Gartmanplantsoe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0-2025, verzonden op 17-10-2025, heeft het dagelijks bestuur van de Vervoerregio Amsterdam een omgevingsvergunning voor de beperkingengebiedactiviteit met betrekking tot een lokale spoorweg verleend voor de locatie, ter hoogte van Leidseplein en Kleine Gartmanplantsoen die geldt voor de periode van 1-12-2025 tot 5-12-2025. Het gaat hierbij om het inzetten van een autolaadkraan voor het opzetten van een wintermarkt en ijsbaa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4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autolaadkraan voor het opzetten van een wintermarkt en ijsbaan ter hoogte van Leidseplein en Kleine Gartmanplantsoen te Amsterdam</meta:user-defined>
    <meta:user-defined meta:name="DCTERMS.W3CDTF/DCTERMS.available">2025-10-24</meta:user-defined>
    <meta:user-defined meta:name="DCTERMS.W3CDTF/OVERHEIDop.jaargang">2025</meta:user-defined>
    <meta:user-defined meta:name="OVERHEIDop.publicationIssue">2543</meta:user-defined>
    <meta:user-defined meta:name="OVERHEIDop.BgrID/DC.identifier">bgr-2025-2543</meta:user-defined>
    <meta:user-defined meta:name="OVERHEIDop.versieInformatie"/>
  </office:meta>
</office:document-meta>
</file>