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hijsen van constructiematerialen ter hoogte van Nieuwezijds Voorburgwal 16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6-10-2025, verzonden op 16-10-2025, heeft het dagelijks bestuur van de Vervoerregio Amsterdam een omgevingsvergunning voor de beperkingengebiedactiviteit met betrekking tot een lokale spoorweg verleend voor de locatie,ter hoogte van Nieuwezijds Voorburgwal 167 die geldt voor de periode van 28-10-2025 tot 28-10-2025. Het gaat hierbij om het inzetten van een autolaadkraan voor het hijsen van constructiematerial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4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4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4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laadkraan voor het hijsen van constructiematerialen ter hoogte van Nieuwezijds Voorburgwal 167 te Amsterdam</meta:user-defined>
    <meta:user-defined meta:name="DCTERMS.W3CDTF/DCTERMS.available">2025-10-24</meta:user-defined>
    <meta:user-defined meta:name="DCTERMS.W3CDTF/OVERHEIDop.jaargang">2025</meta:user-defined>
    <meta:user-defined meta:name="OVERHEIDop.publicationIssue">2540</meta:user-defined>
    <meta:user-defined meta:name="OVERHEIDop.BgrID/DC.identifier">bgr-2025-2540</meta:user-defined>
    <meta:user-defined meta:name="OVERHEIDop.versieInformatie"/>
  </office:meta>
</office:document-meta>
</file>