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autolaadkraan voor het plaatsen van een airco-unit ter hoogte van Nieuwezijds Voorburgwal 4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4-10-2025, verzonden op 14-10-2025, heeft het dagelijks bestuur van de Vervoerregio Amsterdam een omgevingsvergunning voor de beperkingengebiedactiviteit met betrekking tot een lokale spoorweg verleend voor de locatie, ter hoogte van Nieuwezijds Voorburgwal 4 die geldt voor de periode van 27-10-2025 tot 27-10-2025. Het gaat hierbij om het inzetten van een autolaadkraan voor het plaatsen van een airco-unit.</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535</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535</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535</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autolaadkraan voor het plaatsen van een airco-unit ter hoogte van Nieuwezijds Voorburgwal 4 te Amsterdam</meta:user-defined>
    <meta:user-defined meta:name="DCTERMS.W3CDTF/DCTERMS.available">2025-10-24</meta:user-defined>
    <meta:user-defined meta:name="DCTERMS.W3CDTF/OVERHEIDop.jaargang">2025</meta:user-defined>
    <meta:user-defined meta:name="OVERHEIDop.publicationIssue">2535</meta:user-defined>
    <meta:user-defined meta:name="OVERHEIDop.BgrID/DC.identifier">bgr-2025-2535</meta:user-defined>
    <meta:user-defined meta:name="OVERHEIDop.versieInformatie"/>
  </office:meta>
</office:document-meta>
</file>