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voor het vervangen van het maaiveld en kademuur ter hoogte van De Da Costkade aan de zuidkant van Kinker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10-2025, verzonden op 13-10-2025, heeft het dagelijks bestuur van de Vervoerregio Amsterdam een omgevingsvergunning voor de beperkingengebiedactiviteit met betrekking tot een lokale spoorweg verleend voor de locatie, ter hoogte van De Da Costkade aan de zuidkant van de Kinkerstraatdie geldt voor de periode van 13-10-2025 tot 26-2-2026. Het gaat hierbij om het inzetten van een mobiele kraan voor het vervangen van het maaiveld en kademuu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obiele kraan voor het vervangen van het maaiveld en kademuur ter hoogte van De Da Costkade aan de zuidkant van Kinkerstraat te Amsterdam</meta:user-defined>
    <meta:user-defined meta:name="DCTERMS.W3CDTF/DCTERMS.available">2025-10-24</meta:user-defined>
    <meta:user-defined meta:name="DCTERMS.W3CDTF/OVERHEIDop.jaargang">2025</meta:user-defined>
    <meta:user-defined meta:name="OVERHEIDop.publicationIssue">2534</meta:user-defined>
    <meta:user-defined meta:name="OVERHEIDop.BgrID/DC.identifier">bgr-2025-2534</meta:user-defined>
    <meta:user-defined meta:name="OVERHEIDop.versieInformatie"/>
  </office:meta>
</office:document-meta>
</file>