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ca. 6 weken laten staan en gebruiken van een werksteiger van ca. 16 meter hoog voor de gevel van van Woustraat 153 t/m 168 en Tolstraat te Amsterdam</text:p>
      <text:section text:name="zakelijke-mededeling_id1-3-2" text:style-name="zakelijke-mededeling">
        <text:section text:name="zakelijke-mededeling-tekst_id1-3-2-1" text:style-name="zakelijke-mededeling-tekst">
          <text:section text:name="tekst_id1-3-2-1-1" text:style-name="tekst">
            <text:p text:style-name="last-al">Op 26-10-2025 heeft het dagelijks bestuur van de Vervoerregio Amsterdam een aanvraag ontvangen voor een omgevingsvergunning voor de beperkingengebiedactiviteit met betrekking tot een lokale spoorweg voor de locatie voor de gevel van van Woustraat 153 t/m 168 en Tolstraat voor de periode van 17-10-2025 tot 30-11-2025. Het gaat hierbij om het oprichten, ca. 6 weken laten staan en gebruiken van een werksteiger van ca. 16 meter hoo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528</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28</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28</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Aanvraag vergunning voor het oprichten, ca. 6 weken laten staan en gebruiken van een werksteiger van ca. 16 meter hoog voor de gevel van van Woustraat 153 t/m 168 en Tolstraat te Amsterdam</meta:user-defined>
    <meta:user-defined meta:name="DCTERMS.W3CDTF/DCTERMS.available">2025-10-24</meta:user-defined>
    <meta:user-defined meta:name="DCTERMS.W3CDTF/OVERHEIDop.jaargang">2025</meta:user-defined>
    <meta:user-defined meta:name="OVERHEIDop.publicationIssue">2528</meta:user-defined>
    <meta:user-defined meta:name="OVERHEIDop.BgrID/DC.identifier">bgr-2025-2528</meta:user-defined>
    <meta:user-defined meta:name="OVERHEIDop.versieInformatie"/>
  </office:meta>
</office:document-meta>
</file>