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wegdekreiniger, asfaltspreider en vrachtwagen voor onderhoud van het fietspad ter hoogte van Nassaukade 63 tot Frederik Hendrikplantsoen te Amsterdam</text:p>
      <text:section text:name="zakelijke-mededeling_id1-3-2" text:style-name="zakelijke-mededeling">
        <text:section text:name="zakelijke-mededeling-tekst_id1-3-2-1" text:style-name="zakelijke-mededeling-tekst">
          <text:section text:name="tekst_id1-3-2-1-1" text:style-name="tekst">
            <text:p text:style-name="last-al">Op 25-10-2025 heeft het dagelijks bestuur van de Vervoerregio Amsterdam een aanvraag ontvangen voor een omgevingsvergunning voor de beperkingengebiedactiviteit met betrekking tot een lokale spoorweg voor de locatie ter hoogte van Nassaukade 63 tot het Frederik Hendrikplantsoen voor de periode van 12-11-2025 tot 13-11-2025. Het gaat hierbij om het inzetten van een wegdekreiniger, asfaltspreider en vrachtwagen voor onderhoud van het fietsp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inzetten van een wegdekreiniger, asfaltspreider en vrachtwagen voor onderhoud van het fietspad ter hoogte van Nassaukade 63 tot Frederik Hendrikplantsoen te Amsterdam</meta:user-defined>
    <meta:user-defined meta:name="DCTERMS.W3CDTF/DCTERMS.available">2025-10-24</meta:user-defined>
    <meta:user-defined meta:name="DCTERMS.W3CDTF/OVERHEIDop.jaargang">2025</meta:user-defined>
    <meta:user-defined meta:name="OVERHEIDop.publicationIssue">2527</meta:user-defined>
    <meta:user-defined meta:name="OVERHEIDop.BgrID/DC.identifier">bgr-2025-2527</meta:user-defined>
    <meta:user-defined meta:name="OVERHEIDop.versieInformatie"/>
  </office:meta>
</office:document-meta>
</file>