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autolaadkraan voor het opzetten van een wintermarkt en ijsbaan ter hoogte van Leidseplein en Kleine Gartmanplantsoen te Amsterdam</text:p>
      <text:section text:name="zakelijke-mededeling_id1-3-2" text:style-name="zakelijke-mededeling">
        <text:section text:name="zakelijke-mededeling-tekst_id1-3-2-1" text:style-name="zakelijke-mededeling-tekst">
          <text:section text:name="tekst_id1-3-2-1-1" text:style-name="tekst">
            <text:p text:style-name="last-al">Op 18-10-2025 heeft het dagelijks bestuur van de Vervoerregio Amsterdam een aanvraag ontvangen voor een omgevingsvergunning voor de beperkingengebiedactiviteit met betrekking tot een lokale spoorweg voor de locatie ter hoogte van Leidseplein en Kleine Gartmanplantsoen voor de periode van 1-12-2025 tot 5-12-2025. Het gaat hierbij om het inzetten van een autolaadkraan voor het opzetten van een wintermarkt en ijsb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52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2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2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Aanvraag vergunning voor het inzetten van een autolaadkraan voor het opzetten van een wintermarkt en ijsbaan ter hoogte van Leidseplein en Kleine Gartmanplantsoen te Amsterdam</meta:user-defined>
    <meta:user-defined meta:name="DCTERMS.W3CDTF/DCTERMS.available">2025-10-24</meta:user-defined>
    <meta:user-defined meta:name="DCTERMS.W3CDTF/OVERHEIDop.jaargang">2025</meta:user-defined>
    <meta:user-defined meta:name="OVERHEIDop.publicationIssue">2520</meta:user-defined>
    <meta:user-defined meta:name="OVERHEIDop.BgrID/DC.identifier">bgr-2025-2520</meta:user-defined>
    <meta:user-defined meta:name="OVERHEIDop.versieInformatie"/>
  </office:meta>
</office:document-meta>
</file>