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e2978d-8da2-4ae2-b60e-beeea534f6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Cassatieprocedure Hoge Raad</text:p>
      <text:section text:name="regeling_id1-3-2" text:style-name="regeling">
        <text:section text:name="aanhef_id1-3-2-1" text:style-name="aanhef">
          <text:section text:name="preambule_id1-3-2-1-1" text:style-name="preambule">
            <text:p text:style-name="al">Het dagelijks bestuur en de voorzitter van de gemeenschappelijke regeling Gemeentelijk Belastingkantoor Twente (hierna te noemen GBTwente), ieder voor zover het zijn bevoegdheden betreft,</text:p>
            <text:p text:style-name="al"/>
            <text:p text:style-name="al">Overwegende,</text:p>
            <text:p text:style-name="al">I. dat het dagelijks bestuur ingevolge artikel 13, sub b, e en m van de Gemeenschappelijke Regeling GBTwente, in ieder geval bevoegd is tot:</text:p>
            <text:p text:style-name="al">a. het voeren van rechtsgedingen en het instellen van (hoger) beroep en beroep in cassatie;</text:p>
            <text:p text:style-name="al">b.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text:p>
            <text:p text:style-name="al">c. het besluiten tot privaatrechtelijke rechtshandelingen van het GBTwente;</text:p>
            <text:p text:style-name="al"/>
            <text:p text:style-name="al">II. dat de voorzitter, ingevolge artikel 16, derde lid Gemeenschappelijke Regeling GBTwente, GBTwente in en buiten rechte vertegenwoordigt;</text:p>
            <text:p text:style-name="al"/>
            <text:p text:style-name="al">III. dat, gelet op een effectieve en efficiënte taakuitvoering, het mandateren, volmacht verlenen en machtigen van de directeur van onderstaande bevoegdheden en handelingen inzake het voeren van verweer gewenst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Vast te stellen het mandaat-, volmacht- en machtigingsbesluit inzake de cassatieprocedure met zaaknummer 25/02698, ingesteld namens de Exploitatie maatschappij Neede B.V. (hierna: belanghebbende) bij de Hoge Raad.</text:p>
            <text:p text:style-name="al"/>
          </text:section>
          <text:section text:name="artikel_id1-3-2-2-2" text:style-name="artikel">
            <text:p text:style-name="artikel_kop_titel"><text:span text:style-name="artikel_kop_label">Artikel</text:span> <text:span text:style-name="artikel_kop_nr">1</text:span> Begripsbepalingen</text:p>
            <text:p text:style-name="al">
            <draw:frame><draw:text-box><text:section text:name="plaatje_id1-3-2-2-2-2-1" text:style-name="plaatje">
              <text:p text:style-name="illustratie_id1-3-2-2-2-2-1-1"><draw:frame draw:style-name="illustratie_id1-3-2-2-2-2-1-1" text:anchor-type="paragraph" svg:width="153mm" svg:height="57.63962264150943mm"><draw:image xlink:href="Pictures/Afbeelding1i30e2978d-8da2-4ae2-b60e-beeea534f6e9.pn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2</text:span> Volmacht en machtiging aan de directeur</text:p>
            <text:p text:style-name="al"/>
            <text:p text:style-name="al">Aan de directeur van GBTwente wordt volmacht en machtiging verleend tot het namens het dagelijks bestuur en de voorzitter van GBTwente verrichten van onderstaande (rechts)handelingen, inzake de cassatieprocedure met zaaknummer 25/02698, die geen besluit zijn als bedoeld in de Algemene wet bestuursrecht.</text:p>
            <text:p text:style-name="al">1. Het nemen van de beslissing om namens het dagelijks bestuur van GBTwente verweer te voeren in de cassatieprocedure met zaaknummer 25/02698, ingesteld namens belanghebbende tegen de uitspraak van de achtste enkelvoudige belastingkamer van het gerechtshof Arnhem-Leeuwarden d.d. 24 juni 2025, nummers 23/2717 en 23/2718 Deze uitspraak is gewezen naar aanleiding van het geschil tussen GBTwente en belanghebbende betreffende de legesaanslagen 2019 en 2020.</text:p>
            <text:p text:style-name="al">2. Het voeren van het daadwerkelijke verweer.</text:p>
            <text:p text:style-name="al">3. het ondertekenen van alle (andere) relevante documenten;</text:p>
            <text:p text:style-name="al">4. het nemen van alle (andere) relevante besluiten.</text:p>
            <text:p text:style-name="al">De ge(vol)machtigde (directeur) kiest in deze procedure domicilie ten kantore van GBTwente in Hengelo. Correspondentie in deze procedure vindt digitaal plaats op het daartoe bestemde webportal op URL: http://mijnzaak.hogeraad.nl/</text:p>
            <text:p text:style-name="al"/>
          </text:section>
          <text:section text:name="artikel_id1-3-2-2-4" text:style-name="artikel">
            <text:p text:style-name="artikel_kop_titel"><text:span text:style-name="artikel_kop_label">Artikel</text:span> <text:span text:style-name="artikel_kop_nr">3</text:span> Onder-volmacht en onder-machtiging door directeur aan anderen</text:p>
            <text:p text:style-name="al"/>
            <text:p text:style-name="al">De directeur van GBTwente kan ten behoeve van de uitoefening van een krachtens artikel 2 verleende bevoegdheid schriftelijk volmacht en machtiging verlenen aan medewerkers van GBTwente.</text:p>
            <text:p text:style-name="al">Artikel 4 Afwezigheid ge(vol)machtigde</text:p>
            <text:p text:style-name="al"/>
            <text:p text:style-name="al">In geval van afwezigheid van functionarissen aan wie bij of krachtens dit besluit, volmacht of machtiging is verleend, worden deze bevoegdheden uitgeoefend door hun plaatsvervangers.</text:p>
            <text:p text:style-name="al"/>
            <text:p text:style-name="al">Aldus vastgesteld door het dagelijks bestuur en de voorzitter van de gemeenschappelijke regeling Gemeentelijk Belastingkantoor Twente.</text:p>
            <text:p text:style-name="al"/>
          </text:section>
        </text:section>
        <text:section text:name="regeling-sluiting_id1-3-2-3" text:style-name="regeling-sluiting">
          <text:section text:name="ondertekening_id1-3-2-3-1">
            <text:p><text:span text:style-name="functie">Hengelo, 8 oktober 2025</text:span></text:p>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5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DC.title">Mandaat-, volmacht- en machtigingsbesluit Cassatieprocedure Hoge Raad</meta:user-defined>
    <meta:user-defined meta:name="DCTERMS.W3CDTF/DCTERMS.available">2025-10-24</meta:user-defined>
    <meta:user-defined meta:name="DCTERMS.W3CDTF/OVERHEIDop.jaargang">2025</meta:user-defined>
    <meta:user-defined meta:name="OVERHEIDop.publicationIssue">2509</meta:user-defined>
    <meta:user-defined meta:name="OVERHEIDop.BgrID/DC.identifier">bgr-2025-2509</meta:user-defined>
    <meta:user-defined meta:name="OVERHEIDop.versieInformatie"/>
  </office:meta>
</office:document-meta>
</file>