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en Gemeentelijk Belastingkantoor Twente</text:p>
      <text:section text:name="regeling_id1-3-2" text:style-name="regeling">
        <text:section text:name="aanhef_id1-3-2-1" text:style-name="aanhef">
          <text:section text:name="preambule_id1-3-2-1-1" text:style-name="preambule">
            <text:p text:style-name="al">Het dagelijks bestuur van de gemeenschappelijke regeling Gemeentelijk Belastingkantoor Twente (GBTwente), ter zake bevoegd op grond van en gelet op artikel 15 van de gemeenschappelijke regeling Gemeentelijk Belastingkantoor Twente, de artikelen 1, tweede lid, 30 en 31 van de Wet Waardering onroerende zaken, de artikelen 232, vierde lid en 246a van de Gemeentewet, de artikelen 47, 49, 50, 56, 63 en 66 van de Algemene wet inzake Rijksbelastingen en de artikelen 58, 60 en 63a van de Invorderingswet 199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besluit</text:p>
            <text:p text:style-name="al"/>
          </text:section>
          <text:section text:name="artikel_id1-3-2-2-2" text:style-name="artikel">
            <text:p text:style-name="artikel_kop_titel"><text:span text:style-name="artikel_kop_label">Artikel</text:span> <text:span text:style-name="artikel_kop_nr">1</text:span> Aanwijzing heffings- en invorderingsambtenaar </text:p>
            <text:p text:style-name="al">Het dagelijks bestuur wijst:</text:p>
            <text:p text:style-name="al">a. de directeur van de gemeenschappelijke regeling Gemeentelijk Belastingkantoor Twente aan als de gemeenteambtenaar als bedoeld in artikel 232, vierde lid, onderdeel a van de Gemeentewet (heffingsambtenaar) en artikel 1, tweede lid Wet WOZ van de gemeenten Almelo, Berkelland, Borne, Bronckhorst, Enschede, Haakbergen, Hengelo, Losser, Oldenzaal en Twenterand;</text:p>
            <text:p text:style-name="al">b. de plaatsvervangend directeur van de gemeenschappelijke regeling Gemeentelijk Belastingkantoor Twente aan als de gemeenteambtenaar als bedoeld in artikel 232, vierde lid, onderdeel b van de Gemeentewet (invorderingsambtenaar) van de gemeenten Almelo, Berkelland, Borne, Bronckhorst, Enschede, Haakbergen, Hengelo, Losser, Oldenzaal en Twenterand.</text:p>
            <text:p text:style-name="al"/>
          </text:section>
          <text:section text:name="artikel_id1-3-2-2-3" text:style-name="artikel">
            <text:p text:style-name="artikel_kop_titel"><text:span text:style-name="artikel_kop_label">Artikel</text:span> <text:span text:style-name="artikel_kop_nr">2</text:span> Aanwijzing gemeenteambtenaren en inlichtingenverplichtingen</text:p>
            <text:p text:style-name="al">Het Dagelijks Bestuur wijst alle ambtenaren van de gemeenschappelijke regeling Gemeentelijk Belastingkantoor Twente aan als gemeenteambtenaar als bedoeld in artikel 232, vierde lid, onderdeel c van de Gemeentewet (belastingambtenaar) van de gemeenten Almelo, Berkelland, Borne, Bronckhorst, Enschede, Haakbergen, Hengelo, Losser, Oldenzaal en Twenterand, jegens wie tevens gelden de verplichtingen als bedoeld in de artikelen 47, 49 en 50 van de Algemene wet inzake Rijksbelastingen, de artikelen 58 en 60 van de Invorderingswet 1990, dan wel bedoeld of van toepassing verklaard in de algemene maatregel van bestuur krachtens artikel 246a van de Gemeentewet of artikel 31 van de Wet waardering onroerende zaken.</text:p>
            <text:p text:style-name="al"/>
          </text:section>
          <text:section text:name="artikel_id1-3-2-2-4" text:style-name="artikel">
            <text:p text:style-name="artikel_kop_titel"><text:span text:style-name="artikel_kop_label">Artikel</text:span> <text:span text:style-name="artikel_kop_nr">3</text:span> (Onder)mandatering</text:p>
            <text:p text:style-name="al">Mandatering van de in artikel 1 en 2 bedoelde bevoegdheden en onder mandatering op grond hiervan is mogelijk met uitzondering van de bevoegdheid om te beslissen op beroepschriften kwijtschelding.</text:p>
            <text:p text:style-name="al"/>
          </text:section>
          <text:section text:name="artikel_id1-3-2-2-5" text:style-name="artikel">
            <text:p text:style-name="artikel_kop_titel"><text:span text:style-name="artikel_kop_label">Artikel</text:span> <text:span text:style-name="artikel_kop_nr">4</text:span> Overgangsrecht </text:p>
            <text:p text:style-name="al">Het “aanwijzingsbesluit Gemeentelijk Belastingkantoor Twente 2021” van 14 april 2021, DB2021025-1, wordt ingetrokken met ingang van de in artikel 5 genoemde datum met dien verstande dat zij van toepassing blijft op de aanwijzingen die zich voor 1 januari 2026 hebben voorgedaan.</text:p>
            <text:p text:style-name="al"/>
            <text:p text:style-name="al"/>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op 1 januari 2026 in werking.</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kan worden aangehaald als “Aanwijzingsbesluiten Gemeentelijk Belastingkantoor Twente 2026.”</text:p>
            <text:p text:style-name="al"/>
            <text:p text:style-name="al">Gegeven op 8 oktober 2025 te Hengelo,</text:p>
            <text:p text:style-name="al"/>
            <text:p text:style-name="al">Het Dagelijks Bestuur van de gemeenschappelijke regeling Gemeentelijk Belastingkantoor Twente,</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 </text:span></text:p>
            <text:p><text:span text:style-name="functie"/></text:p>
            <text:p><text:span text:style-name="functie"/></text:p>
            <text:p><text:span text:style-name="functie">De heer J.A.G. Cloosterman </text:span></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Mevrouw E. Zinkweg-Ankone</text:span></text:p>
            <text:p><text:span text:style-name="funct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50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0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0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Gemeenschappelijke Regeling Gemeentelijk Belastingkantoor Twente</meta:user-defined>
    <meta:user-defined meta:name="OVERHEIDop.Rubriek/DC.type">delegatie- of mandaatbesluit</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artikel 1, tweede lid, van de Wet waardering onroerende zaken]|[1.0:c:BWBR0007119&amp;artikel=1&amp;lid=2&amp;g=2025-01-01</meta:user-defined>
    <meta:user-defined meta:name="DC.source">artikel 30 van de Wet waardering onroerende zaken]|[1.0:c:BWBR0007119&amp;artikel=30&amp;g=2025-01-01</meta:user-defined>
    <meta:user-defined meta:name="DC.source">artikel 31 van de Wet waardering onroerende zaken]|[1.0:c:BWBR0007119&amp;artikel=31&amp;g=2025-01-01</meta:user-defined>
    <meta:user-defined meta:name="DC.source">artikel 232, vierde lid, van de Gemeentewet]|[1.0:c:BWBR0005416&amp;artikel=232&amp;lid=4&amp;g=2025-02-12</meta:user-defined>
    <meta:user-defined meta:name="DC.source">artikel 246a van de Gemeentewet]|[1.0:c:BWBR0005416&amp;artikel=246a&amp;g=2025-02-12</meta:user-defined>
    <meta:user-defined meta:name="DC.source">artikel 47 van de Algemene wet inzake rijksbelastingen]|[1.0:c:BWBR0002320&amp;artikel=47&amp;g=2025-01-01</meta:user-defined>
    <meta:user-defined meta:name="DC.source">artikel 49 van de Algemene wet inzake rijksbelastingen]|[1.0:c:BWBR0002320&amp;artikel=49&amp;g=2025-01-01</meta:user-defined>
    <meta:user-defined meta:name="DC.source">artikel 50 van de Algemene wet inzake rijksbelastingen]|[1.0:c:BWBR0002320&amp;artikel=50&amp;g=2025-01-01</meta:user-defined>
    <meta:user-defined meta:name="DC.source">artikel 56 van de Algemene wet inzake rijksbelastingen]|[1.0:c:BWBR0002320&amp;artikel=56&amp;g=2025-01-01</meta:user-defined>
    <meta:user-defined meta:name="DC.source">artikel 63 van de Algemene wet inzake rijksbelastingen]|[1.0:c:BWBR0002320&amp;artikel=63&amp;g=2025-01-01</meta:user-defined>
    <meta:user-defined meta:name="DC.source">artikel 66 van de Algemene wet inzake rijksbelastingen]|[1.0:c:BWBR0002320&amp;artikel=66&amp;g=2025-01-01</meta:user-defined>
    <meta:user-defined meta:name="DC.source">artikel 58 van de Invorderingswet 1990]|[1.0:c:BWBR0004770&amp;artikel=58&amp;g=2025-01-01</meta:user-defined>
    <meta:user-defined meta:name="DC.source">artikel 60 van de Invorderingswet 1990]|[1.0:c:BWBR0004770&amp;artikel=60&amp;g=2025-01-01</meta:user-defined>
    <meta:user-defined meta:name="DC.source">artikel 63a van de Invorderingswet 1990]|[1.0:c:BWBR0004770&amp;artikel=63a&amp;g=2025-01-01</meta:user-defined>
    <meta:user-defined meta:name="DCTERMS.alternative">Aanwijzingsbesluiten Gemeentelijk Belastingkantoor Twente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en Gemeentelijk Belastingkantoor Twente</meta:user-defined>
    <meta:user-defined meta:name="DCTERMS.W3CDTF/DCTERMS.available">2025-10-24</meta:user-defined>
    <meta:user-defined meta:name="DCTERMS.W3CDTF/OVERHEIDop.jaargang">2025</meta:user-defined>
    <meta:user-defined meta:name="OVERHEIDop.publicationIssue">2508</meta:user-defined>
    <meta:user-defined meta:name="OVERHEIDop.betreftRegeling">CVDR745758_1</meta:user-defined>
    <meta:user-defined meta:name="OVERHEIDop.BgrID/DC.identifier">bgr-2025-2508</meta:user-defined>
    <meta:user-defined meta:name="xs:date/OVERHEIDop.startdatum">2026-01-01</meta:user-defined>
    <meta:user-defined meta:name="OVERHEIDop.versieInformatie"/>
  </office:meta>
</office:document-meta>
</file>