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 2025</text:p>
      <text:section text:name="regeling_id1-3-2" text:style-name="regeling">
        <text:section text:name="aanhef_id1-3-2-1" text:style-name="aanhef">
          <text:section text:name="preambule_id1-3-2-1-1" text:style-name="preambule">
            <text:p text:style-name="al">Besluit van het dagelijks bestuur van de gemeenschappelijke regeling Gemeentelijk Belastingkantoor Twente (GBTwente) tot wijziging van de Leidraad invordering gemeentelijke belastingen</text:p>
            <text:p text:style-name="al"/>
            <text:p text:style-name="al">Het dagelijks bestuur van het Gemeentelijk Belastingkantoor Twente (GBTwente); </text:p>
            <text:p text:style-name="al"/>
            <text:p text:style-name="al">gelezen het voorstel van de gemeenteambtenaar belast met de invordering van gemeentelijke belastingen van 8 oktober 2025;</text:p>
            <text:p text:style-name="al"/>
            <text:p text:style-name="al">besluit:</text:p>
            <text:p text:style-name="al"/>
            <text:p text:style-name="al">vast te stellen de “Leidraad invordering gemeentelijke belastingen 2025”, waarbij de Leidraad invordering gemeentelijke belastingen 2024, besluit van 25 oktober als volgt word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p text:style-name="al"/>
          </text:section>
          <text:section text:name="artikel_id1-3-2-2-2" text:style-name="artikel">
            <text:p text:style-name="artikel_kop_titel"><text:span text:style-name="artikel_kop_label">Artikel</text:span> <text:span text:style-name="artikel_kop_nr"/> I </text:p>
            <text:p text:style-name="al">De Leidraad invordering gemeentelijke belastingen, vastgesteld bij besluit van 25 oktober 2024, DB2024056, laatstelijk gewijzigd bij besluit van 2 april 2025 DB2025015, wordt als volgt gewijzigd:</text:p>
            <text:p text:style-name="al"/>
            <text:p text:style-name="al">A (artikel 1.5)</text:p>
            <text:p text:style-name="al">Artikel 1.1.5 wordt als volgt gewijzigd:</text:p>
            <text:p text:style-name="al"/>
            <text:p text:style-name="al">1. Na het eerste gedachtestreepje wordt een nieuw gedachtestreepje ingevoegd, luidende:</text:p>
            <text:p text:style-name="al">- bezwaarschriften tegen beschikkingen ambtshalve kwijtschelding als bedoeld in artikel 26a van de wet; </text:p>
            <text:p text:style-name="al"/>
            <text:p text:style-name="al">2. In de laatste alinea wordt de tekst beginnend met ‘Wanneer bij de marginale toetsing’ en eindigend met ‘verrekening is bekendgemaakt.’ vervangen en komt te luiden:</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B (artikel was al niet opgenomen)</text:p>
            <text:p text:style-name="al">Artikel 3.5 vervalt.</text:p>
            <text:p text:style-name="al"/>
            <text:p text:style-name="al">C (artikel 15.3.7)</text:p>
            <text:p text:style-name="al">Artikel 19.3.9 vervalt.</text:p>
            <text:p text:style-name="al"/>
            <text:p text:style-name="al">D (artikel 18.5.1)</text:p>
            <text:p text:style-name="al">In artikel 25.5.1 wordt aan de tweede alinea, eindigend met ‘gunnen dan [twaalf] maanden.’, een zin toegevoegd, luidende:</text:p>
            <text:p text:style-name="al"/>
            <text:p text:style-name="al">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E (artikel 18.5.9)</text:p>
            <text:p text:style-name="al">Artikel 25.5.8 komt te luiden:</text:p>
            <text:p text:style-name="al"/>
            <text:p text:style-name="al">25.5.8 Berekening betalingscapaciteit - aflossingsverplichtingen aan derden</text:p>
            <text:p text:style-name="al">De ontvanger kan aflossingsverplichtingen aan derden, waarvan het niet-nakomen tot ongewenste effecten kan leiden, meenemen bij de berekening van de betalingscapaciteit.</text:p>
            <text:p text:style-name="al"/>
            <text:p text:style-name="al">F (artikel 18.5.10)</text:p>
            <text:p text:style-name="al">Artikel 25.5.9 komt te luiden:</text:p>
            <text:p text:style-name="al"/>
            <text:p text:style-name="al">25.5.9 Berekening betalingscapaciteit - extra inkomsten</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G (artikel 18.5.12)</text:p>
            <text:p text:style-name="al">Artikel 25.5.11 vervalt.</text:p>
            <text:p text:style-name="al"/>
            <text:p text:style-name="al">H (artikel 18.5.13)</text:p>
            <text:p text:style-name="al">Na artikel 25.5.11 worden drie artikelen ingevoegd, luidende:</text:p>
            <text:p text:style-name="al"/>
            <text:p text:style-name="al">25.5a Verlengde betalingsregeling in verband met illiquide vermogen</text:p>
            <text:p text:style-name="al"/>
            <text:p text:style-name="al">25.5a.1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25.5a.2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25.5a.3 Redenen beëindigen betalingsregeling illiquide vermogen</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I (artikel 19.3.7)</text:p>
            <text:p text:style-name="al">Artikel 26.3.8 wordt als volgt gewijzigd:</text:p>
            <text:p text:style-name="al"/>
            <text:p text:style-name="al">1. De tekst van het vierde gedachtestreepje komt te luiden:</text:p>
            <text:p text:style-name="al">- 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p text:style-name="al"/>
            <text:p text:style-name="al">2. Na het vierde gedachtestreepje wordt een nieuw gedachtestreepje ingevoegd:</text:p>
            <text:p text:style-name="al">- 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p text:style-name="al"/>
            <text:p text:style-name="al">J (artikel 19.3.8)</text:p>
            <text:p text:style-name="al">Artikel 26.3.9 komt te luiden:</text:p>
            <text:p text:style-name="al"/>
            <text:p text:style-name="al">26.3.9 Betaling bedrag saneringsakkoord</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p text:style-name="al"/>
            <text:p text:style-name="al">De ontvanger verleent kwijtschelding indien het saneringsakkoord in het geheel is nagekomen.</text:p>
            <text:p text:style-name="al"/>
            <text:p text:style-name="al">K (artikel 26.4.6)</text:p>
            <text:p text:style-name="al">Artikel 73.4.6 komt te luiden:</text:p>
            <text:p text:style-name="al"/>
            <text:p text:style-name="al">73.4.6 Toestemming voor faillissementsaanvraag</text:p>
            <text:p text:style-name="al"/>
            <text:p text:style-name="al"/>
            <text:p text:style-name="al">Als een belastingschuldige verkeert in de toestand dat hij ophoudt met betalen (artikel 1 FW) kan de ontvanger het faillissement aanvragen. </text:p>
            <text:p text:style-name="al">[Als de ontvanger het nodig acht vraagt hij voor een faillissementsaanvraag eerst toestemming aan het college. Daarbij overweegt de ontvanger of de voorgenomen faillissementsaanvraag past binnen het in deze leidraad verwoorde beleid. Zie ook artikel 1.1.7. </text:p>
            <text:p text:style-name="al">OF</text:p>
            <text:p text:style-name="al">De ontvanger is zelfstandig in het nemen van deze beslissing. </text:p>
            <text:p text:style-name="al">OF</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L (artikel 26.4.8) </text:p>
            <text:p text:style-name="al">In artikel 73.4.8 vervalt de laatste zin beginnend met ‘In dat geval’ en eindigend met ‘vereist.’.</text:p>
            <text:p text:style-name="al"/>
            <text:p text:style-name="al">M (artikel 26.5.4) </text:p>
            <text:p text:style-name="al">In artikel 73.5.5 wordt na ‘als bedoeld in artikel 287a van de Faillissementswet’ ingevoegd ‘ of een verzoek tot toelating tot de WSNP’.</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2e dag na die van de bekendmaking en werkt terug tot en met 1 juli 2025.</text:p>
            <text:p text:style-name="al"/>
            <text:p text:style-name="al"/>
          </text:section>
        </text:section>
        <text:section text:name="regeling-sluiting_id1-3-2-3" text:style-name="regeling-sluiting">
          <text:section text:name="ondertekening_id1-3-2-3-1">
            <text:p><text:span text:style-name="functie">Hengelo, 8 oktober 2025</text:span></text:p>
            <text:p><text:span text:style-name="functie"/></text:p>
            <text:p><text:span text:style-name="functie">Het dagelijks bestuur van GBTwente,</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De heer J.A.G. Cloosterman</text:span></text:p>
            <text:p><text:span text:style-name="functie">…………………………………………………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span></text:p>
            <text:p><text:span text:style-name="functie"/></text:p>
            <text:p><text:span text:style-name="functie">Mevrouw E. Zinkweg-Ankone</text:span></text:p>
          </text:section>
        </text:section>
        <text:section text:name="bijlage_id1-3-2-4" text:style-name="bijlage">
          <text:p text:style-name="bijlage_top"/>
          <text:p text:style-name="hoofdstuk_kop"><text:span text:style-name="label"/> <text:span text:style-name="nr"/> Leidraad invordering GBTwente per 1 juli 2025</text:p>
          <text:p text:style-name="al"/>
          <text:p text:style-name="al">INHOUD</text:p>
          <text:p text:style-name="al"/>
          <text:p text:style-name="al">1. Opzet, afkortingen, definities, algemene uitgangspunten en toepassingsgebied 10</text:p>
          <text:p text:style-name="al">1.1. Opzet (Inleiding - nieuw/ aanvullend) 10</text:p>
          <text:p text:style-name="al">1.2. Lijst met gebruikte afkortingen (1.1.1) 10</text:p>
          <text:p text:style-name="al">1.3. Definities (1.1.2) 11</text:p>
          <text:p text:style-name="al">1.4. Aansprakelijkgestelden en andere derden (1.1.4) 11</text:p>
          <text:p text:style-name="al">1.5. Awb en algemene beginselen van behoorlijk bestuur (1.1.5) 12</text:p>
          <text:p text:style-name="al">1.6. Toepassing artikel 4:84 Awb (1.1.5a) 13</text:p>
          <text:p text:style-name="al">1.7. Keuze uit verschillende invorderingsmaatregelen (1.1.6) 13</text:p>
          <text:p text:style-name="al">1.8. Invorderingsmaatregelen tegen grote bedrijven (1.1.7) 13</text:p>
          <text:p text:style-name="al">1.9. Voor de invordering minder geschikte dagen (1.1.8) 13</text:p>
          <text:p text:style-name="al">1.10. Binnenkomst van bescheiden (1.1.9) 14</text:p>
          <text:p text:style-name="al">1.11. Positie belastingdeurwaarder (1.1.10) 14</text:p>
          <text:p text:style-name="al">1.12. Bewaren invorderingsbescheiden (1.1.11) 15</text:p>
          <text:p text:style-name="al">1.13. Verklaring inzake nakoming fiscale verplichtingen (1.1.12) 15</text:p>
          <text:p text:style-name="al">1.14. Informatieplicht (1.1.13) 15</text:p>
          <text:p text:style-name="al">1.15. Diplomatieke status (1.1.14) 16</text:p>
          <text:p text:style-name="al">1.16. Toepassingsgebied van deze beleidsregels (1.2) 16</text:p>
          <text:p text:style-name="al">1.17. Begrip woonplaats (2.1) 16</text:p>
          <text:p text:style-name="al">2. Bevoegdheden ontvanger (artikel 3) 16</text:p>
          <text:p text:style-name="al">2.1. Fiscale en civiele bevoegdheden (3.1) 16</text:p>
          <text:p text:style-name="al">2.2. Conservatoir beslag (3.2) 17</text:p>
          <text:p text:style-name="al">2.2.1. Geen conservatoir beslag dan ook geen versnelde invordering (3.2.1) 17</text:p>
          <text:p text:style-name="al">2.2.2. Ontbreken belastingaanslag en conservatoir beslag (3.2.2) 17</text:p>
          <text:p text:style-name="al">2.3. Gerechtelijke procedures – toestemming (3.3) 17</text:p>
          <text:p text:style-name="al">3. Bevoegdheid belastingdeurwaarder (artikel 4) 18</text:p>
          <text:p text:style-name="al">4. Rente en kosten in het kader van de reikwijdte van de wet (artikel 6) 18</text:p>
          <text:p text:style-name="al">5. Betaling en afboeking (artikel 7) 18</text:p>
          <text:p text:style-name="al">5.1. Tijdstip betaling (7.1) 19</text:p>
          <text:p text:style-name="al">5.2. De afboeking van de betaling (7.2) 19</text:p>
          <text:p text:style-name="al">5.3. Teveelbetaling (7.3) 19</text:p>
          <text:p text:style-name="al">5.4. Rente en kosten bij afboeking betalingen (7.4) 19</text:p>
          <text:p text:style-name="al">5.5. Het toerekenen van kosten bij meerdere aanslagen (7.5) 20</text:p>
          <text:p text:style-name="al">5.6. Afboeking van betalingen door aansprakelijkgestelden (7.7) 20</text:p>
          <text:p text:style-name="al">5.7. Betaling bij vergissing (7.8) 20</text:p>
          <text:p text:style-name="al">5.8. Geen mededeling verwerking financiële mutatie (Mededeling afboeking betaling 7.9) 20</text:p>
          <text:p text:style-name="al">6. Uitbetaling van belastingbedragen (artikel 7a) 21</text:p>
          <text:p text:style-name="al">7. Bekendmaking aanslag (artikel 8) 21</text:p>
          <text:p text:style-name="al">7.1. Verzending of uitreiking van het aanslagbiljet in bijzondere situaties (8.1) 21</text:p>
          <text:p text:style-name="al">7.2. Bekendmaking als de rechtspersoon (vermoedelijk) is opgehouden te bestaan (8.2) 22</text:p>
          <text:p text:style-name="al">7.3. Gehoudenheid tot betalen belastingaanslag en aanslagbiljet (8.3) 22</text:p>
          <text:p text:style-name="al">7.4. Vooraf uitnodigen erfgenamen tot betalen belastingaanslag (8.4) 22</text:p>
          <text:p text:style-name="al">8. Betalingstermijnen (artikel 9) 22</text:p>
          <text:p text:style-name="al">8.1. Dagtekening aanslagbiljet (9.4) 23</text:p>
          <text:p text:style-name="al">8.2. Begrippen bij betalingstermijnen (9.5) 23</text:p>
          <text:p text:style-name="al">8.3. Verzuim ontvanger bij uitbetaling (9.6) 23</text:p>
          <text:p text:style-name="al">8.4. Automatische incasso (9.8) 23</text:p>
          <text:p text:style-name="al">9. Versnelde invordering (artikel 10) 23</text:p>
          <text:p text:style-name="al">9.1. Reikwijdte versnelde invordering (10.1) 23</text:p>
          <text:p text:style-name="al">9.2. Vrees voor verduistering en versnelde invordering (10.2) 24</text:p>
          <text:p text:style-name="al">9.3. Metterwoon verlaten van Nederland en versnelde invordering (10.3) 25</text:p>
          <text:p text:style-name="al">9.4. Geen vaste woonplaats in Nederland en versnelde invordering (10.4) 25</text:p>
          <text:p text:style-name="al">9.5. Beslag en versnelde invordering (10.5) 25</text:p>
          <text:p text:style-name="al">9.6. Verkoop namens derden en versnelde invordering (10.6) 25</text:p>
          <text:p text:style-name="al">9.7. Vordering ex artikel 19 en versnelde invordering (10.7) 25</text:p>
          <text:p text:style-name="al">10. Aanmaning (artikel 11) 26</text:p>
          <text:p text:style-name="al">10.1. De geadresseerde van de aanmaning (11.1) 26</text:p>
          <text:p text:style-name="al">10.2. Aanmaning ten onrechte verzonden (11.2) 26</text:p>
          <text:p text:style-name="al">10.3. Gedeeltelijke voldoening aan de aanmaning (11.4) 26</text:p>
          <text:p text:style-name="al">10.4. Betalingsherinnering (11.5) 26</text:p>
          <text:p text:style-name="al">10.5. Aanmaning bij invordering langs civielrechtelijke weg (11.6) 27</text:p>
          <text:p text:style-name="al">11. Dwangbevel (artikel 12) 27</text:p>
          <text:p text:style-name="al">11.1. Onderwerp van het dwangbevel (12.1) 27</text:p>
          <text:p text:style-name="al">11.2. Tegen wie verleent de ontvanger een dwangbevel (12.2) 28</text:p>
          <text:p text:style-name="al">12. Betekening van het dwangbevel (artikel 13) 28</text:p>
          <text:p text:style-name="al">12.1. Betekening dwangbevel per post (13.1) 28</text:p>
          <text:p text:style-name="al">12.2. Adressering van per post betekende dwangbevelen (13.1.1) 29</text:p>
          <text:p text:style-name="al">12.3. Betekening dwangbevel door de belastingdeurwaarder (13.2) 29</text:p>
          <text:p text:style-name="al">12.4. Bijzondere gevallen van betekening dwangbevel (13.3) 29</text:p>
          <text:p text:style-name="al">13. Tenuitvoerlegging van het dwangbevel (artikel 14) 30</text:p>
          <text:p text:style-name="al">13.1. Algemene regels over tenuitvoerleggingregelen (14.1) 30</text:p>
          <text:p text:style-name="al">13.1.1. Houding van de belastingdeurwaarder tijdens tenuitvoerlegging (14.1.2) 30</text:p>
          <text:p text:style-name="al">13.1.2. Tenuitvoerlegging dwangbevel als de belastingschuldige is overleden (14.1.3) 30</text:p>
          <text:p text:style-name="al">13.1.3. Opheffing beslag na gedeeltelijke betaling of voldoening aan voorwaarden (14.1.7) 30</text:p>
          <text:p text:style-name="al">13.1.4. Opheffing beslag tegen betaling door een derde (14.1.8) 31</text:p>
          <text:p text:style-name="al">13.1.5. Opschorten van de executie (14.1.9) 31</text:p>
          <text:p text:style-name="al">13.1.6. Strafrechtelijk beslag (14.1.12) 31</text:p>
          <text:p text:style-name="al">13.1.7. Invordering en ontnemingswetgeving (14.1.13) 31</text:p>
          <text:p text:style-name="al">13.2. Beslag op roerende zaken die geen registergoederen zijn (14.2) 32</text:p>
          <text:p text:style-name="al">13.2.1. Kennisgeving vooraf en beslag roerende zaken (14.2.1) 32</text:p>
          <text:p text:style-name="al">13.2.2. Domiciliekeuze en beslag roerende zaken (14.2.2) 32</text:p>
          <text:p text:style-name="al">13.2.3. Aanbod van betaling en beslag roerende zaken (14.2.3) 32</text:p>
          <text:p text:style-name="al">13.2.4. Omvang van het beslag op roerende zaken (14.2.4) 32</text:p>
          <text:p text:style-name="al">13.2.5. Beroep of verzet door een derde tegen inbeslagneming roerende zaken (14.2.6) 33</text:p>
          <text:p text:style-name="al">13.2.6. Voldoening zekerheidsschuld door ontvanger en beslag roerende zaken (14.2.7) 33</text:p>
          <text:p text:style-name="al">13.2.7. Beslag roerende zaken bij derden (14.2.8) 33</text:p>
          <text:p text:style-name="al">13.2.8. Wegvoeren van beslagen zaken (14.2.9) 34</text:p>
          <text:p text:style-name="al">13.2.9. Afsluiting en beslag roerende zaken (14.2.11) 34</text:p>
          <text:p text:style-name="al">13.2.10. Bewaarder en beslag roerende zaken (14.2.12) 34</text:p>
          <text:p text:style-name="al">13.2.11. Executoriale verkoop computerapparatuur (14.2.13) 35</text:p>
          <text:p text:style-name="al">13.2.12. Executoriale verkoop zilveren, gouden en platina werken (14.2.14) 35</text:p>
          <text:p text:style-name="al">13.2.13. Beslag op illegale zaken (14.2.15) 35</text:p>
          <text:p text:style-name="al">13.2.14. Bieden voor rekening van GBTwente en beslag roerende zaken (14.2.16) 36</text:p>
          <text:p text:style-name="al">13.2.15. Opheffing van het beslag op roerende zaken (14.2.17) 36</text:p>
          <text:p text:style-name="al">13.2.16. Afboeking executieopbrengst verkoop roerende zaken (14.2.18) 36</text:p>
          <text:p text:style-name="al">13.2.17. Proces-verbaal van verkoop roerende zaken (14.2.19) 36</text:p>
          <text:p text:style-name="al">13.2.18. Gegevensverstrekking omtrent beslag roerende zaken (14.2.20) 36</text:p>
          <text:p text:style-name="al">13.3. Administratief beslag op motorrijtuigen en aanhangwagens (14.2a) 37</text:p>
          <text:p text:style-name="al">13.4. Beslag op onroerende zaken (14.3) 37</text:p>
          <text:p text:style-name="al">13.4.1. Bewaring van in beslag genomen roerende zaken bij beslag onroerende zaken (14.3.1) 37</text:p>
          <text:p text:style-name="al">13.4.2. Nieuwe belastingschuld en beslag onroerende zaken (14.3.2) 37</text:p>
          <text:p text:style-name="al">13.4.3. Verhuurde of verpachte onroerende zaken (14.3.3) 37</text:p>
          <text:p text:style-name="al">13.4.4. Voorwaarden van verkoop van onroerende zaken (14.3.4) 37</text:p>
          <text:p text:style-name="al">13.4.5. Opheffing van het beslag onroerende zaken (14.3.5) 38</text:p>
          <text:p text:style-name="al">13.5. Beslag onder derden (14.4) 38</text:p>
          <text:p text:style-name="al">13.5.1. Beslag op vordering van een derde (14.4.1) 38</text:p>
          <text:p text:style-name="al">13.5.2. Bankbeslag en energietoeslag (14.4.1b) 38</text:p>
          <text:p text:style-name="al">13.5.3. Derdenbeslag of vordering ex artikel 19 (14.4.2) 39</text:p>
          <text:p text:style-name="al">13.5.4. Roerende zaken bij derden (14.4.3) 39</text:p>
          <text:p text:style-name="al">13.5.5. Plaats beslaglegging en derdenbeslag (14.4.4) 39</text:p>
          <text:p text:style-name="al">13.5.6. Derdenbeslag op een vordering waar geen beslagvrije voet voor geldt (14.4.5) 39</text:p>
          <text:p text:style-name="al">13.5.7. Derdenbeslag en kosten van levensonderhoud (14.4.5a) 39</text:p>
          <text:p text:style-name="al">13.5.8. Vrij te laten bedrag en beslag onder derden bij geen adres in Nederland (14.4.5b) 40</text:p>
          <text:p text:style-name="al">13.5.9. Toepassing 5%-regeling (14.4.5c) 40</text:p>
          <text:p text:style-name="al">13.5.10. Derdenbeslag op polis van levens- of spaarverzekering of lijfrente (14.4.9) 40</text:p>
          <text:p text:style-name="al">13.5.11. Retentierecht en derdenbeslag (14.4.10) 41</text:p>
          <text:p text:style-name="al">13.5.12. Opheffing van het derdenbeslag (14.4.11) 41</text:p>
          <text:p text:style-name="al">13.5.13. Onverschuldigde betaling en derdenbeslag (14.4.12) 41</text:p>
          <text:p text:style-name="al">13.5.14. Derdenbeslag onder de gemeente, de Staat, de ontvanger of een openbaar lichaam en het doen van verklaring (14.4.13) 41</text:p>
          <text:p text:style-name="al">13.6. Beslag op schepen (14.5) 41</text:p>
          <text:p text:style-name="al">13.6.1. Beletten van het vertrek van het schip (14.5.1) 41</text:p>
          <text:p text:style-name="al">13.6.2. De executie van schepen (14.5.2) 42</text:p>
          <text:p text:style-name="al">13.6.3. Afgelasting van de verkoop van een schip (14.5.3) 42</text:p>
          <text:p text:style-name="al">13.6.4. Deskundige hulp en beslag op schepen (14.5.4) 42</text:p>
          <text:p text:style-name="al">13.6.5. Opheffing van het beslag op schepen (14.5.5) 43</text:p>
          <text:p text:style-name="al">14. Verzet tegen tenuitvoerlegging dwangbevel (artikel 17) 43</text:p>
          <text:p text:style-name="al">15. Doen van een vordering (artikel 19) 43</text:p>
          <text:p text:style-name="al">15.1. Vordering algemeen (19.1) 43</text:p>
          <text:p text:style-name="al">15.1.1. Bekendmaking vordering (19.1.1) 43</text:p>
          <text:p text:style-name="al">15.1.2. Voldoen aan de vordering (19.1.2) 44</text:p>
          <text:p text:style-name="al">15.1.3. Niet voldoen aan de vordering (19.1.3) 44</text:p>
          <text:p text:style-name="al">15.1.4. Intrekken van een vordering (19.1.4) 44</text:p>
          <text:p text:style-name="al">15.1.5. Vermindering of vernietiging van de belastingaanslag in relatie tot vordering (19.1.5) 44</text:p>
          <text:p text:style-name="al">15.1.6. Doorbreken beslagverboden en vordering (19.1.6) 44</text:p>
          <text:p text:style-name="al">15.1.7. Toepassing 5%-regeling (19.1.6a) 45</text:p>
          <text:p text:style-name="al">15.1.8. Notoire wanbetaler en vordering (19.1.7) 45</text:p>
          <text:p text:style-name="al">15.1.9. Vordering ten laste van de echtgenoot (19.1.8) 45</text:p>
          <text:p text:style-name="al">15.2. De faillissementsvordering (19.2) 46</text:p>
          <text:p text:style-name="al">15.2.1. Aan te melden schulden in faillissement (19.2.1) 46</text:p>
          <text:p text:style-name="al">15.2.2. Belastingschulden ontstaan gedurende een surseance zijn boedelschulden in faillissement (19.2.2) 46</text:p>
          <text:p text:style-name="al">15.2.3. Opkomen in faillissement (19.2.3) 46</text:p>
          <text:p text:style-name="al">15.3. Vorderingen met betrekking tot periodieke uitkeringen (19.3) 46</text:p>
          <text:p text:style-name="al">15.3.1. Overwegen van vordering op periodieke uitkeringen (19.3.1) 46</text:p>
          <text:p text:style-name="al">15.3.2. Vooraankondiging van vordering op periodieke uitkeringen (19.3.2) 47</text:p>
          <text:p text:style-name="al">15.3.3. Beslagvrije voet en vordering op periodieke uitkeringen (19.3.3) 47</text:p>
          <text:p text:style-name="al">15.3.4. Beslagvrije voet voor belastingschuldige zonder vaste woon- of verblijfplaats in Nederland (19.3.4) 47</text:p>
          <text:p text:style-name="al">15.3.5. Belastingschuldige woont in buitenland en beslagvrije voet (19.3.5) 47</text:p>
          <text:p text:style-name="al">15.3.6. Periodieke uitkeringen onder de bijstandsnorm (19.3.7) 48</text:p>
          <text:p text:style-name="al">15.3.7. Toepassing beslagvrije voet bij AOW-gerechtigden (19.3.9) 48</text:p>
          <text:p text:style-name="al">15.4. De overheidsvordering (19.4) 48</text:p>
          <text:p text:style-name="al">15.5. Vrij te laten bedrag en betalingsvordering bij geen adres in Nederland (19.5) 49</text:p>
          <text:p text:style-name="al">15.6. Vordering en energietoeslag (19.6) 49</text:p>
          <text:p text:style-name="al">16. Derden die de eigendom pretenderen van inbeslaggenomen zaken (Bodemrecht artikel 22) 49</text:p>
          <text:p text:style-name="al">16.1. Algemeen (Werkingssfeer en reikwijdte bodemrecht - 22.1) 49</text:p>
          <text:p text:style-name="al">16.2. Overbetekening (Bodembeslag) aan derde van het beslag (22.3) 50</text:p>
          <text:p text:style-name="al">16.3. Verzet en beroep door derde tegen beslag (22.8) 50</text:p>
          <text:p text:style-name="al">17. Verrekening (artikel 24) 52</text:p>
          <text:p text:style-name="al">17.1. Wanneer verrekening (24.1) 52</text:p>
          <text:p text:style-name="al">17.2. Betwiste schuld en verrekening (24.2) 52</text:p>
          <text:p text:style-name="al">17.3. Reikwijdte van de verrekening (24.3) 52</text:p>
          <text:p text:style-name="al">17.4. Bekendmaking verrekening (24.4) 53</text:p>
          <text:p text:style-name="al">17.5. Instemmingsregeling bij cessie en verpanding (24.6) 53</text:p>
          <text:p text:style-name="al">17.5.1. Geen verrekening bij instemming cessie of verpanding (24.6.1) 53</text:p>
          <text:p text:style-name="al">17.5.2. Mogelijkheid van cessie of verpanding uit te betalen bedragen (24.6.2) 53</text:p>
          <text:p text:style-name="al">17.5.3. Instemming of weigering met een cessie of verpanding (24.6.3) 53</text:p>
          <text:p text:style-name="al">17.5.4. Beroepsprocedure weigeren instemming cessie of verpanding en Awb (24.6.4) 54</text:p>
          <text:p text:style-name="al">17.5.5. Bekendmaking beschikking college bij cessie of verpanding (24.6.5) 54</text:p>
          <text:p text:style-name="al">17.5.6. Houding ontvanger bij procedure tegen weigeren instemming met cessie of verpanding (24.6.6) 54</text:p>
          <text:p text:style-name="al">18. Uitstel van betaling (artikel 25) 55</text:p>
          <text:p text:style-name="al">18.1. Algemene uitgangspunten uitstelbeleid (25.1) 55</text:p>
          <text:p text:style-name="al">18.1.1. Houding van de ontvanger tijdens behandeling verzoek om uitstel (25.1.1) 55</text:p>
          <text:p text:style-name="al">18.1.2. Toewijzing van het verzoek om uitstel van betaling (25.1.2) 55</text:p>
          <text:p text:style-name="al">18.1.3. Redenen afwijzing verzoek om uitstel (25.1.3) 55</text:p>
          <text:p text:style-name="al">18.1.4. Redenen beëindigen uitstel (25.1.4) 56</text:p>
          <text:p text:style-name="al">18.1.5. Beëindigen van een betalingsregeling met meer dan één termijn (25.1.5) 56</text:p>
          <text:p text:style-name="al">18.1.6. Van rechtswege vervallen van een verleend uitstel (25.1.6) 56</text:p>
          <text:p text:style-name="al">18.1.7. Geen invordering tijdens verleend uitstel (25.1.7) 57</text:p>
          <text:p text:style-name="al">18.1.8. Na (afwijzen) uitstel veertien dagen wachttijd (25.1.8) 57</text:p>
          <text:p text:style-name="al">18.1.9. Zekerheid bij uitstel (25.1.13) 57</text:p>
          <text:p text:style-name="al">18.1.10. Tijdstip indiening verzoek om uitstel (25.1.14) 57</text:p>
          <text:p text:style-name="al">18.1.11. Verzoekschriften aan andere instellingen (25.1.15) 58</text:p>
          <text:p text:style-name="al">18.2. Uitstel in verband met bezwaar tegen een belastingaanslag (25.2) 58</text:p>
          <text:p text:style-name="al">18.2.1. Bezwaar tegen hoogte belastingaanslag (25.2.1) 58</text:p>
          <text:p text:style-name="al">18.2.2. Bezwaar- en beroepschrift geldt niet automatisch als verzoek om uitstel (25.2.2) 58</text:p>
          <text:p text:style-name="al">18.2.3. Afzonderlijk verzoek om uitstel in verband met een bezwaarschrift (25.2.2a) 59</text:p>
          <text:p text:style-name="al">18.2.4. Nadere gegevens (25.2.2b) 59</text:p>
          <text:p text:style-name="al">18.2.5. De beslissing op het verzoek om uitstel van betaling (25.2.3) 59</text:p>
          <text:p text:style-name="al">18.2.6. Zekerheid bij uitstel in verband met bezwaar (25.2.5) 59</text:p>
          <text:p text:style-name="al">18.2.7. Onherroepelijke invorderingsmaatregelen voor bestreden belastingschuld (25.2.6) 60</text:p>
          <text:p text:style-name="al">18.2.8. Verrekening tijdens uitstel in verband met bezwaar (25.2.7) 60</text:p>
          <text:p text:style-name="al">18.2.9. Nadere voorwaarden bij herbeoordeling verleend uitstel (25.2.7a) 60</text:p>
          <text:p text:style-name="al">18.2.10. Geen uitstel voor het niet bestreden bedrag (25.2.8) 60</text:p>
          <text:p text:style-name="al">18.2.11. Ten onrechte uitstel voor het gehele bedrag van de belastingaanslag (25.2.9) 61</text:p>
          <text:p text:style-name="al">18.3. Uitstel in verband met een te verwachten uit te betalen bedrag (25.3) 61</text:p>
          <text:p text:style-name="al">18.3.1. Uitstel in verband met een belastingteruggaaf en andere uit te betalen bedragen (25.3.1) 61</text:p>
          <text:p text:style-name="al">18.3.2. Berekening van het uit te betalen bedrag bij uitstel (25.3.2) 61</text:p>
          <text:p text:style-name="al">18.3.3. Beslissing op het verzoek om uitstel in verband met een uit te betalen bedrag (25.3.3) 61</text:p>
          <text:p text:style-name="al">18.3.4. Verrekening en uitstel in verband met een te verwachten uit te betalen bedrag (25.3.4) 62</text:p>
          <text:p text:style-name="al">18.4. Uitstel in verband met betalingsproblemen (25.4) 62</text:p>
          <text:p text:style-name="al">18.4.1. Beslissing op een verzoek om uitstel in verband met betalingsproblemen (25.4.1) 62</text:p>
          <text:p text:style-name="al">18.4.2. Verrekening tijdens een betalingsregeling (25.4.3) 62</text:p>
          <text:p text:style-name="al">18.4.3. Uitstel in verband met faillissement, WSNP en surseance (25.4.4) 62</text:p>
          <text:p text:style-name="al">18.5. Betalingsregeling voor particulieren (25.5) 63</text:p>
          <text:p text:style-name="al">18.5.1. Duur betalingsregeling particulieren (25.5.1) 63</text:p>
          <text:p text:style-name="al">18.5.2. Voorwaarden aan betalingsregeling particulieren (25.5.2) 63</text:p>
          <text:p text:style-name="al">18.5.3. Kort uitstel particulieren (25.5.3) 64</text:p>
          <text:p text:style-name="al">18.5.4. Behandeling verzoek betalingsregeling particulieren (25.5.4) 64</text:p>
          <text:p text:style-name="al">18.5.5. Vermogen en betalingsregeling particulieren (25.5.5) 64</text:p>
          <text:p text:style-name="al">18.5.6. Betalingscapaciteit en betalingsregeling particulieren (25.5.6) 64</text:p>
          <text:p text:style-name="al">18.5.7. Vervallen (25.5.6a) 65</text:p>
          <text:p text:style-name="al">18.5.8. Berekening betalingscapaciteit: bijzondere uitgaven (25.5.7) 65</text:p>
          <text:p text:style-name="al">18.5.9. Berekening betalingscapaciteit: aflossingsverplichtingen aan derden (25.5.8) 65</text:p>
          <text:p text:style-name="al">18.5.10. Berekening betalingscapaciteit: extra inkomsten (25.5.9) 65</text:p>
          <text:p text:style-name="al">18.5.11. Belastingschuldige stelt zelf een betalingsregeling voor (25.5.10) 65</text:p>
          <text:p text:style-name="al">18.5.12. Betalingsregeling langer dan twaalf maanden (25.5.11) 66</text:p>
          <text:p text:style-name="al">18.5.13 Verlengde betalingsregeling in verband met illiquide vermogen(25.5a) 66</text:p>
          <text:p text:style-name="al">18.5.13a.1 Betalingsregeling bij illiquide vermogen (25.5a.1) 66</text:p>
          <text:p text:style-name="al">18.5.13a.2 Onvoldoende betalingscapaciteit voor (voortzetten) betalingsregeling (25.5a.2) 66</text:p>
          <text:p text:style-name="al">18.5.13a.3 Redenen beëindigen betalingsregeling illiquide vermogen (25.5a.3) 66</text:p>
          <text:p text:style-name="al">18.6. Betalingsregeling voor ondernemers (25.6) 66</text:p>
          <text:p text:style-name="al">18.6.1. Duur betalingsregeling ondernemers (25.6.1) 66</text:p>
          <text:p text:style-name="al">18.6.2. Voorwaarden betalingsregeling ondernemers (25.6.2) 67</text:p>
          <text:p text:style-name="al">18.6.3. Bijzondere omstandigheden betalingsregeling ondernemers (25.6.2a) 67</text:p>
          <text:p text:style-name="al">18.6.4. Verklaring derde deskundige (25.6.2b) 67</text:p>
          <text:p text:style-name="al">18.6.5. Kort uitstel van betaling voor ondernemers (25.6.2d) 68</text:p>
          <text:p text:style-name="al">18.6.6. Uitstelbeleid particulieren geldt voor ex-ondernemers (25.6.3) 68</text:p>
          <text:p text:style-name="al">18.6.7. Uitstel voor ondernemers en overheidssteun/subsidie (25.6.4) 68</text:p>
          <text:p text:style-name="al">18.7. Administratief beroep (25.7) 68</text:p>
          <text:p text:style-name="al">18.7.1. Toetsing uitstelbeschikking door het college (25.7.1) 68</text:p>
          <text:p text:style-name="al">18.7.2. Beroepsfase uitstel (25.7.2) 69</text:p>
          <text:p text:style-name="al">18.7.3. Beslissing college op beroepschrift bij uitstel (25.7.3) 69</text:p>
          <text:p text:style-name="al">18.7.4. Niet tijdig beslissen op een verzoek om uitstel (25.7.4) 69</text:p>
          <text:p text:style-name="al">18.7.5. Administratief beroep of nieuw verzoek om uitstel van betaling bij de ontvanger (25.7.5) 69</text:p>
          <text:p text:style-name="al">19. Kwijtschelding van belastingen (artikel 26) 70</text:p>
          <text:p text:style-name="al">19.1. Algemene uitgangspunten kwijtscheldingsbeleid (26.1) 70</text:p>
          <text:p text:style-name="al">19.1.1. Verruiming ten opzichte van de landelijke regeling (Nieuw/ aanvullend) 70</text:p>
          <text:p text:style-name="al">19.1.2. Geautomatiseerde toets kwijtschelding (26.7) 70</text:p>
          <text:p text:style-name="al">19.1.3. Kwijtschelding van betaalde belastingschulden (26.1.1) 71</text:p>
          <text:p text:style-name="al">19.1.4. Het indienen van een verzoek om kwijtschelding (26.1.2) 71</text:p>
          <text:p text:style-name="al">19.1.5. Niet ingevuld of onjuist ingevuld verzoekformulier om kwijtschelding (26.1.3) 71</text:p>
          <text:p text:style-name="al">19.1.6. Gegevens en normen ten tijde van indiening verzoek om kwijtschelding (26.1.4) 72</text:p>
          <text:p text:style-name="al">19.1.7. Toewijzing van het verzoek om kwijtschelding onder voorwaarden (26.1.5) 72</text:p>
          <text:p text:style-name="al">19.1.8. Na afwijzen kwijtschelding veertien dagen wachttijd bij voortzetting invordering (26.1.7) 72</text:p>
          <text:p text:style-name="al">19.1.9. Mondeling meedelen afwijzen kwijtschelding (26.1.8) 72</text:p>
          <text:p text:style-name="al">19.1.10. Wanneer wordt geen kwijtschelding verleend (26.1.9) 73</text:p>
          <text:p text:style-name="al">19.1.11. Begrip 'ex-ondernemer' en kwijtschelding (26.1.10) 74</text:p>
          <text:p text:style-name="al">19.1.12. Verzoekschriften aan andere instellingen (26.1.11) 74</text:p>
          <text:p text:style-name="al">19.2. Kwijtschelding van belastingen voor particulieren (26.2) 75</text:p>
          <text:p text:style-name="al">19.2.1. Vermogen en kwijtschelding particulieren (26.2.1) 75</text:p>
          <text:p text:style-name="al">19.2.2. Het bezit van een motorvoertuig en kwijtschelding particulieren (26.2.3) 75</text:p>
          <text:p text:style-name="al">19.2.3. Saldo op bankrekening en kwijtschelding voor particulieren (26.2.4) 76</text:p>
          <text:p text:style-name="al">19.2.4. De eigen woning en kwijtschelding voor particulieren (26.2.5) 76</text:p>
          <text:p text:style-name="al">19.2.5. Vermogen van kinderen en kwijtschelding voor particulieren (26.2.6) 76</text:p>
          <text:p text:style-name="al">19.2.6. Nalatenschappen en kwijtschelding voor particulieren (26.2.7) 76</text:p>
          <text:p text:style-name="al">19.2.7. Betalingscapaciteit en kwijtschelding voor particulieren (26.2.10) 77</text:p>
          <text:p text:style-name="al">19.2.8. Vakantiegeld en kwijtschelding voor particulieren (26.2.11) 77</text:p>
          <text:p text:style-name="al">19.2.9. Studiefinanciering en kwijtschelding voor particulieren (26.2.12) 78</text:p>
          <text:p text:style-name="al">19.2.10. Bijzondere bijstand/ouderlijke bijdrage en kwijtschelding voor particulieren (26.2.13) 79</text:p>
          <text:p text:style-name="al">19.2.11. Persoonsgebonden budget en kwijtschelding voor particulieren (26.2.13a) 79</text:p>
          <text:p text:style-name="al">19.2.12. Betalingen op belastingschulden en kwijtschelding voor particulieren (26.2.14) 79</text:p>
          <text:p text:style-name="al">19.2.13. Woonlasten en kwijtschelding van belasting van voorhuwelijkse belastingschulden (26.2.15) 79</text:p>
          <text:p text:style-name="al">19.2.14. Uitgaven in verband met onderhoudsverplichtingen en kwijtschelding voor particulieren (26.2.16) 79</text:p>
          <text:p text:style-name="al">19.2.15. Kwijtschelding tijdens WSNP (26.2.17) 80</text:p>
          <text:p text:style-name="al">19.2.16. Normpremie zorgverzekering begrepen in de bijstandsuitkering (26.2.19) 80</text:p>
          <text:p text:style-name="al">19.2.17. Onderhoud gezinsleden in het buitenland (26.2.20) 80</text:p>
          <text:p text:style-name="al">19.3. Kwijtschelding van privébelastingen belastingen voor ondernemers (26.3) 80</text:p>
          <text:p text:style-name="al">19.3.1. Kwijtschelding voor ondernemers bij een saneringsakkoord (26.3.1) 81</text:p>
          <text:p text:style-name="al">19.3.2. Aansprakelijkheid en kwijtschelding voor ondernemers (26.3.2) 81</text:p>
          <text:p text:style-name="al">19.3.3. Voorwaarden tot deelname aan een saneringsakkoord (26.3.3) 81</text:p>
          <text:p text:style-name="al">19.3.4. Toepassingsbereik saneringsakkoord (26.3.4) 82</text:p>
          <text:p text:style-name="al">19.3.5. Bestuurlijke boeten en saneringsakkoord (26.3.6) 82</text:p>
          <text:p text:style-name="al">19.3.6. Rente en kosten en saneringsakkoord (26.3.7) 82</text:p>
          <text:p text:style-name="al">19.3.7. Speciale crediteuren en saneringsakkoord (26.3.8) 82</text:p>
          <text:p text:style-name="al">19.3.8. Betaling bedrag saneringsakkoord (26.3.9) 83</text:p>
          <text:p text:style-name="al">19.4. Administratief beroep (26.4) 84</text:p>
          <text:p text:style-name="al">19.4.1. Administratief beroep tegen de afwijzing van een verzoek om kwijtschelding (26.4.1) 84</text:p>
          <text:p text:style-name="al">19.4.2. Administratief beroep of nieuw verzoek om kwijtschelding bij de ontvanger (26.4.2) 84</text:p>
          <text:p text:style-name="al">19.4.3. Beroepsfase kwijtschelding (26.4.3) 84</text:p>
          <text:p text:style-name="al">19.4.4. Gegevens en normen eerste verzoek om kwijtschelding (26.4.4) 85</text:p>
          <text:p text:style-name="al">19.4.5. Beslissing college op beroep bij kwijtschelding (26.4.5) 85</text:p>
          <text:p text:style-name="al">19.4.6. Invordering tijdens administratief beroep en herhaald verzoek om kwijtschelding en ambtshalve behandeling beroepschrift (26.4.6) 85</text:p>
          <text:p text:style-name="al">19.4.7. Niet tijdig beslissen op een verzoek om kwijtschelding (26.4.7) 85</text:p>
          <text:p text:style-name="al">19.5. Geen verdere invorderingsmaatregelen en afwijzing verzoek om kwijtschelding (26.6) 86</text:p>
          <text:p text:style-name="al">20. Verjaring (artikel 27) 86</text:p>
          <text:p text:style-name="al">20.1. Versnelde invordering en verjaring (27.1) 86</text:p>
          <text:p text:style-name="al">20.2. Aansprakelijkgestelden en verjaring (27.2) 86</text:p>
          <text:p text:style-name="al">20.3. Stuiting van de verjaring (27.3) 87</text:p>
          <text:p text:style-name="al">20.4. Schorsing van de verjaring (27.4) 87</text:p>
          <text:p text:style-name="al">20.5. Afstand van verjaring (27.5) 87</text:p>
          <text:p text:style-name="al">20.6. Rente en kosten en verjaring (27.6) 87</text:p>
          <text:p text:style-name="al">20.7. Na verjaring geen civiele invordering (27.7) 87</text:p>
          <text:p text:style-name="al">20.8. Verjaring van belastingteruggaven (artikel 27.8) 87</text:p>
          <text:p text:style-name="al">21. Invorderingsrente (artikel 28) 87</text:p>
          <text:p text:style-name="al">21.1. Algemene uitgangspunten invorderingsrente (nieuw/aanvullend) 88</text:p>
          <text:p text:style-name="al">21.2. Correctie berekende invorderingsrente (28.2) 88</text:p>
          <text:p text:style-name="al">21.3. Vermindering terecht in rekening gebrachte invorderingsrente (28.3) 88</text:p>
          <text:p text:style-name="al">21.4. Kwijtschelding invorderingsrente niet mogelijk (28.6) 89</text:p>
          <text:p text:style-name="al">21.5. Beschikking invorderingsrente (artikel 30) 89</text:p>
          <text:p text:style-name="al">22. Aansprakelijkheid (artikel 32. 33 en 48) 89</text:p>
          <text:p text:style-name="al">22.1. Aansprakelijkheid (32.1) 89</text:p>
          <text:p text:style-name="al">22.2. Aansprakelijkheid van bestuurder, leider vaste inrichting, vaste vertegenwoordiger en vereffenaar voor alle belastingen (33). 89</text:p>
          <text:p text:style-name="al">23. Formele bepalingen voor aansprakelijkstelling (artikel 49) 91</text:p>
          <text:p text:style-name="al">23.1. Aansprakelijkstelling voor bestuurlijke boete (49.1) 91</text:p>
          <text:p text:style-name="al">23.2. Aansprakelijkstelling voor invorderingsrente (49.2) 91</text:p>
          <text:p text:style-name="al">23.3. De aansprakelijkstelling - in gebreke zijn (49.3) 91</text:p>
          <text:p text:style-name="al">23.4. Informatieverstrekking aan aansprakelijkgestelden (49.5) 92</text:p>
          <text:p text:style-name="al">23.5. Aansprakelijkheid: eerst uitwinning belastingschuldige (49.6) 92</text:p>
          <text:p text:style-name="al">23.6. Volgorde van aansprakelijk stellen (49.7) 92</text:p>
          <text:p text:style-name="al">23.7. Uitstel in verband met bezwaar tegen een beschikking aansprakelijkstelling (49.8.1) 93</text:p>
          <text:p text:style-name="al">23.8. Conservatoir beslag bij aansprakelijkheid (artikel 51) 93</text:p>
          <text:p text:style-name="al">23.9. Betalingstermijn beschikking aansprakelijkstelling (artikel 52.1 Vermindering van de belastingaanslag en aansprakelijkstelling) 93</text:p>
          <text:p text:style-name="al">23.10. Aansprakelijkheid: verhaalsrechten en kwijtschelding (artikel 53) 93</text:p>
          <text:p text:style-name="al">23.11. Mededeling en betaling teruggaaf aan de aansprakelijkgestelde (artikel 54) 93</text:p>
          <text:p text:style-name="al">24. Informatieverplichtingen van de belastingschuldige of de aansprakelijkgestelde (artikel 58, 60 en 61) 94</text:p>
          <text:p text:style-name="al">24.1. Geen invorderingsonderzoek tijdens een gerechtelijke procedure (58.1) 94</text:p>
          <text:p text:style-name="al">24.2. Redelijke termijn voor verstrekken van informatie (60.1) 94</text:p>
          <text:p text:style-name="al">24.3. Kwaliteit van de gegevens en wijze van verstrekking of beschikbaar stellen (60.2) 94</text:p>
          <text:p text:style-name="al">24.4. Geen geheimhoudingsplicht bij de informatieverplichtingen (61.1) 95</text:p>
          <text:p text:style-name="al">25. Geheimhoudingsplicht (artikel 67) 95</text:p>
          <text:p text:style-name="al">26. Insolventieprocedures (artikel 73) 95</text:p>
          <text:p text:style-name="al">26.1. Algemene uitgangspunten insolventieprocedures (73.1) 96</text:p>
          <text:p text:style-name="al">26.1.1. Aanmelden belastingschulden in WSNP of faillissement (73.1.1) 96</text:p>
          <text:p text:style-name="al">26.1.2. Invorderingsmaatregelen tijdens de toepassing van WSNP of faillissement (73.1.2) 96</text:p>
          <text:p text:style-name="al">26.1.3. Boedelschulden (73.1.3) 96</text:p>
          <text:p text:style-name="al">26.1.4. Proceskostengarantie (73.1.4) 96</text:p>
          <text:p text:style-name="al">26.1.5. Uitstel in relatie tot faillissement en WSNP (73.1.8) 97</text:p>
          <text:p text:style-name="al">26.1.6. Kwijtschelding in relatie tot faillissement en WSNP (73.1.9) 97</text:p>
          <text:p text:style-name="al">26.2. Insolventieprocedure en Wettelijke schuldsanering (73.2) 97</text:p>
          <text:p text:style-name="al">26.2.1. Kwijtschelding tijdens WSNP (73.2.1) 97</text:p>
          <text:p text:style-name="al">26.2.2. De WSNP is beëindigd met een schone lei (73.2.2) 97</text:p>
          <text:p text:style-name="al">26.2.3. De WSNP is beëindigd zonder schone lei of de schone lei is ingetrokken (73.2.3) 98</text:p>
          <text:p text:style-name="al">26.2.4. De WSNP is tussentijds beëindigd (73.2.4) 98</text:p>
          <text:p text:style-name="al">26.3. Insolventieprocedure en surseance (73.3) 98</text:p>
          <text:p text:style-name="al">26.3.1. WHOA-akkoord, Geldend beleid bij aangeboden akkoord ( (73.3a1) 98</text:p>
          <text:p text:style-name="al">26.3.2. Voorwaarden WHOA-akkoord (73.3a2) 99</text:p>
          <text:p text:style-name="al">26.3.3. Gevolgen toetreding WHOA-akkoord bij instemming (73.3a.3) 99</text:p>
          <text:p text:style-name="al">26.3.4. Gevolgen homologatie WHOA-akkoord zonder instemming (73.3a.4) 99</text:p>
          <text:p text:style-name="al">26.4. Insolventieprocedure en faillissement (73.4) 100</text:p>
          <text:p text:style-name="al">26.4.1. Faillissementsaanvraag: algemeen (73.4.1) 100</text:p>
          <text:p text:style-name="al">26.4.2. Ontbinding van rechtspersonen in plaats van faillissementsaanvraag (73.4.2) 100</text:p>
          <text:p text:style-name="al">26.4.3. Particulieren en faillissement (73.4.3) 100</text:p>
          <text:p text:style-name="al">26.4.4. Saneringsaanbod en faillissementsaanvraag (73.4.4) 101</text:p>
          <text:p text:style-name="al">26.4.5. Verzoek om uitstel van betaling vóór behandeling faillissementsaanvraag door rechter (73.4.5) 101</text:p>
          <text:p text:style-name="al">26.4.6. Toestemming voor faillissementsaanvraag (73.4.6) 101</text:p>
          <text:p text:style-name="al">26.4.7. Steunvordering derden voor faillissementsaanvraag (73.4.7) 101</text:p>
          <text:p text:style-name="al">26.4.8. Verlenen van steunvordering en faillissementsaanvraag (73.4.8) 101</text:p>
          <text:p text:style-name="al">26.4.9. Verzet tegen faillietverklaring (73.4.9) 102</text:p>
          <text:p text:style-name="al">26.4.10. Verzending of uitreiking aanslagbiljet bij faillissement (73.4.11) 102</text:p>
          <text:p text:style-name="al">26.4.11. Opkomen in faillissement (73.4.12) 102</text:p>
          <text:p text:style-name="al">26.4.12. Na de toepassing van het faillissement (73.4.14) 102</text:p>
          <text:p text:style-name="al">26.4.13. Opening nationale (secundaire) insolventieprocedure (73.4.15) 102</text:p>
          <text:p text:style-name="al">26.4.14. Omzetting faillissement in WSNP (73.4.16) 103</text:p>
          <text:p text:style-name="al">26.5. Insolventieprocedure - minnelijke schuldsanering door leden van de NVVK of gemeenten (73.5) 103</text:p>
          <text:p text:style-name="al">26.5.1. Voorwaarden voor MSNP (73.5.1) 103</text:p>
          <text:p text:style-name="al">26.5.2. Gevolgen uitstel MSNP voor invorderingsmaatregelen (73.5.3) 105</text:p>
          <text:p text:style-name="al">26.5.3. Houding ontvanger tijdens uitstel MSNP (73.5.4) 105</text:p>
          <text:p text:style-name="al">26.5.4. Intrekken uitstel gedurende MSNP (73.5.5) 105</text:p>
          <text:p text:style-name="al">26.5.5. De schuldenaar voldoet aan zijn verplichtingen MSNP (73.5.6) 106</text:p>
          <text:p text:style-name="al">26.5.6. Na de toepassing van de MSNP (73.5.7) 106</text:p>
          <text:p text:style-name="al">26.6. Insolventieprocedure - minnelijke schuldsanering door anderen dan leden van de NVVK of gemeenten (artikel 73.5a) 106</text:p>
          <text:p text:style-name="al">26.7. Insolventieprocedures en akkoorden (73.6) 107</text:p>
          <text:p text:style-name="al">26.7.1. Buitengerechtelijk akkoord (73.6.1) 107</text:p>
          <text:p text:style-name="al">26.7.2. Betaling bedrag saneringsakkoord (73.6.2a) 107</text:p>
          <text:p text:style-name="al">26.7.3. Gevolgen buitengerechtelijk akkoord (73.6.3) 108</text:p>
          <text:p text:style-name="al">26.7.4. Voorwaarden voor toetreding tot een gerechtelijk akkoord (73.6.4) 108</text:p>
          <text:p text:style-name="al">26.7.5. Gevolgen toetreden tot gerechtelijk akkoord (73.6.5) 108</text:p>
          <text:p text:style-name="al">26.7.6. Begrip belastingschuld en (buiten)gerechtelijk akkoord (73.6.6) 108</text:p>
          <text:p text:style-name="al">26.7.7. Gevolgen dwangakkoord (73.6.8) 108</text:p>
          <text:p text:style-name="al">26.7.8. Kwijtschelding voor ondernemers bij een saneringsakkoord (73.6.9) 109</text:p>
          <text:p text:style-name="al">26.8. Wettelijk breed moratorium (73.7) 109</text:p>
          <text:p text:style-name="al">27. Kosten van vervolging (artikel 75) 109</text:p>
          <text:p text:style-name="al">27.1. Gevorderde som bevat geen vervolgingskosten (75.1) 110</text:p>
          <text:p text:style-name="al">27.2. Aan derden toekomende bedragen (75.2) 110</text:p>
          <text:p text:style-name="al">27.3. Rechtsmiddelen en vervolgingskosten (75.3) 110</text:p>
          <text:p text:style-name="al">27.4. Verzoek om vermindering vervolgingskosten aanmerken als bezwaar (75.4) 111</text:p>
          <text:p text:style-name="al">27.5. Niet in rekening brengen van vervolgingskosten (75.5) 111</text:p>
          <text:p text:style-name="al">27.6. Onverschuldigdheid van vervolgingskosten (75.6) 111</text:p>
          <text:p text:style-name="al">27.7. Niet-verwijtbaarheid en vervolgingskosten (75.7) 112</text:p>
          <text:p text:style-name="al">27.8. Versnelde invordering en vervolgingskosten (75.8) 112</text:p>
          <text:p text:style-name="al">27.9. Aansprakelijkgestelden en vervolgingskosten (75.9) 112</text:p>
          <text:p text:style-name="al">27.10. Geen kwijtschelding van vervolgingskosten (75.10) 113</text:p>
          <text:p text:style-name="al">27.11. Limitering betekeningskosten dwangbevel (75.11) 113</text:p>
          <text:p text:style-name="al"/>
          <text:p text:style-name="al"/>
          <text:p text:style-name="al"/>
          <text:p text:style-name="al">-0-0-0-0-0-0-0-0-</text:p>
          <text:p text:style-name="al"/>
          <text:p text:style-name="al">1. Opzet, afkortingen, definities, algemene uitgangspunten en toepassingsgebied</text:p>
          <text:p text:style-name="al"/>
          <text:p text:style-name="al"/>
          <text:p text:style-name="al">1.1. Opzet (Inleiding - nieuw/ aanvullend)</text:p>
          <text:p text:style-name="al"/>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c.q. die van GBTwent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p text:style-name="al"/>
          <text:p text:style-name="al">1.2. Lijst met gebruikte afkortingen (1.1.1)</text:p>
          <text:p text:style-name="al"/>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BTwente Het gemeentelijk belastingkantoor voor de gemeente Almelo, Berkelland, Borne, Bronckhorst, Enschede, Haaksbergen, Hengelo, Losser, Oldenzaal en Twenterand</text:p>
          <text:p text:style-name="al">(de Gemeenschappelijke Regeling Gemeentelijk Belastingkantoor Twente).</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UR IW Uitvoeringsregeling Invorderingswet 1990</text:p>
          <text:p text:style-name="al"/>
          <text:p text:style-name="al"/>
          <text:p text:style-name="al">1.3. Definities (1.1.2)</text:p>
          <text:p text:style-name="al"/>
          <text:p text:style-name="al">- belasting(en) belastingen die door GBTwente worden geheven;</text:p>
          <text:p text:style-name="al">- belastingdeurwaarder de door het dagelijks bestuur aangewezen (onbezoldigd) ambtenaar van GBTwente als bedoeld in artikel 232, lid 4, sub d, van de Gemeentewet, dan wel een als belastingdeurwaarder aangewezen gerechtsdeurwaarder, bedoeld in de Gerechtsdeurwaarderswet;</text:p>
          <text:p text:style-name="al">- college het dagelijks bestuur van GBTwente (of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door het dagelijks bestuur van GBTwente (of college van burgemeester en wethouders van de gemeente) aangewezen ambtenaar van GBTwente - als bedoeld in artikel 232, lid 4, sub a, Gemw - bevoegd tot het heffen van belastingen, en tot de uitvoering van de Wet waardering onroerende zaken.</text:p>
          <text:p text:style-name="al">- ondernemer de belastingschuldige die een onderneming drijft of zelfstandig een beroep uitoefent;</text:p>
          <text:p text:style-name="al">- ontvanger de door het dagelijks bestuur van GBTwente (of college van burgemeester en wethouders van de gemeente) aangewezen ambtenaar van GBTwente - als bedoeld in artikel 232, lid 4, sub b, Gemw - bevoegd tot invordering van belastingen;</text:p>
          <text:p text:style-name="al">- particulier de belastingschuldige die niet als ondernemer wordt aangemerkt;</text:p>
          <text:p text:style-name="al">- regeling (de) de Uitvoeringsregeling Invorderingswet 1990 (UR IW);</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p text:style-name="al">1.4. Aansprakelijkgestelden en andere derden (1.1.4)</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p text:style-name="al">1.5. Awb en algemene beginselen van behoorlijk bestuur (1.1.5)</text:p>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mbtshalve kwijtschelding als bedoeld in artikel 26a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GBTw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 </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 </text:p>
          <text:p text:style-name="al">De ontvanger wijst het verzoek van belastingschuldige af als de inspecteur het tijdige verzoek voor ambtshalve beoordeling ook zou hebben afgewezen.</text:p>
          <text:p text:style-name="al"/>
          <text:p text:style-name="al"/>
          <text:p text:style-name="al">1.6. Toepassing artikel 4:84 Awb (1.1.5a)</text:p>
          <text:p text:style-name="al"/>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p text:style-name="al">1.7. Keuze uit verschillende invorderingsmaatregelen (1.1.6)</text:p>
          <text:p text:style-name="al"/>
          <text:p text:style-name="al">Als de invordering op verschillende manieren kan plaatsvinden, heeft de eenvoudigste, snelste en minst kostbare wijze voor GBTwente de voorkeur.</text:p>
          <text:p text:style-name="al"/>
          <text:p text:style-name="al"/>
          <text:p text:style-name="al">1.8. Invorderingsmaatregelen tegen grote bedrijven (1.1.7)</text:p>
          <text:p text:style-name="al"/>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 op roerende zaken;</text:p>
          <text:p text:style-name="al">- de ontvanger aan een schuldeiser zodanige inlichtingen over openstaande belastingaanslagen verstrekt, dat deze kunnen dienen als steunvorderingen bij het aanvragen van faillissement door die schuldeiser.</text:p>
          <text:p text:style-name="al"/>
          <text:p text:style-name="al"/>
          <text:p text:style-name="al">1.9. Voor de invordering minder geschikte dagen (1.1.8)</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volgende dag;</text:p>
          <text:p text:style-name="al">- regionaal vrij algemeen erkende feest- en gedenkdagen met inbegrip van de daaraan voorafgaande en de daaropvolgende dag;</text:p>
          <text:p text:style-name="al">- de dagen tussen de beide Kerstdagen en Nieuwjaarsdag.</text:p>
          <text:p text:style-name="al"/>
          <text:p text:style-name="al"/>
          <text:p text:style-name="al">1.10. Binnenkomst van bescheiden (1.1.9)</text:p>
          <text:p text:style-name="al"/>
          <text:p text:style-name="al">Als aan het indienen van bepaalde bescheiden rechtsgevolgen zijn verbonden dan wel rechten kunnen worden ontleend dan geldt als datum van binnenkomst van die stukken de datum van binnenkomst bij GBTw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p text:style-name="al">1.11. Positie belastingdeurwaarder (1.1.10)</text:p>
          <text:p text:style-name="al"/>
          <text:p text:style-name="al">Belastingdeurwaarder is de door het dagelijks bestuur van GBTwente (of college van burgemeester en wethouders van de gemeente) aangewezen (onbezoldigd) ambtenaar van GBTwente als bedoeld in artikel 232, lid 4, sub d, Gemw dan wel een als belastingdeurwaarder aangewezen gerechtsdeurwaarder, bedoeld in de Gerechtsdeurwaarderswet</text:p>
          <text:p text:style-name="al"/>
          <text:p text:style-name="al">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tegenover hem of een ander heeft gedragen. Klachten in verband met zijn ambtsuitoefening kunnen worden ingediend bij de ontvanger in wiens opdracht en onder wiens verantwoordelijkheid de belastingdeurwaarder werkzaam is.</text:p>
          <text:p text:style-name="al"/>
          <text:p text:style-name="al"/>
          <text:p text:style-name="al">1.12. Bewaren invorderingsbescheiden (1.1.11)</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p text:style-name="al">1.13. Verklaring inzake nakoming fiscale verplichtingen (1.1.12)</text:p>
          <text:p text:style-name="al"/>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p text:style-name="al">1.14. Informatieplicht (1.1.13)</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p text:style-name="al">1.15. Diplomatieke status (1.1.14)</text:p>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p text:style-name="al"/>
          <text:p text:style-name="al">1.16. Toepassingsgebied van deze beleidsregels (1.2)</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p text:style-name="al"/>
          <text:p text:style-name="al">1.17. Begrip woonplaats (2.1)</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p text:style-name="al"/>
          <text:p text:style-name="al"/>
          <text:p text:style-name="al">2. Bevoegdheden ontvanger (artikel 3)</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text:p text:style-name="al"/>
          <text:p text:style-name="al">2.1. Fiscale en civiele bevoegdheden (3.1)</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p text:style-name="al">2.2. Conservatoir beslag (3.2)</text:p>
          <text:p text:style-name="al"/>
          <text:p text:style-name="al">Om de rechten van GBTwente veilig te stellen heeft de ontvanger naast de versnelde invordering de mogelijkheid conservatoir beslag te leggen. Feiten en omstandigheden bepalen de keuze van de ontvanger.</text:p>
          <text:p text:style-name="al"/>
          <text:p text:style-name="al"/>
          <text:p text:style-name="al">2.2.1.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p text:style-name="al">2.2.2.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p text:style-name="al">2.3. Gerechtelijke procedures – toestemming (3.3)</text:p>
          <text:p text:style-name="al"/>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
          <text:p text:style-name="al">In afwijking van de vorige volzin geldt voor in hoger beroep te voeren zaken dat altijd toestemming van het college nodig is.</text:p>
          <text:p text:style-name="al"/>
          <text:p text:style-name="al"/>
          <text:p text:style-name="al"/>
          <text:p text:style-name="al"/>
          <text:p text:style-name="al">3. Bevoegdheid belastingdeurwaarder (artikel 4)</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p text:style-name="al"/>
          <text:p text:style-name="al"/>
          <text:p text:style-name="al"/>
          <text:p text:style-name="al">4. Rente en kosten in het kader van de reikwijdte van de wet (artikel 6)</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p text:style-name="al"/>
          <text:p text:style-name="al"/>
          <text:p text:style-name="al">5. Betaling en afboeking (artikel 7)</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text:p text:style-name="al"/>
          <text:p text:style-name="al">5.1. Tijdstip betaling (7.1)</text:p>
          <text:p text:style-name="al"/>
          <text:p text:style-name="al">Als tijdstip van betaling geldt de datum van bijschrijving op de bankrekening van GBTw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GBTw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 Ten kantore van GBTwente is geen contante betaling mogelijk. Wel is contante betaling mogelijk aan het kasloket van de gemeente zelf.</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
          <text:p text:style-name="al">5.2. De afboeking van de betaling (7.2)</text:p>
          <text:p text:style-name="al"/>
          <text:p text:style-name="al">Betalingen waarvan de bestemming is aangegeven, worden afgeboekt overeenkomstig de opgave van de betaler, tenzij de aangegeven bestemming strijdig is met de in artikel 7 van de wet neergelegde wijze van toerekening van betalingen.</text:p>
          <text:p text:style-name="al"/>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De ontvanger stuurt de belastingschuldige geen kennisgeving en/of specificatie (mededeling afboeking) om hem op de hoogte te brengen van de verwerking van de ongerichte betaling.</text:p>
          <text:p text:style-name="al"/>
          <text:p text:style-name="al"/>
          <text:p text:style-name="al"/>
          <text:p text:style-name="al">5.3. 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p text:style-name="al">5.4. 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p text:style-name="al">5.5. Het toerekenen van kosten bij meerdere aanslagen (7.5)</text:p>
          <text:p text:style-name="al"/>
          <text:p text:style-name="al">Kosten die niet betrekking hebben op één specifieke belastingaanslag worden toegerekend aan een van de belastingaanslagen waarvoor de kosten zijn gemaakt.</text:p>
          <text:p text:style-name="al"/>
          <text:p text:style-name="al"/>
          <text:p text:style-name="al">5.6. 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p text:style-name="al">5.7. Betaling bij vergissing (7.8)</text:p>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p text:style-name="al"/>
          <text:p text:style-name="al">5.8. Geen mededeling verwerking financiële mutatie (Mededeling afboeking betaling 7.9)</text:p>
          <text:p text:style-name="al"/>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p text:style-name="al"/>
          <text:p text:style-name="al"/>
          <text:p text:style-name="al"/>
          <text:p text:style-name="al"/>
          <text:p text:style-name="al">6. Uitbetaling van belastingbedragen (artikel 7a)</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
          <text:p text:style-name="al">7. Bekendmaking aanslag (artikel 8)</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p text:style-name="al">7.1. Verzending of uitreiking van het aanslagbiljet in bijzondere situaties (8.1)</text:p>
          <text:p text:style-name="al"/>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p text:style-name="al">7.2. Bekendmaking als de rechtspersoon (vermoedelijk) is opgehouden te bestaan (8.2)</text:p>
          <text:p text:style-name="al"/>
          <text:p text:style-name="al">De wijze van bekendmaking van de belastingaanslag, bedoeld in artikel 8 tweede lid van de Wet, is ter beoordeling van de ontvanger. </text:p>
          <text:p text:style-name="al">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p text:style-name="al"/>
          <text:p text:style-name="al">7.3. 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p text:style-name="al">7.4. 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tyle-name="al"/>
          <text:p text:style-name="al"/>
          <text:p text:style-name="al">8. Betalingstermijnen (artikel 9)</text:p>
          <text:p text:style-name="al"/>
          <text:p text:style-name="al">In aansluiting op artikel 9 van de wet beschrijft dit artikel het beleid over:</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p text:style-name="al">8.1. 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p text:style-name="al">8.2. Begrippen bij betalingstermijnen (9.5)</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p text:style-name="al">8.3. Verzuim ontvanger bij uitbetaling (9.6)</text:p>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p text:style-name="al">8.4. Automatische incasso (9.8)</text:p>
          <text:p text:style-name="al"/>
          <text:p text:style-name="al">Voor bepaalde belastingaanslagen kan onder voorwaarden een betalingsincasso worden afgegeven. Hiervoor heeft GBTwente een incassoreglement vastgesteld. </text:p>
          <text:p text:style-name="al">Dit reglement is verkrijgbaar bij de ontvanger.</text:p>
          <text:p text:style-name="al"/>
          <text:p text:style-name="al"/>
          <text:p text:style-name="al"/>
          <text:p text:style-name="al"/>
          <text:p text:style-name="al">9. Versnelde invordering (artikel 10)</text:p>
          <text:p text:style-name="al"/>
          <text:p text:style-name="al">9.1. 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p text:style-name="al">9.2. 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p text:style-name="al">9.3. 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9.4. 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p text:style-name="al">9.5. 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p text:style-name="al">9.6. 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p text:style-name="al"/>
          <text:p text:style-name="al">9.7. 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p text:style-name="al"/>
          <text:p text:style-name="al"/>
          <text:p text:style-name="al">10. Aanmaning (artikel 11)</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p text:style-name="al">10.1. De geadresseerde van de aanmaning (11.1)</text:p>
          <text:p text:style-name="al"/>
          <text:p text:style-name="al">De ontvanger zendt de aanmaning aan degene aan wie het aanslagbiljet is verzonden of uitgereikt.</text:p>
          <text:p text:style-name="al">Verzending via de post en als de belastingschuldige toestemming heeft verleend via de berichtenbox op MijnOverheid.</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p text:style-name="al">10.2. 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GBTwente veiligstellen.</text:p>
          <text:p text:style-name="al"/>
          <text:p text:style-name="al"/>
          <text:p text:style-name="al">10.3. Gedeeltelijke voldoening aan de aanmaning (11.4)</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p text:style-name="al">10.4. Betalingsherinnering (11.5)</text:p>
          <text:p text:style-name="al"/>
          <text:p text:style-name="al">Van toepassing voor de verschuldigde belastingen van de gemeente Almelo, Bronckhorst. Enschede, Hengelo en Twenterand:</text:p>
          <text:p text:style-name="al">Als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text:p>
          <text:p text:style-name="al"/>
          <text:p text:style-name="al">Van toepassing voor de verschuldigde belastingen van de gemeente Berkelland, Borne, Haaksbergen, Losser en Oldenzaal:</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Voor de belastingschuldige die wel het bedrag van de belasting betaalt maar niet de in rekening gebrachte invorderingsrente, wordt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p text:style-name="al"/>
          <text:p text:style-name="al"/>
          <text:p text:style-name="al">10.5. 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p text:style-name="al"/>
          <text:p text:style-name="al"/>
          <text:p text:style-name="al"/>
          <text:p text:style-name="al"/>
          <text:p text:style-name="al">11. Dwangbevel (artikel 12)</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p text:style-name="al"/>
          <text:p text:style-name="al">11.1. 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p text:style-name="al">11.2. Tegen wie verleent de ontvanger een dwangbevel (12.2)</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p text:style-name="al"/>
          <text:p text:style-name="al"/>
          <text:p text:style-name="al">12. Betekening van het dwangbevel (artikel 13)</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p text:style-name="al">12.1. 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p text:style-name="al">12.2. Adressering van per post betekende dwangbevelen (13.1.1)</text:p>
          <text:p text:style-name="al"/>
          <text:p text:style-name="al">Verzending van het voor de belastingschuldige bestemde afschrift van het dwangbevel met bevel tot betaling vindt plaats aan het in de administratie van GBTw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p text:style-name="al">12.3. 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Twente waar de belastingdeurwaarder zijn standplaats heeft.</text:p>
          <text:p text:style-name="al"/>
          <text:p text:style-name="al"/>
          <text:p text:style-name="al">12.4. Bijzondere gevallen van betekening dwangbevel (13.3)</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p text:style-name="al"/>
          <text:p text:style-name="al"/>
          <text:p text:style-name="al">13. Tenuitvoerlegging van het dwangbevel (artikel 14)</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p text:style-name="al">13.1. Algemene regels over tenuitvoerleggingregelen (14.1)</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p text:style-name="al">13.1.1.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p text:style-name="al">13.1.2.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GBTwente worden geschaad. Hierbij is het niet van belang of de erfgenamen de nalatenschap zuiver hebben aanvaard.</text:p>
          <text:p text:style-name="al"/>
          <text:p text:style-name="al"/>
          <text:p text:style-name="al">13.1.3.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p text:style-name="al">13.1.4.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GBTw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p text:style-name="al">13.1.5.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p text:style-name="al">13.1.6.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3.1.7. Invordering en ontnemingswetgeving (14.1.13)</text:p>
          <text:p text:style-name="al"/>
          <text:p text:style-name="al">GBTw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GBTwente worden geschaad.</text:p>
          <text:p text:style-name="al"/>
          <text:p text:style-name="al"/>
          <text:p text:style-name="al">13.2. Beslag op roerende zaken die geen registergoederen zijn (14.2)</text:p>
          <text:p text:style-name="al"/>
          <text:p text:style-name="al">13.2.1.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p text:style-name="al">13.2.2. Domiciliekeuze en beslag roerende zaken (14.2.2)</text:p>
          <text:p text:style-name="al"/>
          <text:p text:style-name="al">Als het beslag wordt gelegd door een belastingdeurwaarder van een ander medeoverheid dan het kantoor waar bij de betekening van het dwangbevel domicilie is gekozen, dan wordt in het beslagexploot tevens domicilie gekozen ten kantore van GBTwente waar de belastingdeurwaarder die het beslag legt zijn standplaats heeft.</text:p>
          <text:p text:style-name="al"/>
          <text:p text:style-name="al"/>
          <text:p text:style-name="al">13.2.3.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p text:style-name="al">13.2.4. Omvang van het beslag op roerende zaken (14.2.4)</text:p>
          <text:p text:style-name="al"/>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p text:style-name="al">13.2.5.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p text:style-name="al">13.2.6.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p text:style-name="al">13.2.7.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p text:style-name="al">13.2.8. Wegvoeren van beslagen zaken (14.2.9)</text:p>
          <text:p text:style-name="al"/>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an na daartoe verkregen toestemming van de ontvanger.</text:p>
          <text:p text:style-name="al"/>
          <text:p text:style-name="al"/>
          <text:p text:style-name="al">13.2.9. Afsluiting en beslag roerende zaken (14.2.11)</text:p>
          <text:p text:style-name="al"/>
          <text:p text:style-name="al">De deurwaarder dan wel de bewaarder kan tot afsluiting van de ruimte overgaan waarin ten laste van de onderneming in beslag genomen zaken zich bevinden, als:</text:p>
          <text:p text:style-name="al">- de omstandigheden zich voordoen als genoemd in artikel 14.2.9 (nr. in koptekst)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p text:style-name="al">13.2.10. Bewaarder en beslag roerende zaken (14.2.12)</text:p>
          <text:p text:style-name="al"/>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GBTw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GBTw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p text:style-name="al">13.2.11.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p text:style-name="al">13.2.12.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p text:style-name="al"/>
          <text:p text:style-name="al">13.2.13.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p text:style-name="al">13.2.14. Bieden voor rekening van GBTwente en beslag roerende zaken (14.2.16)</text:p>
          <text:p text:style-name="al"/>
          <text:p text:style-name="al">Om een zo hoog mogelijke opbrengst te verkrijgen, kan de ontvanger een andere belastingdeurwaarder dan de deurwaarder die met de verkoop belast is, opdragen voor rekening van GBTw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p text:style-name="al">13.2.15.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p text:style-name="al">13.2.16.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p text:style-name="al">13.2.17.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p text:style-name="al">13.2.18.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p text:style-name="al">13.3. Administratief beslag op motorrijtuigen en aanhangwagens (14.2a)</text:p>
          <text:p text:style-name="al"/>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p text:style-name="al">13.4. Beslag op onroerende zaken (14.3)</text:p>
          <text:p text:style-name="al"/>
          <text:p text:style-name="al">13.4.1. Bewaring van in beslag genomen roerende zaken bij beslag onroerende zaken (14.3.1)</text:p>
          <text:p text:style-name="al"/>
          <text:p text:style-name="al">Als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p text:style-name="al">13.4.2.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p text:style-name="al">13.4.3.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p text:style-name="al">13.4.4.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p text:style-name="al">13.4.5.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p text:style-name="al">13.5. Beslag onder derden (14.4)</text:p>
          <text:p text:style-name="al"/>
          <text:p text:style-name="al">13.5.1.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p text:style-name="al">13.5.2.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ter hoogte van het na de laatste eindafrekening van de energiekosten ontvangen toeslag (dit bedrag moet namelijk worden aangewend voor de eerstvolgende eindafrekening van de energiekosten).</text:p>
          <text:p text:style-name="al"/>
          <text:p text:style-name="al"/>
          <text:p text:style-name="al">13.5.3. Derdenbeslag of vordering ex artikel 19 (14.4.2)</text:p>
          <text:p text:style-name="al"/>
          <text:p text:style-name="al">Als naast een derdenbeslag ook een vordering op grond van artikel 19 van de wet mogelijk is, kiest de ontvanger voor het doen van een vordering.</text:p>
          <text:p text:style-name="al"/>
          <text:p text:style-name="al"/>
          <text:p text:style-name="al">13.5.4. Roerende zaken bij derden (14.4.3)</text:p>
          <text:p text:style-name="al"/>
          <text:p text:style-name="al">Als zich onder de derde roerende zaken van de belastingschuldige bevinden, wordt gehandeld overeenkomstig hetgeen is bepaald in artikel 14.2.8 (nr. in koptekst) van deze leidraad.</text:p>
          <text:p text:style-name="al"/>
          <text:p text:style-name="al"/>
          <text:p text:style-name="al">13.5.5.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p text:style-name="al">13.5.6.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p text:style-name="al">13.5.7.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p text:style-name="al">13.5.8. Vrij te laten bedrag en beslag onder derden bij geen adres in Nederland (14.4.5b)</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p text:style-name="al">13.5.9. Toepassing 5%-regeling (14.4.5c)</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GBTwente worden geschaad als hij de 5%-regeling niet toepast.</text:p>
          <text:p text:style-name="al"/>
          <text:p text:style-name="al"/>
          <text:p text:style-name="al">13.5.10.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p text:style-name="al">13.5.11.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p text:style-name="al">13.5.12.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p text:style-name="al">13.5.13.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p text:style-name="al">13.5.14. Derdenbeslag onder de gemeente,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p text:style-name="al"/>
          <text:p text:style-name="al"/>
          <text:p text:style-name="al">13.6. Beslag op schepen (14.5)</text:p>
          <text:p text:style-name="al"/>
          <text:p text:style-name="al">13.6.1.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p text:style-name="al"/>
          <text:p text:style-name="al"/>
          <text:p text:style-name="al">13.6.2.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Twente te bieden. De ontvanger geeft deze belastingdeurwaarder zo nodig nadere aanwijzingen.</text:p>
          <text:p text:style-name="al"/>
          <text:p text:style-name="al"/>
          <text:p text:style-name="al">13.6.3.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p text:style-name="al"/>
          <text:p text:style-name="al"/>
          <text:p text:style-name="al">13.6.4. Deskundige hulp en beslag op schepen (14.5.4)</text:p>
          <text:p text:style-name="al"/>
          <text:p text:style-name="al">Als bij een executie deskundige hulp is gewenst, kan de ontvanger een makelaar of een andere ter zake kundige inschakelen.</text:p>
          <text:p text:style-name="al"/>
          <text:p text:style-name="al"/>
          <text:p text:style-name="al">13.6.5.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p text:style-name="al"/>
          <text:p text:style-name="al"/>
          <text:p text:style-name="al">14. Verzet tegen tenuitvoerlegging dwangbevel (artikel 17)</text:p>
          <text:p text:style-name="al"/>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GBTwente zich verzetten tegen schorsing van de tenuitvoerlegging</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p text:style-name="al"/>
          <text:p text:style-name="al"/>
          <text:p text:style-name="al">15. Doen van een vordering (artikel 19)</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de betalingsvordering, op grond van artikel 19, eerste lid, van de wet.</text:p>
          <text:p text:style-name="al"/>
          <text:p text:style-name="al">15.1. Vordering algemeen (19.1)</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p text:style-name="al"/>
          <text:p text:style-name="al">15.1.1.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p text:style-name="al">15.1.2.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p text:style-name="al">15.1.3.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p text:style-name="al">15.1.4. Intrekken van een vordering (19.1.4)</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p text:style-name="al">15.1.5.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p text:style-name="al"/>
          <text:p text:style-name="al"/>
          <text:p text:style-name="al">15.1.6.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p text:style-name="al"/>
          <text:p text:style-name="al">15.1.7. Toepassing 5%-regeling (19.1.6a)</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GBTwente worden geschaad als hij de 5%-regeling niet toepast.</text:p>
          <text:p text:style-name="al"/>
          <text:p text:style-name="al"/>
          <text:p text:style-name="al">15.1.8.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
          <text:p text:style-name="al"/>
          <text:p text:style-name="al">15.1.9.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p text:style-name="al"/>
          <text:p text:style-name="al">15.2. De faillissementsvordering (19.2)</text:p>
          <text:p text:style-name="al"/>
          <text:p text:style-name="al">15.2.1.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
          <text:p text:style-name="al">15.2.2.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p text:style-name="al"/>
          <text:p text:style-name="al">15.2.3.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p text:style-name="al">15.3. Vorderingen met betrekking tot periodieke uitkeringen (19.3)</text:p>
          <text:p text:style-name="al"/>
          <text:p text:style-name="al">15.3.1.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p text:style-name="al">15.3.2.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p text:style-name="al">15.3.3.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p text:style-name="al">15.3.4. Beslagvrije voet voor belastingschuldige zonder vaste woon- of verblijfplaats in Nederland (19.3.4)</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p text:style-name="al">15.3.5.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p text:style-name="al">15.3.6.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5.3.7. Toepassing beslagvrije voet bij AOW-gerechtigden (19.3.9)</text:p>
          <text:p text:style-name="al">Vervallen</text:p>
          <text:p text:style-name="al"/>
          <text:p text:style-name="al">15.4. De overheidsvordering (19.4)</text:p>
          <text:p text:style-name="al"/>
          <text:p text:style-name="al">De bepalingen zoals opgenomen in afdeling Ibis - Betalingsvordering en Overheidsvordering - van de regeling worden onverkort toegepast door GBTw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p text:style-name="al">15.5. Vrij te laten bedrag en betalingsvordering bij geen adres in Nederland (19.5)</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p text:style-name="al">15.6. Vordering en energietoeslag (19.6)</text:p>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na de laatste eindafrekening van de energiekosten ontvangen toeslag (dit bedrag moet namelijk worden aangewend voor de eerstvolgende eindafrekening van de energiekosten).</text:p>
          <text:p text:style-name="al"/>
          <text:p text:style-name="al"/>
          <text:p text:style-name="al">15.7 Toepassing beslagvrije voet bij AOW-gerechtigden (19.3.9)</text:p>
          <text:p text:style-name="al"> Vervallen per 01-07-2025</text:p>
          <text:p text:style-name="al"/>
          <text:p text:style-name="al"/>
          <text:p text:style-name="al"/>
          <text:p text:style-name="al"/>
          <text:p text:style-name="al"/>
          <text:p text:style-name="al">16. Derden die de eigendom pretenderen van inbeslaggenomen zaken (Bodemrecht artikel 22) </text:p>
          <text:p text:style-name="al"/>
          <text:p text:style-name="al">16.1. Algemeen (Werkingssfeer en reikwijdte bodemrecht - 22.1)</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GBTwente niet toepassen.</text:p>
          <text:p text:style-name="al"/>
          <text:p text:style-name="al"/>
          <text:p text:style-name="al">16.2. Overbetekening (Bodembeslag) aan derde van het beslag (22.3)</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p text:style-name="al">16.3. Verzet en beroep door derde tegen beslag (22.8)</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GBTw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p text:style-name="al"/>
          <text:p text:style-name="al"/>
          <text:p text:style-name="al">17. Verrekening (artikel 24)</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p text:style-name="al">17.1. Wanneer verrekening (24.1)</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p text:style-name="al"/>
          <text:p text:style-name="al">17.2. Betwiste schuld en verrekening (24.2)</text:p>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17.3. Reikwijdte van de verrekening (24.3)</text:p>
          <text:p text:style-name="al"/>
          <text:p text:style-name="al">Ondanks het feit dat de wet én de Gemw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automatische incassobetaling zal de ontvanger altijd tot verrekening overgaan. </text:p>
          <text:p text:style-name="al"/>
          <text:p text:style-name="al"/>
          <text:p text:style-name="al">17.4. Bekendmaking verrekening (24.4)</text:p>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p text:style-name="al">17.5. Instemmingsregeling bij cessie en verpanding (24.6)</text:p>
          <text:p text:style-name="al"/>
          <text:p text:style-name="al">17.5.1. Geen verrekening bij instemming cessie of verpanding (24.6.1)</text:p>
          <text:p text:style-name="al"/>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p text:style-name="al">17.5.2.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p text:style-name="al">17.5.3.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p text:style-name="al">17.5.4.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p text:style-name="al">17.5.5.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p text:style-name="al">17.5.6.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tyle-name="al"/>
          <text:p text:style-name="al"/>
          <text:p text:style-name="al">18. Uitstel van betaling (artikel 25)</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p text:style-name="al">18.1. Algemene uitgangspunten uitstelbeleid (25.1)</text:p>
          <text:p text:style-name="al"/>
          <text:p text:style-name="al">18.1.1.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GBTwente kunnen worden geschaad, kan de ontvanger ondanks het verzoek om uitstel wel invorderingsmaatregelen treffen.</text:p>
          <text:p text:style-name="al"/>
          <text:p text:style-name="al"/>
          <text:p text:style-name="al">18.1.2. Toewijzing van het verzoek om uitstel van betaling (25.1.2)</text:p>
          <text:p text:style-name="al"/>
          <text:p text:style-name="al">Bij toewijzing van het verzoek vermeldt de ontvanger de voorwaarden waaronder hij uitstel van betaling verleent in de beschikking.</text:p>
          <text:p text:style-name="al"/>
          <text:p text:style-name="al"/>
          <text:p text:style-name="al">18.1.3. Redenen afwijzing verzoek om uitstel (25.1.3)</text:p>
          <text:p text:style-name="al"/>
          <text:p text:style-name="al">Een verzoek om uitstel van betaling wordt in ieder geval afgewezen als:</text:p>
          <text:p text:style-name="al">a. het verzoek niet schriftelijk is ingediend, tenzij sprake is van een verzoek om uitstel als bedoeld in artikel 25.5.3 of 25.6.2d (nr. in koptekst)</text:p>
          <text:p text:style-name="al">b. de medewerking van de verzoeker aan GBTw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3, 25.2.5, 25.5.2 en 25.6.2 (nr. in koptekst)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als de belastingschuldige reeds eerder een regeling heeft genoten, maar deze niet is nagekomen;</text:p>
          <text:p text:style-name="al">l. als ter zake van de aanslag reeds een beslagopdracht (waaronder een opdracht tot betekening van een hernieuwd bevel tot betaling) naar de belastingdeurwaarder is uitgegaan dan wel door de belastingdeurwaarder reeds beslag is gelegd;</text:p>
          <text:p text:style-name="al">m. in geval van een vordering op grond van artikel 19 van de we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p text:style-name="al">18.1.4. Redenen beëindigen uitstel (25.1.4)</text:p>
          <text:p text:style-name="al"/>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GBTw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p text:style-name="al">18.1.5.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p text:style-name="al">18.1.6.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p text:style-name="al">18.1.7.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p text:style-name="al">18.1.8. Na (afwijzen) uitstel veer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Twente worden geschaad. Verder geldt deze termijn niet als een executieverkoop wordt opgeschort en in verband daarmee uitstel van betaling is verleend in samenhang met een prolongatieovereenkomst.</text:p>
          <text:p text:style-name="al"/>
          <text:p text:style-name="al"/>
          <text:p text:style-name="al">18.1.9.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p text:style-name="al">18.1.10.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Tw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p text:style-name="al">18.1.11. Verzoekschriften aan andere instellingen (25.1.15)</text:p>
          <text:p text:style-name="al"/>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c.q. GBTwente worden geschaad, kan de ontvanger, na voorafgaande toestemming van het college, toch invorderingsmaatregelen treffen.</text:p>
          <text:p text:style-name="al"/>
          <text:p text:style-name="al"/>
          <text:p text:style-name="al">18.2. Uitstel in verband met bezwaar tegen een belastingaanslag (25.2)</text:p>
          <text:p text:style-name="al"/>
          <text:p text:style-name="al">18.2.1.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p text:style-name="al">18.2.2. Bezwaar- en beroepschrift geldt niet automatisch als verzoek om uitstel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p text:style-name="al"/>
          <text:p text:style-name="al"/>
          <text:p text:style-name="al">18.2.3. Afzonderlijk verzoek om uitstel in verband met een bezwaarschrift (25.2.2a)</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p text:style-name="al">18.2.4.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p text:style-name="al">18.2.5. De beslissing op het verzoek om uitstel van betaling (25.2.3)</text:p>
          <text:p text:style-name="al"/>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p text:style-name="al"/>
          <text:p text:style-name="al">18.2.6.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p text:style-name="al">18.2.7.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Tw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p text:style-name="al">18.2.8.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p text:style-name="al">18.2.9.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p text:style-name="al">18.2.10.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p text:style-name="al">18.2.11.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p text:style-name="al">18.3. Uitstel in verband met een te verwachten uit te betalen bedrag (25.3)</text:p>
          <text:p text:style-name="al"/>
          <text:p text:style-name="al">18.3.1.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p text:style-name="al">18.3.2.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18.3.3.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p text:style-name="al">18.3.4.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p text:style-name="al">18.4. Uitstel in verband met betalingsproblemen (25.4)</text:p>
          <text:p text:style-name="al"/>
          <text:p text:style-name="al">18.4.1.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p text:style-name="al">18.4.2.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p text:style-name="al">18.4.3.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p text:style-name="al">18.5. Betalingsregeling voor particulieren (25.5)</text:p>
          <text:p text:style-name="al"/>
          <text:p text:style-name="al">18.5.1.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al"/>
          <text:p text:style-name="al"/>
          <text:p text:style-name="al">18.5.2.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p text:style-name="al">18.5.3.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Aan de belastingschuldige is niet voor dezelfde belastingaanslag of voor andere belastingaanslagen uitstel van betaling in verband met betalingsproblemen of uitstel in verband met een te verwachten uit te betalen bedrag verleend;</text:p>
          <text:p text:style-name="al">c. De belastingschuldige heeft geen belastingschuld openstaan waarvoor een dwangbevel met bevel tot betaling is betekend.</text:p>
          <text:p text:style-name="al"/>
          <text:p text:style-name="al"/>
          <text:p text:style-name="al">18.5.4. Behandeling verzoek betalingsregeling particulieren (25.5.4)</text:p>
          <text:p text:style-name="al"/>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p text:style-name="al"/>
          <text:p text:style-name="al"/>
          <text:p text:style-name="al">18.5.5.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p text:style-name="al">18.5.6.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18.5.7. Vervallen (25.5.6a)</text:p>
          <text:p text:style-name="al"/>
          <text:p text:style-name="al"/>
          <text:p text:style-name="al">18.5.8. Berekening betalingscapaciteit: bijzondere uitgaven (25.5.7)</text:p>
          <text:p text:style-name="al">Vervallen per 01-07-2025</text:p>
          <text:p text:style-name="al"/>
          <text:p text:style-name="al"/>
          <text:p text:style-name="al">18.5.9. Berekening betalingscapaciteit: aflossingsverplichtingen aan derden (25.5.8)</text:p>
          <text:p text:style-name="al"/>
          <text:p text:style-name="al">De ontvanger kan aflossingsverplichtingen aan derden, waarvan het niet-nakomen tot ongewenste effecten kan leiden, meenemen bij de berekening van de betalingscapaciteit.</text:p>
          <text:p text:style-name="al"/>
          <text:p text:style-name="al"/>
          <text:p text:style-name="al">18.5.10. Berekening betalingscapaciteit: extra inkomsten (25.5.9)</text:p>
          <text:p text:style-name="al"/>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p text:style-name="al">18.5.11.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p text:style-name="al">18.5.12. Betalingsregeling langer dan twaalf maanden (25.5.11)</text:p>
          <text:p text:style-name="al">Vervallen per 01-07-2025</text:p>
          <text:p text:style-name="al"/>
          <text:p text:style-name="al"/>
          <text:p text:style-name="al">18.5.13 Verlengde betalingsregeling in verband met illiquide vermogen(25.5a) </text:p>
          <text:p text:style-name="al"/>
          <text:p text:style-name="al">18.5.13a.1 Betalingsregeling bij illiquide vermogen (25.5a.1)</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2 Staatscourant 2025 nr. 22266 1 juli 2025 reguliere uitsteltermijn van twaalf maanden waarin de belastingschuldige zijn betalingscapaciteit inzet, verlengen met inachtneming van het volgende. </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 </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 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 </text:p>
          <text:p text:style-name="al"/>
          <text:p text:style-name="al"/>
          <text:p text:style-name="al">18.5.13a.2 Onvoldoende betalingscapaciteit voor (voortzetten) betalingsregeling (25.5a.2)</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 </text:p>
          <text:p text:style-name="al"/>
          <text:p text:style-name="al"/>
          <text:p text:style-name="al">18.5.13a.3 Redenen beëindigen betalingsregeling illiquide vermogen (25.5a.3)</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18.6. Betalingsregeling voor ondernemers (25.6)</text:p>
          <text:p text:style-name="al"/>
          <text:p text:style-name="al">18.6.1.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p text:style-name="al">18.6.2.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p text:style-name="al">18.6.3.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GBTwente te beperken, wordt zoveel als mogelijk is door de ontvanger zekerheid verlangd. De zekerheid kan ook omvatten een beslag.</text:p>
          <text:p text:style-name="al"/>
          <text:p text:style-name="al"/>
          <text:p text:style-name="al">18.6.4.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p text:style-name="al">18.6.5.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Aan de belastingschuldige is niet voor dezelfde belastingaanslag of voor andere aanslagen uitstel van betaling in verband met betalingsproblemen of uitstel in verband met een te verwachten uit te betalen bedrag verleend.</text:p>
          <text:p text:style-name="al">d. Er is geen sprake van een aangifteverzuim.</text:p>
          <text:p text:style-name="al"/>
          <text:p text:style-name="al"/>
          <text:p text:style-name="al">18.6.6.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p text:style-name="al">18.6.7.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p text:style-name="al">18.7. Administratief beroep (25.7)</text:p>
          <text:p text:style-name="al"/>
          <text:p text:style-name="al">18.7.1.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GBTwente kunnen worden geschaad, kan hij ondanks de behandeling van het beroep wel invorderingsmaatregelen treffen.</text:p>
          <text:p text:style-name="al"/>
          <text:p text:style-name="al"/>
          <text:p text:style-name="al">18.7.2.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p text:style-name="al">18.7.3. Beslissing college op beroepschrift bij uitstel (25.7.3)</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p text:style-name="al">18.7.4.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p text:style-name="al">18.7.5. Administratief beroep of nieuw verzoek om uitstel van betaling bij de ontvanger (25.7.5)</text:p>
          <text:p text:style-name="al"/>
          <text:p text:style-name="al">1. 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2. In de hiervoor genoemde situaties geeft de ontvanger een nieuwe voor administratief beroep vatbare beschikking af als hij aanleiding ziet om een voor de belastingschuldige gunstigere beslissing te nemen.</text:p>
          <text:p text:style-name="al">3. 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4. 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p text:style-name="al"/>
          <text:p text:style-name="al"/>
          <text:p text:style-name="al">19. Kwijtschelding van belastingen (artikel 26)</text:p>
          <text:p text:style-name="al"/>
          <text:p text:style-name="al">In aansluiting op artikel 26 van de wet beschrijft dit artikel het beleid over:</text:p>
          <text:p text:style-name="al">- verruiming ten opzichte van de landelijke regeling;</text:p>
          <text:p text:style-name="al">- geautomatiseerde toets kwijtschelding;</text:p>
          <text:p text:style-name="al">- algemene uitgangspunten van het kwijtscheldingsbeleid;</text:p>
          <text:p text:style-name="al">- kwijtschelding van belastingen voor particulieren;</text:p>
          <text:p text:style-name="al">- kwijtschelding van 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19.1. Algemene uitgangspunten kwijtscheldingsbeleid (26.1)</text:p>
          <text:p text:style-name="al"/>
          <text:p text:style-name="al">19.1.1. Verruiming ten opzichte van de landelijke regeling (Nieuw/ aanvullend)</text:p>
          <text:p text:style-name="al"/>
          <text:p text:style-name="al">Op grond van artikel 255 Gemw is GBTwente met betrekking tot het verlenen van gehele of gedeeltelijke kwijtschelding gebonden aan de op grond van artikel 26 IW door de Minister van Financiën gestelde regels. Die regels zijn neergelegd in de UR IW.</text:p>
          <text:p text:style-name="al"/>
          <text:p text:style-name="al">De individuel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iedere gemeente een kwijtscheldingsverordening vastgesteld. </text:p>
          <text:p text:style-name="al">De verordening is gepubliceerd op overheid.nl en op verzoek verkrijgbaar bij de ontvanger van GBTwente.</text:p>
          <text:p text:style-name="al"/>
          <text:p text:style-name="al"/>
          <text:p text:style-name="al">19.1.2. Geautomatiseerde toets kwijtschelding (26.7)</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GBTw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GBTw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GBTwente een positief besluit nemen op een aanvraag voor kwijtschelding, zonder daar verder een uitgebreide rechtmatigheidsbeoordeling op uit te voeren.</text:p>
          <text:p text:style-name="al"/>
          <text:p text:style-name="al">Voor de huishoudens die niet in aanmerking komen voor kwijtschelding, ziet GBTwente ook welke belemmering daarvoor gevonden is. Als uit de geautomatiseerde toets blijkt dat het huishouden niet voldoet aan één of meer van de gestelde normen, dan kan het recht op kwijtschelding niet zonder meer kan worden gegund. GBTw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p text:style-name="al"/>
          <text:p text:style-name="al"/>
          <text:p text:style-name="al">19.1.3. Kwijtschelding van betaalde belastingschulden (26.1.1)</text:p>
          <text:p text:style-name="al"/>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p text:style-name="al"/>
          <text:p text:style-name="al"/>
          <text:p text:style-name="al">19.1.4.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p text:style-name="al"/>
          <text:p text:style-name="al">19.1.5.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p text:style-name="al">19.1.6.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p text:style-name="al">19.1.7.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p text:style-name="al">19.1.8. Na afwijzen kwijtschelding veertien dagen wachttijd bij voortzetting invordering (26.1.7)</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GBTwente worden geschaad.</text:p>
          <text:p text:style-name="al"/>
          <text:p text:style-name="al"/>
          <text:p text:style-name="al">19.1.9. Mondeling meedelen afwijzen kwijtschelding (26.1.8)</text:p>
          <text:p text:style-name="al"/>
          <text:p text:style-name="al">Om de belangen van GBTw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p text:style-name="al"/>
          <text:p text:style-name="al">19.1.10. Wanneer wordt geen kwijtschelding verleend (26.1.9)</text:p>
          <text:p text:style-name="al"/>
          <text:p text:style-name="al">Er wordt geen kwijtschelding verleend als:</text:p>
          <text:p text:style-name="al">- de gevraagde gegevens voor de beoordeling van het verzoek niet, niet volledig, onjuist, of niet op het door de ontvanger uitgereikte formulier (zie ook de artikelen 26.1.2 en 26.1.3 - nr. in koptekst -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 </text:p>
          <text:p text:style-name="al">a. het aan opzet of grove schuld van de belastingschuldige is te wijten dat te weinig belasting is geheven;</text:p>
          <text:p text:style-name="al">b. een uitbetaald bedrag (bijvoorbeeld een belastingteruggaaf) niet is aangewend ter voldoening van de schuld waarvan kwijtschelding wordt gevraagd, tenzij het een voorlopige teruggaaf betreft voor zover die niet voor beslag vatbaar is;</text:p>
          <text:p text:style-name="al">c. vanaf de bekendmaking van de belastingaanslag tot aan de indiening van het verzoek om kwijtschelding op enig moment voldoende middelen aanwezig waren om de aanslag te kunnen voldoen;</text:p>
          <text:p text:style-name="al">d. de belastingschuldige wist of redelijkerwijs kon vermoeden dat een belastingaanslag zou worden opgelegd en nalatig is gebleven in verband daarmee middelen te reserveren;</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p text:style-name="al">19.1.11.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p text:style-name="al">19.1.12. Verzoekschriften aan andere instellingen (26.1.11)</text:p>
          <text:p text:style-name="al"/>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GBTwente worden geschaad, kan de ontvanger, na voorafgaande toestemming van het college, toch invorderingsmaatregelen treffen.</text:p>
          <text:p text:style-name="al"/>
          <text:p text:style-name="al"/>
          <text:p text:style-name="al">19.2. Kwijtschelding van belastingen voor particulieren (26.2)</text:p>
          <text:p text:style-name="al"/>
          <text:p text:style-name="al">19.2.1.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belastingen geheven door gemeenten en waterschappen.</text:p>
          <text:p text:style-name="al"/>
          <text:p text:style-name="al"/>
          <text:p text:style-name="al">19.2.2. Het bezit van een motorvoertuig en kwijtschelding particulieren (26.2.3)</text:p>
          <text:p text:style-name="al"/>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text:p>
          <text:p text:style-name="al"/>
          <text:p text:style-name="al"/>
          <text:p text:style-name="al">19.2.3. Saldo op bankrekening en kwijtschelding voor particulieren (26.2.4)</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na de laatste eindafrekening van de energiekosten ontvangen bedrag (dit bedrag moet namelijk worden aangewend voor de eerstvolgende eindafrekening van de energiekosten),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p text:style-name="al">19.2.4.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19.2.5.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19.2.6.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p text:style-name="al">19.2.7.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p text:style-name="al">19.2.8.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p text:style-name="al">19.2.9.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77 (01-01-2024).</text:p>
          <text:p text:style-name="al">B. Voor studenten in het middelbaar beroepsonderwijs is dit het bedrag voor het normbudget voor levensonderhoud verminderd met een forfaitair bedrag voor boeken en leermiddelen groot € 68 (01-01-2024)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19.2.10.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p text:style-name="al">19.2.11.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p text:style-name="al">19.2.12.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 229 Gemw) en andere belastingen en heffingen van lokale overheden.</text:p>
          <text:p text:style-name="al"/>
          <text:p text:style-name="al"/>
          <text:p text:style-name="al">19.2.13.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p text:style-name="al"/>
          <text:p text:style-name="al"/>
          <text:p text:style-name="al"/>
          <text:p text:style-name="al">19.2.14.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19.2.15.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p text:style-name="al">19.2.16.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5 (01-01-2024) per maand en voor echtgenoten € 101 (01-01-2024) per maand.</text:p>
          <text:p text:style-name="al"/>
          <text:p text:style-name="al"/>
          <text:p text:style-name="al">19.2.17.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p text:style-name="al">19.3. Kwijtschelding van privébelastingen belastingen voor ondernemers (26.3)</text:p>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p text:style-name="al">19.3.1. Kwijtschelding voor ondernemers bij een saneringsakkoord (26.3.1)</text:p>
          <text:p text:style-name="al"/>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nr. in koptekst) van deze leidraad).</text:p>
          <text:p text:style-name="al">2. Is er sprake van een situatie waarin de belastingschuldige de ontvanger als enig schuldeiser heeft overgelaten door de andere schuldeisers bij voorrang te voldoen </text:p>
          <text:p text:style-name="al"/>
          <text:p text:style-name="al">De voorwaarden van artikel 22 van de regeling voor medewerking van de ontvanger aan een saneringsakkoord zijn voor zover mogelijk van overeenkomstige toepassing.</text:p>
          <text:p text:style-name="al"/>
          <text:p text:style-name="al"/>
          <text:p text:style-name="al">19.3.2.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p text:style-name="al">19.3.3.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p text:style-name="al">19.3.4.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GBTw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p text:style-name="al">19.3.5.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p text:style-name="al">19.3.6.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p text:style-name="al">19.3.7.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Twente moeten als concurrente vorderingen worden aangemerkt.</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p text:style-name="al"/>
          <text:p text:style-name="al">- 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p text:style-name="al"/>
          <text:p text:style-name="al">- 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p text:style-name="al"/>
          <text:p text:style-name="al"/>
          <text:p text:style-name="al">19.3.8. Betaling bedrag saneringsakkoord (26.3.9)</text:p>
          <text:p text:style-name="al"/>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nummer in koptekst) van overeenkomstige toepassing waarbij in afwijking van: </text:p>
          <text:p text:style-name="al">- artikel 25.4.3 van deze leidraad geen verrekening plaatsvindt van belastingteruggaven en andere teruggaven voor zover die materieel zijn ontstaan na de dag waarop het verzoek tot het sluiten van het saneringsakkoord is ingediend; </text:p>
          <text:p text:style-name="al">- artikel 25.6.1 van deze leidraad de looptijd van twaalf maanden aanvangt op de dag na de dagtekening van de voorwaardelijke beschikking tot kwijtschelding; </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p text:style-name="al">- artikel 25.6.2 van deze leidraad de belastingschuldige geen zekerheid hoeft te stellen; </text:p>
          <text:p text:style-name="al">- 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 </text:p>
          <text:p text:style-name="al"/>
          <text:p text:style-name="al">De ontvanger verleent kwijtschelding indien het saneringsakkoord in het geheel is nagekomen.</text:p>
          <text:p text:style-name="al"/>
          <text:p text:style-name="al">19.4. Administratief beroep (26.4)</text:p>
          <text:p text:style-name="al"/>
          <text:p text:style-name="al">19.4.1.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p text:style-name="al"/>
          <text:p text:style-name="al"/>
          <text:p text:style-name="al">19.4.2. Administratief beroep of nieuw verzoek om kwijtschelding bij de ontvanger (26.4.2)</text:p>
          <text:p text:style-name="al"/>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p text:style-name="al">19.4.3. Beroepsfase kwijtschelding (26.4.3)</text:p>
          <text:p text:style-name="al"/>
          <text:p text:style-name="al">Als uit het beroepschrift niet duidelijk blijkt waarop het beroep is gebaseerd, verzoekt de ontvanger de belastingschuldige het beroepschrift binnen 14 dagen (nader) te motiveren. De ontvanger wijst daarbij op een mogelijke niet-ontvankelijkverklaring bij het niet voldoen aan deze motiveringsplicht.</text:p>
          <text:p text:style-name="al"/>
          <text:p text:style-name="al"/>
          <text:p text:style-name="al">19.4.4.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p text:style-name="al">19.4.5.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p text:style-name="al">19.4.6.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p text:style-name="al">19.4.7.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p text:style-name="al">19.5. Geen verdere invorderingsmaatregelen en afwijzing verzoek om kwijtschelding (26.6)</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p text:style-name="al"/>
          <text:p text:style-name="al"/>
          <text:p text:style-name="al">20. Verjaring (artikel 27)</text:p>
          <text:p text:style-name="al"/>
          <text:p text:style-name="al">In aansluiting op afdeling 4.4.3 van de Awb en artikel 27 van de wet beschrijft dit artikel het beleid over:</text:p>
          <text:p text:style-name="al">- versnelde invordering en verjaring, aansprakelijkgestelden en verjaring, stuiting en schorsing van de verjaring, afstand van verjaring, rente en kosten van verjaring, verjaring van belastingteruggaven.</text:p>
          <text:p text:style-name="al"/>
          <text:p text:style-name="al"/>
          <text:p text:style-name="al">20.1.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p text:style-name="al">20.2. 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p text:style-name="al">20.3. 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p text:style-name="al">20.4. Schorsing van de verjaring (27.4)</text:p>
          <text:p text:style-name="al"/>
          <text:p text:style-name="al">Uitstel van betaling voor een gedeelte van de belastingaanslag verlengt de verjaringstermijn voor de gehele belastingaanslag.</text:p>
          <text:p text:style-name="al"/>
          <text:p text:style-name="al"/>
          <text:p text:style-name="al">20.5. 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p text:style-name="al">20.6. 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p text:style-name="al">20.7. Na verjaring geen civiele invordering (27.7)</text:p>
          <text:p text:style-name="al"/>
          <text:p text:style-name="al">Na intreding van de verjaring maakt de ontvanger geen gebruik van de mogelijkheid om een belastingschuld in te vorderen door middel van een dagvaarding.</text:p>
          <text:p text:style-name="al"/>
          <text:p text:style-name="al"/>
          <text:p text:style-name="al">20.8. Verjaring van belastingteruggaven (artikel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p text:style-name="al"/>
          <text:p text:style-name="al"/>
          <text:p text:style-name="al">21. Invorderingsrente (artikel 28)</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text:p text:style-name="al"/>
          <text:p text:style-name="al">21.1. Algemene uitgangspunten invorderingsrente (nieuw/aanvullend)</text:p>
          <text:p text:style-name="al"/>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GBTw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GBTw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GBTwente vergoedt rente als de belanghebbende in de bezwaarprocedure in het gelijk wordt gesteld.</text:p>
          <text:p text:style-name="al"/>
          <text:p text:style-name="al">GBTw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p text:style-name="al"/>
          <text:p text:style-name="al"/>
          <text:p text:style-name="al">21.2. 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o bij vermindering van belastingaanslagen, en;</text:p>
          <text:p text:style-name="al">o als een positieve belastingaanslag wordt gevolgd door een negatieve belastingaanslag over dezelfde belasting en hetzelfde tijdvak.</text:p>
          <text:p text:style-name="al"/>
          <text:p text:style-name="al"/>
          <text:p text:style-name="al">21.3. 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p text:style-name="al">21.4. 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p text:style-name="al"/>
          <text:p text:style-name="al">21.5. Beschikking invorderingsrente (artikel 30)</text:p>
          <text:p text:style-name="al"/>
          <text:p text:style-name="al">In aansluiting op artikel 30 (nr. in de koptekst) van de wet beschrijft dit artikel het beleid over:</text:p>
          <text:p text:style-name="al">- Verzoek tot vermindering rente is bezwaar;</text:p>
          <text:p text:style-name="al">- Invorderingsrente: (hoger) beroep en cassatie. </text:p>
          <text:p text:style-name="al"/>
          <text:p text:style-name="al"/>
          <text:p text:style-name="al"/>
          <text:p text:style-name="al">22. Aansprakelijkheid (artikel 32. 33 en 48) </text:p>
          <text:p text:style-name="al"/>
          <text:p text:style-name="al">22.1. Aansprakelijkheid (32.1)</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p text:style-name="al"/>
          <text:p text:style-name="al">22.2. Aansprakelijkheid van bestuurder, leider vaste inrichting, vaste vertegenwoordiger en vereffenaar voor alle belastingen (33).</text:p>
          <text:p text:style-name="al"/>
          <text:p text:style-name="al"/>
          <text:p text:style-name="al">Leider vaste inrichting en vaste vertegenwoordiger bij aansprakelijkheid (33.1)</text:p>
          <text:p text:style-name="al">De begrippen ‘vaste inrichting’ en ‘vaste vertegenwoordiger’ zijn dezelfde als bij de heffing van de diverse belastingen.</text:p>
          <text:p text:style-name="al"/>
          <text:p text:style-name="al">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p text:style-name="al">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Aantasting van het vermogen van de erfgenamen blijft uiteraard achterwege.</text:p>
          <text:p text:style-name="al"/>
          <text:p text:style-name="al"/>
          <text:p text:style-name="al"/>
          <text:p text:style-name="al"/>
          <text:p text:style-name="al">23. Formele bepalingen voor aansprakelijkstelling (artikel 49)</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p text:style-name="al">23.1. Aansprakelijkstelling voor bestuurlijke boete (49.1)</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p text:style-name="al">23.2. Aansprakelijkstelling voor invorderingsrente (49.2)</text:p>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p text:style-name="al">23.3. De aansprakelijkstelling - in gebreke zijn (49.3)</text:p>
          <text:p text:style-name="al"/>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p text:style-name="al">23.4. Informatieverstrekking aan aansprakelijkgestelden (49.5)</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p text:style-name="al">23.5. Aansprakelijkheid: eerst uitwinning belastingschuldige (49.6)</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p text:style-name="al">23.6. Volgorde van aansprakelijk stellen (49.7)</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p text:style-name="al">23.7. Uitstel in verband met bezwaar tegen een beschikking aansprakelijkstelling (49.8.1)</text:p>
          <text:p text:style-name="al"/>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p text:style-name="al"/>
          <text:p text:style-name="al">23.8. Conservatoir beslag bij aansprakelijkheid (artikel 51)</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p text:style-name="al">23.9. Betalingstermijn beschikking aansprakelijkstelling (artikel 52.1 Vermindering van de belastingaanslag en aansprakelijkstelling)</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p text:style-name="al">23.10. Aansprakelijkheid: verhaalsrechten en kwijtschelding (artikel 53)</text:p>
          <text:p text:style-name="al"/>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p text:style-name="al">23.11. Mededeling en betaling teruggaaf aan de aansprakelijkgestelde (artikel 54)</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p text:style-name="al"/>
          <text:p text:style-name="al"/>
          <text:p text:style-name="al">24. Informatieverplichtingen van de belastingschuldige of de aansprakelijkgestelde (artikel 58, 60 en 61)</text:p>
          <text:p text:style-name="al"/>
          <text:p text:style-name="al">In aansluiting op artikel 58, artikel 60 en artikel 61 van de wet beschrijft dit artikel het beleid over:</text:p>
          <text:p text:style-name="al">- geen invorderingsonderzoek tijdens een gerechtelijke procedure;</text:p>
          <text:p text:style-name="al">- gegevens voor invordering ‘eigen’ belastingschulden;</text:p>
          <text:p text:style-name="al">- het stellen van een redelijke termijn voor verstrekken van informatie;</text:p>
          <text:p text:style-name="al">- de kwaliteit van de gegevens en wijze van verstrekking of beschikbaar stellen;</text:p>
          <text:p text:style-name="al">- niet van de administratie gescheiden (beroeps-)vertrouwelijke gegevens.</text:p>
          <text:p text:style-name="al"/>
          <text:p text:style-name="al"/>
          <text:p text:style-name="al">24.1. 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p text:style-name="al">24.2. Redelijke termijn voor verstrekken van informatie (60.1)</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p text:style-name="al">24.3. Kwaliteit van de gegevens en wijze van verstrekking of beschikbaar stellen (60.2)</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p text:style-name="al">24.4. Geen geheimhoudingsplicht bij de informatieverplichtingen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p text:style-name="al"/>
          <text:p text:style-name="al"/>
          <text:p text:style-name="al">25. Geheimhoudingsplicht (artikel 67)</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p text:style-name="al"/>
          <text:p text:style-name="al"/>
          <text:p text:style-name="al">26. Insolventieprocedures (artikel 73)</text:p>
          <text:p text:style-name="al"/>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p text:style-name="al">26.1. Algemene uitgangspunten insolventieprocedures (73.1)</text:p>
          <text:p text:style-name="al"/>
          <text:p text:style-name="al">26.1.1. Aanmelden belastingschulden in WSNP of faillissement (73.1.1)</text:p>
          <text:p text:style-name="al"/>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p text:style-name="al"/>
          <text:p text:style-name="al"/>
          <text:p text:style-name="al">26.1.2.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p text:style-name="al"/>
          <text:p text:style-name="al">26.1.3.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p text:style-name="al"/>
          <text:p text:style-name="al"/>
          <text:p text:style-name="al">26.1.4.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p text:style-name="al">26.1.5. Uitstel in relatie tot faillissement en WSNP (73.1.8)</text:p>
          <text:p text:style-name="al"/>
          <text:p text:style-name="al">Voor uitstel van betaling in relatie tot faillissement en WSNP wordt verwezen naar artikel 25.1.4 en artikel 25.4.4 (nr. in koptekst) van deze leidraad.</text:p>
          <text:p text:style-name="al"/>
          <text:p text:style-name="al"/>
          <text:p text:style-name="al">26.1.6. Kwijtschelding in relatie tot faillissement en WSNP (73.1.9)</text:p>
          <text:p text:style-name="al"/>
          <text:p text:style-name="al">Zie voor kwijtschelding in relatie tot faillissement en WSNP artikel 26.1.9 (nr. in koptekst) van deze leidraad.</text:p>
          <text:p text:style-name="al"/>
          <text:p text:style-name="al"/>
          <text:p text:style-name="al">26.2. Insolventieprocedure en Wettelijke schuldsanering (73.2)</text:p>
          <text:p text:style-name="al"/>
          <text:p text:style-name="al">26.2.1.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p text:style-name="al"/>
          <text:p text:style-name="al">26.2.2.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GBTwente.</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p text:style-name="al">26.2.3.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p text:style-name="al">26.2.4.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p text:style-name="al"/>
          <text:p text:style-name="al">26.3. Insolventieprocedure en surseance (73.3)</text:p>
          <text:p text:style-name="al"/>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p text:style-name="al"/>
          <text:p text:style-name="al">26.3.1. WHOA-akkoord, Geldend beleid bij aangeboden akkoord ( (73.3a1)</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p text:style-name="al">26.3.2. Voorwaarden WHOA-akkoord (73.3a2)</text:p>
          <text:p text:style-name="al"/>
          <text:p text:style-name="al">1.. De ontvanger kan instemmen met een aan hem aangeboden akkoord als bedoeld in artikel 370, eerste lid, FW, als aan de volgende voorwaarden wordt voldaan:</text:p>
          <text:p text:style-name="al"> – het akkoord is schriftelijk aangeboden en voldoet aan de in artikel 375 FW gestelde eisen;</text:p>
          <text:p text:style-name="al"> – de ontvanger is in een klasse ingedeeld waarin zijn wettelijke preferentie voldoende tot uiting komt;</text:p>
          <text:p text:style-name="al"> –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 (zoals belastingaanslagen motorrijtuigenbelasting), met uitzondering van de communautaire middelen.</text:p>
          <text:p text:style-name="al"/>
          <text:p text:style-name="al"/>
          <text:p text:style-name="al">26.3.3. Gevolgen toetreding WHOA-akkoord bij instemming (73.3a.3)</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p text:style-name="al">26.3.4. Gevolgen homologatie WHOA-akkoord zonder instemming (73.3a.4)</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p text:style-name="al">26.4. Insolventieprocedure en faillissement (73.4)</text:p>
          <text:p text:style-name="al"/>
          <text:p text:style-name="al">26.4.1.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p text:style-name="al">26.4.2.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p text:style-name="al">26.4.3.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p text:style-name="al">26.4.4.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GBTw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p text:style-name="al">26.4.5.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Tw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p text:style-name="al">26.4.6. Toestemming voor faillissementsaanvraag (73.4.6)</text:p>
          <text:p text:style-name="al"/>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26.4.7.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p text:style-name="al">26.4.8. Verlenen van steunvordering en faillissementsaanvraag (73.4.8)</text:p>
          <text:p text:style-name="al"/>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text:p>
          <text:p text:style-name="al"/>
          <text:p text:style-name="al"/>
          <text:p text:style-name="al">26.4.9.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p text:style-name="al">26.4.10. Verzending of uitreiking aanslagbiljet bij faillissement (73.4.11)</text:p>
          <text:p text:style-name="al"/>
          <text:p text:style-name="al">Voor toezending of uitreiking van het aanslagbiljet ingeval van faillissement wordt verwezen naar artikel 8.1 (nr. in koptekst) van deze leidraad.</text:p>
          <text:p text:style-name="al"/>
          <text:p text:style-name="al"/>
          <text:p text:style-name="al">26.4.11. Opkomen in faillissement (73.4.12)</text:p>
          <text:p text:style-name="al"/>
          <text:p text:style-name="al">Van de bevoegdheid op grond van artikel 19 van de wet om van de curator dadelijke voldoening aan de vordering te verlangen wordt verwezen naar artikel 19.2.3 (nr. in koptekst) van deze leidraad.</text:p>
          <text:p text:style-name="al"/>
          <text:p text:style-name="al"/>
          <text:p text:style-name="al">26.4.12.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p text:style-name="al">26.4.13.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p text:style-name="al"/>
          <text:p text:style-name="al"/>
          <text:p text:style-name="al">26.4.14.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style-name="al">26.5. Insolventieprocedure - minnelijke schuldsanering door leden van de NVVK of gemeenten (73.5)</text:p>
          <text:p text:style-name="al"/>
          <text:p text:style-name="al">26.5.1.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p text:style-name="al">a. de schuldregeling betrekking heeft op natuurlijke personen;</text:p>
          <text:p text:style-name="al">b. de schuldhulpverlener lid is van de NVVK of de schuldregeling wordt uitgevoerd door een bij GBTwente aangeslot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in overeenstemming met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p text:style-name="al">26.5.2.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26.5.3.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p text:style-name="al">26.5.4. Intrekken uitstel gedurende MSNP (73.5.5)</text:p>
          <text:p text:style-name="al"/>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 (nr. in koptekst).</text:p>
          <text:p text:style-name="al"/>
          <text:p text:style-name="al">Het uitstel wordt in de situatie genoemd bij het eerste gedachtestreepje niet ingetrokken als blijkt dat een verzoek om een schuldregeling, als bedoeld in artikel 287a van de Faillissementswet of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p text:style-name="al"/>
          <text:p text:style-name="al"/>
          <text:p text:style-name="al">26.5.5.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p text:style-name="al"/>
          <text:p text:style-name="al">26.5.6.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
          <text:p text:style-name="al">26.6. Insolventieprocedure - minnelijke schuldsanering door anderen dan leden van de NVVK of gemeenten (artikel 73.5a)</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18 maanden uitstel van betaling.</text:p>
          <text:p text:style-name="al"/>
          <text:p text:style-name="al"/>
          <text:p text:style-name="al">26.7. Insolventieprocedures en akkoorden (73.6)</text:p>
          <text:p text:style-name="al"/>
          <text:p text:style-name="al">26.7.1.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BTw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p text:style-name="al">26.7.2.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p text:style-name="al">- artikel 25.4.3 (nr. in koptekst) van deze leidraad geen verrekening plaatsvindt van belastingteruggaven en andere teruggaven die materieel zijn ontstaan na de dag waarop het verzoek tot het sluiten van het saneringsakkoord is ingediend;</text:p>
          <text:p text:style-name="al">- artikel 25.6.1 (nr. in koptekst) van deze leidraad de looptijd van twaalf maanden aanvangt op de dag na de dagtekening van de voorwaardelijke beschikking tot kwijtschelding;</text:p>
          <text:p text:style-name="al">- 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nr. in koptekst) van deze leidraad belastingschuldige geen zekerheid hoeft te stellen.</text:p>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p text:style-name="al">26.7.3.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p text:style-name="al">26.7.4.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p text:style-name="al">26.7.5.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p text:style-name="al">26.7.6.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GBTw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p text:style-name="al">26.7.7.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p text:style-name="al"/>
          <text:p text:style-name="al"/>
          <text:p text:style-name="al">26.7.8. Kwijtschelding voor ondernemers bij een saneringsakkoord (73.6.9)</text:p>
          <text:p text:style-name="al"/>
          <text:p text:style-name="al">Als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p text:style-name="al"/>
          <text:p text:style-name="al">26.8. Wettelijk breed moratorium (73.7)</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p text:style-name="al"/>
          <text:p text:style-name="al"/>
          <text:p text:style-name="al">27. Kosten van vervolging (artikel 75)</text:p>
          <text:p text:style-name="al"/>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p text:style-name="al">27.1. Gevorderde som bevat geen vervolgingskosten (75.1)</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p text:style-name="al">27.2. Aan derden toekomende bedragen (75.2)</text:p>
          <text:p text:style-name="al"/>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 </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GBTwente voor de betekening en de tenuitvoerlegging van het dwangbevel kunnen niet op de belastingschuldige worden verhaald, evenals mogelijke porti- en telefoonkosten.</text:p>
          <text:p text:style-name="al"/>
          <text:p text:style-name="al"/>
          <text:p text:style-name="al">27.3. Rechtsmiddelen en vervolgingskosten (75.3)</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p text:style-name="al"/>
          <text:p text:style-name="al">27.4. Verzoek om vermindering vervolgingskosten aanmerken als bezwaar (75.4)</text:p>
          <text:p text:style-name="al"/>
          <text:p text:style-name="al">Een verzoek van de belastingschuldige tot vermindering van de in rekening gebrachte kosten wordt aangemerkt als een bezwaarschrift. Het bepaalde in artikel 75.3 (nr. in koptekst) van deze leidraad is van overeenkomstige toepassing.</text:p>
          <text:p text:style-name="al"/>
          <text:p text:style-name="al"/>
          <text:p text:style-name="al">27.5. Niet in rekening brengen van vervolgingskosten (75.5)</text:p>
          <text:p text:style-name="al"/>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nr. in koptekst)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p text:style-name="al">27.6. 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Als de betaling op de rekening van GBTw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 een schriftelijk ingediend verzoek om uitstel;</text:p>
          <text:p text:style-name="al">- een ingediend aanvraagformulier voor kwijtschelding, mits volledig ingevuld;</text:p>
          <text:p text:style-name="al">- een ingediend verzoekschrift bij het college, de raad of d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nr. in koptekst)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p text:style-name="al">27.7. 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p text:style-name="al">27.8. 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p text:style-name="al">27.9. Aansprakelijkgestelden en vervolgingskosten (75.9)</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p text:style-name="al">27.10. Geen kwijtschelding van vervolgingskosten (75.10)</text:p>
          <text:p text:style-name="al"/>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27.11. Limitering betekeningskosten dwangbevel (75.11)</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p text:style-name="al"/>
        </text:section>
        <text:section text:name="nota-toelichting_id1-3-2-5" text:style-name="nota-toelichting">
          <text:p text:style-name="kop_level0"><text:span text:style-name="label"/> <text:span text:style-name="nr"/> TOELICHTING </text:p>
          <text:p text:style-name="al">Artikel I, onderdeel A wijzigt artikel 1.1.5 op twee punten. De eerste wijziging betreft een uitbreiding van de opsomming van beschikkingen waarvoor de regeling inzake de dwangsom bij niet tijdig beslissen van toepassing is. Per 2 juni 2021 is met de Wet Hersteloperatie Toeslagen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al">De tweede wijziging betreft een nadere invulling van de marginale toetsing van een belastingaanslag door de ontvanger. Uit de praktijk van de Belastingdienst bleek dat het beleid ten aanzien van de marginale toetsing van een belastingaanslag onvoldoende duidelijk is. In deze wijziging zijn ook de bevindingen uit twee rapporten van de Nationale ombudsman meegenomen. </text:p>
          <text:p text:style-name="al">De wijziging verduidelijkt dat de ontvanger slechts in de mate waarin de belastingaanslag – zoals volgt na marginale toetsing – materieel verschuldigd is, invorderingsmaatregelen neemt.</text:p>
          <text:p text:style-name="al">In artikel 1.1.5 is nu opgenomen dat de ontvanger, als hij invorderingsmaatregelen heeft genomen na het verzoek om marginale toetsing, afboekingen op een belastingaanslag terugdraait voor zover deze belastingaanslag materieel niet verschuldigd is. Als de invorderingsmaatregelen al waren genomen vóór indiening van het verzoek om marginale toetsing, of in het geval van betalingen uit eigen beweging van de belastingschuldige, corrigeert de ontvanger voor zover dit in redelijkheid nog mogelijk is. Wat in redelijkheid nog mogelijk is, hangt af van de omstandigheden van het geval. Denkbaar is dat er voor de belastingaanslag meerdere verrekeningen hebben plaatsgevonden, waarmee conform artikel 7 IW 1990 eerst de kosten en de verschuldigde rente zijn betaald. Als de belastingschuldige pas na lange tijd na deze verrekeningen verzoekt om marginale toetsing, kan het praktisch ondoenlijk zijn om dit te corrigeren.</text:p>
          <text:p text:style-name="al">Wanneer de belastingschuldige informatie aanlevert waaruit blijkt dat er gegronde twijfels zijn over de materiële verschuldigdheid van een belastingaanslag, hoeft de ontvanger niet altijd aan een verzoek om marginale toetsing tegemoet te komen. Bijvoorbeeld wanneer een belastingschuldige opzettelijk niet aan zijn inlichtingenverplichtingen op grond van artikel 47 Algemene wet inzake rijksbelastingen heeft voldaan, terwijl hij wel over de informatie beschikte en wist of in redelijkheid had moeten weten wat de gevolgen zouden zijn als hij niet aan zijn inlichtingenverplichtingen zou voldoen. De ontvanger hoeft de alsnog verstrekte informatie dan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al"/>
          <text:p text:style-name="al">Artikel I, onderdeel B schrapt artikel 3.5. Artikel 3.5 geeft de keuze om de beslissing voor een faillissementsaanvraag óf bij de ontvanger neer te leggen óf hiervoor altijd toestemming aan het college te moeten vragen. Volgens artikel 73.4.6 moet een faillissementsaanvraag echter altijd via het college verlopen. Dat impliceert dat de keuze die artikel 3.5 biedt niet bestaat. Daarom is ervoor gekozen artikel 3.5 te schrappen en in artikel 73.4.6 drie keuzemogelijkheden op te nemen. Zie verder de toelichting op artikel I, onderdeel K. Dat artikel betreft de wijziging van artikel 73.4.6.</text:p>
          <text:p text:style-name="al"/>
          <text:p text:style-name="al">Artikel I, onderdeel C schrapt artikel 19.3.9. Op 1 januari 2021 is de Wet vereenvoudiging beslagvrije voet (hierna: Wet Vbvv) in werking getreden. Voor AOW-gerechtigden werd hierdoor van een lagere bijstandsnorm uitgegaan dan voorheen en kwamen er signalen dat de negatieve gevolgen van de beslagvrije voet voor de AOW-gerechtigden groter zouden zijn dan was voorzien. Als gevolg hiervan werd een verdiepend onderzoek gestart naar deze problematiek en was wetgeving in voorbereiding . In aanloop naar een eventuele oplossing is artikel 19.3.9 per 1 januari 2023 ingevoerd. Uit de brief van 3 september 2024 van de Staatssecretaris van Sociale Zaken en Werkgelegenheid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al"/>
          <text:p text:style-name="al">Artikel I, onderdeel D en G wijzigt artikel 25.5.1 en laat artikel 25.5.11 vervallen. De eerste zin van artikel 25.5.11 wordt aan artikel 25.5.1 toegevoegd. Dit is enkel een redactionele wijziging. De overige tekst van artikel 25.5.11 stemt niet meer overeen met de in onderdeel E genoemde wijziging van artikel 25.5.8 en de introductie van de verlengde betalingsregeling bij illiquide vermogen in artikel 25.5a e.v., zodat artikel 25.5.11 komt te vervallen.</text:p>
          <text:p text:style-name="al"/>
          <text:p text:style-name="al">Artikel I, onderdeel E wijzigt artikel 25.5.8. In het Verantwoordingsonderzoek Financiën 2024 heeft de Algemene Rekenkamer geconstateerd dat het beleid van de Belastingdienst burgers met een beperkte betaalcapaciteit en met meerdere aflossingen onvoldoende beschermt,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text:p>
          <text:p text:style-name="al">Deze wijziging laat de praktijk van het ambtshalve toetsen op kwijtschelding die volgt uit artikel 25.5.1, derde alinea van deze Leidraad onverlet. Dit houdt in dat als belastingschuldige de belastingschuld niet in twaalf maanden kan voldoen, de ontvanger ambtshalve toetst op kwijtschelding. Kwijtschelding is – als aan alle overige voorwaarden voor kwijtschelding is voldaan – mogelijk voor het deel van de belastingschuld dat niet in twaalf maanden kan worden voldaan op basis van de berekening van betalingscapaciteit zoals deze geldt bij het kwijtscheldingsbeleid.</text:p>
          <text:p text:style-name="al"/>
          <text:p text:style-name="al">Artikel I, onderdeel F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al">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al"/>
          <text:p text:style-name="al">Artikel I, onderdeel H, bevat een uitwerking van de verlengde betalingsregeling bij illiquide vermogen. </text:p>
          <text:p text:style-name="al">Er worden drie nieuwe artikelen geïntroduceerd in de Leidraad.</text:p>
          <text:p text:style-name="al">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text:p>
          <text:p text:style-name="al">Artikel 12, vijfde lid, URIW 1990 geldt in beginsel ook voor de gemeentelijke invorderingspraktijk. In de gemeentelijke invorderingspraktijk zal deze situatie zich naar verwachting echter niet snel voordoen.</text:p>
          <text:p text:style-name="al">Met de invoering van het vijfde lid aan artikel 12 URIW 1990 wordt uitvoering gegeven aan een van de toezeggingen gedaan in de brief van de Staatssecretaris van Financiën van 26 april 2024 . Zoals ook in de artikelsgewijze toelichting bij artikel 12, vijfde lid, URIW 1990 is vermeld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al">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 </text:p>
          <text:p text:style-name="al">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van twaalf maanden en door de overwaarde op zijn eigen woning niet in aanmerking komt voor (gedeeltelijke) kwijtschelding. In een dergelijke situatie kan het onevenredig zijn om van de belastingschuldige te verlangen zijn woning te verkopen om de belastingschuld te voldoen.</text:p>
          <text:p text:style-name="al">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al">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in twaalf maanden kan betalen.</text:p>
          <text:p text:style-name="al">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al">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72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72 maanden, gerekend vanaf het ingaan van de initiële betalingsregeling.</text:p>
          <text:p text:style-name="al">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al">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al"/>
          <text:p text:style-name="al">Artikel I, onderdeel I wijzigt 26.3.8. Deze wijziging beoogt te verduidelijken wanneer er sprake is van ‘dwangcrediteuren’. Door de term ‘leveranciers’ te vervangen door ‘handelscrediteuren’ wordt verduidelijkt dat het bij de dwangcrediteuren niet alleen kan gaan om een leverancier van een goed, maar ook om een leverancier van een dienst. In de beantwoording van Kamervragen van 1 mei 2025 is toegelicht dat de redactie van artikel 26.3.8 mogelijk de indruk wekt dat om een crediteur aan te kunnen merken als dwangcrediteur een schriftelijke weigering van deze crediteur om aan het saneringsakkoord mee te werken een vereiste is. Met de wijziging van dit artikel wordt verduidelijkt dat dit geen vereiste is. Het is aan de belastingschuldige die een verzoek om sanering doet om aannemelijk te maken dat een crediteur niet bereid zal zijn mee te werken aan een saneringsakkoord en dat zonder de betrokkenheid van deze crediteur voortzetting van de onderneming in gevaar komt. De belastingschuldige kan dit aannemelijk maken door het overleggen van een schriftelijke weigering om mee te doen aan een saneringsakkoord, maar kan dit ook op andere manieren aannemelijk maken. Het is aan de ontvanger om te beoordelen of hij in de gegeven situatie nog aanvullende stukken nodig heeft om vast te stellen of daadwerkelijk sprake is van een dwangcrediteur.</text:p>
          <text:p text:style-name="al"/>
          <text:p text:style-name="al">Artikel I, onderdeel J vervangt artikel 26.3.9 nu er in artikel 26.3.9 een nieuw gedachtestreepje is toegevoegd dat expliciet vermeldt dat – onder voorwaarden – een betalingsregeling van meer dan twaalf maanden mogelijk is voor de betaling van een in een saneringsakkoord overeengekomen bedrag (hierna: het akkoordbedrag).</text:p>
          <text:p text:style-name="al">Zoals uit de beantwoording van de Kamervragen van 1 mei 2025 blijkt, is meer flexibiliteit wenselijk in de praktijk. Daarom verduidelijkt deze wijziging dat de ontvanger kan instemmen met betaling van het akkoordbedrag in meer dan twaalf maanden.</text:p>
          <text:p text:style-name="al">Om het akkoordbedrag in meer dan twaalf maanden te mogen betalen wordt de voorwaarde gesteld dat de belastingschuldige het akkoordbedrag niet binnen twaalf maanden kan voldoen. In dat verband moet hij aannemelijk maken dat onvoldoende liquide middelen voorhanden (kunnen) zijn voor betaling van het aan de ontvanger toekomende bedrag binnen twaalf maanden. Hierbij beoordeelt de ontvanger of dezelfde betaalafspraken ook gemaakt kunnen worden met andere, aan het akkoord deelnemende crediteuren. Het gaat dan om gelijk bevoorrechte of concurrente crediteuren die gelieerd zijn aan belastingschuldige of die een vordering op belastingschuldige hebben in dezelfde orde van grootte als de ontvanger. Voorts wordt de voorwaarde gesteld dat nakoming van het akkoord voldoende is geborgd. Om de nakoming van het akkoord te borgen moet de belastingschuldige bij een verklaring van een derde deskundige aannemelijk maken dat de betalingsproblemen met het saneringsakkoord worden opgelost en dat er sprake is van een levensvatbare onderneming. Hierbij is het beleid zoals geformuleerd onder artikel 25.6.2b, tweede alinea van de Leidraad van overeenkomstige toepassing. Dit houdt in dat aan de derde deskundige geen formele eisen worden gesteld. Aan de verklaring van de derde deskundige kan de ontvanger wel eisen stellen als de ontvanger meent dat daar aanleiding toe is. Daarnaast kan ter borging van de nakoming van het akkoord worden gedacht aan bijvoorbeeld het laten stellen van zekerheid. Op grond van artikel 26.3.9 van de Leidraad hoeft de belastingschuldige geen zekerheid te stellen, maar het is denkbaar dat een belastingschuldige dit wel doet om zodoende nakoming van het akkoord te waarborgen.</text:p>
          <text:p text:style-name="al"/>
          <text:p text:style-name="al">Artikel I, onderdeel K wijzigt artikel 73.4.6. Artikel 73.4.6 regelt dat de ontvanger voor iedere faillissementsaanvraag - en voor in hoger beroep te voeren zaken over een faillissementsaanvraag -schriftelijk toestemming van het college moet hebben. Met deze bepaling wordt de keuzemogelijkheid van artikel 3.5 tenietgedaan. Daarom is ervoor gekozen artikel 3.5 te schrappen en in artikel 73.4.6 drie keuzemogelijkheden op te nemen. Het college moet dus kiezen voor een van deze drie mogelijkheden. Zie ook de toelichting op artikel I, onderdeel B. Dat artikel schrapt artikel 3.5.</text:p>
          <text:p text:style-name="al"/>
          <text:p text:style-name="al">Artikel I, onderdeel L schrapt de laatste zin van artikel 73.4.8. Volgens die zin is toestemming van het college vereist. Of toestemming van het college is vereist, hangt echter af van de gemaakte keuze in artikel 73.4.6. De laatste zin is daarom geschrapt. </text:p>
          <text:p text:style-name="al"/>
          <text:p text:style-name="al">Artikel I, onderdeel M wijzigt artikel 73.5.5. Verschillende overheidsorganisaties hebben een convenant gesloten met de Nederlandse Vereniging voor Volkskrediet (NVVK) . Dit convenant verbetert de samenwerking tussen de bij de NVVK aangesloten schuldhulpverleners en deze overheidsorganisaties. In het 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In de Leidraad was de situatie van een Wsnp verzoek abusievelijk niet vermeld bij deze verlenging van de looptijd van de opschorting. Dit wordt met deze wijziging hersteld.</text:p>
          <text:p text:style-name="al"/>
          <text:p text:style-name="al">Artikel II regelt de datum van inwerkingtreding van de onderhavige wijzigingen. </text:p>
          <text:p text:style-name="al">Dit besluit is na de inwerkingtreding terstond uitgewerkt en bevat daarom geen vervalbepal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5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sbesluit Leidraad invordering gemeentelijke belastingen 2025</meta:user-defined>
    <meta:user-defined meta:name="DCTERMS.W3CDTF/DCTERMS.available">2025-10-24</meta:user-defined>
    <meta:user-defined meta:name="OVERHEIDop.externeBijlage">Bijlage wijzigingstabel leidraad invordering|exb-2025-38204</meta:user-defined>
    <meta:user-defined meta:name="DCTERMS.W3CDTF/OVERHEIDop.jaargang">2025</meta:user-defined>
    <meta:user-defined meta:name="OVERHEIDop.publicationIssue">2507</meta:user-defined>
    <meta:user-defined meta:name="OVERHEIDop.betreftRegeling">CVDR745757_1</meta:user-defined>
    <meta:user-defined meta:name="xs:date/OVERHEIDop.startdatum">2025-10-24</meta:user-defined>
    <meta:user-defined meta:name="OVERHEIDop.BgrID/DC.identifier">bgr-2025-2507</meta:user-defined>
    <meta:user-defined meta:name="OVERHEIDop.versieInformatie"/>
  </office:meta>
</office:document-meta>
</file>