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1">
      <style:table-column-properties style:rel-column-width="18*"/>
    </style:style>
    <style:style style:family="table-column" style:parent-style-name="colspec" style:name="id1-3-2-2-1-231-1-2">
      <style:table-column-properties style:rel-column-width="18*"/>
    </style:style>
    <style:style style:family="table-column" style:parent-style-name="colspec" style:name="id1-3-2-2-1-231-1-3">
      <style:table-column-properties style:rel-column-width="18*"/>
    </style:style>
    <style:style style:family="table-column" style:parent-style-name="colspec" style:name="id1-3-2-2-1-231-1-4">
      <style:table-column-properties style:rel-column-width="18*"/>
    </style:style>
    <style:style style:family="table-column" style:parent-style-name="colspec" style:name="id1-3-2-2-1-231-1-5">
      <style:table-column-properties style:rel-column-width="18*"/>
    </style:style>
  </office:automatic-styles>
  <office:body>
    <office:text>
      <text:p text:style-name="new_page_staatscourant"/>
      <text:p text:style-name="single-kop-titel">Openstelling Programma Europees Fonds Regionale Ontwikkeling 2021-2027 Noord-Nederland (EFRO) (VERDER) WERKEN AAN ONDERSCHEIDEND VERMOGEN 2025 ‘Werken volgens een vis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cur">Openstelling voor innovatieve, samenwerkende partijen die werken aan nieuwe onderscheidende verdienmodellen voor Noord-Nederland</text:span>
          </text:p>
            <text:p text:style-name="al"/>
            <text:p text:style-name="al">De openstelling in het kort </text:p>
            <text:p text:style-name="al"/>
            <text:p text:style-name="al"> Met deze subsidie-openstelling worden innovatieve, samenwerkende partijen opgeroepen met concrete initiatieven te komen. We zoeken partijen die vanuit een gezamenlijke en integrale visie inspelen op specifieke economisch-maatschappelijke kansen die volgen uit de vier RIS3 transities. Het gaat om de volgende transities: </text:p>
            <text:p text:style-name="al">Van een lineaire naar een circulaire economie. </text:p>
            <text:p text:style-name="al">Van fossiele naar hernieuwbare energie. </text:p>
            <text:p text:style-name="al">Van zorg naar duurzame gezondheid. </text:p>
            <text:p text:style-name="al">Van analoog naar digitaal. </text:p>
            <text:p text:style-name="al"/>
            <text:p text:style-name="al">We zijn op zoek naar initiatieven die hierin hét verschil kunnen maken in én voor Noord-Nederland. </text:p>
            <text:p text:style-name="al">Deze openstelling is een vervolg op de openstelling ‘(Verder) werken aan onderscheidend vermogen’ die eind 2023 voor het eerst werd opengesteld.</text:p>
            <text:p text:style-name="al"/>
            <text:p text:style-name="al">Waarom deze openstelling?</text:p>
            <text:p text:style-name="al">Huidige situatie</text:p>
            <text:p text:style-name="al">Noord-Nederland is een regio met vele maatschappelijke en economische uitdagingen. Juist daarom liggen er in de regio ook veel kansen die opgepakt kunnen worden. En dit gebeurt op verschillende plekken al. Er wordt gewerkt aan nieuwe verdienmodellen. Deze verdienmodellen hebben de potentie uit te groeien tot regionale economische sterkten waarmee Noord-Nederland zich als regio kan onderscheiden van andere regio's. Toch moet er ook nog veel gebeuren om dit op een succesvolle manier te bewerkstelligen. Op dit moment worden veel initiatieven, die in aanleg veel potentie hebben, nog (te) individueel opgezet. Daarnaast is er niet altijd een helder doel voor ogen, de visie ontbreekt. In Noord-Nederland blijven hierdoor (te) veel kansen liggen. De voordelen van efficiënt samenwerken worden nog niet voldoende benut. Dit kan anders. Door samen de krachten te bundelen en slim samen te werken kan Noord-Nederland de kansen grijpen die er liggen en hiermee het verschil maken.</text:p>
            <text:p text:style-name="al"/>
            <text:p text:style-name="al">Ambitie Noord-Nederland</text:p>
            <text:p text:style-name="al">Om regionale innovatie-ambities te verwezenlijken heeft Noord-Nederland een Research en Innovatie Strategie voor Slimme Specialisatie 2021-2027 opgesteld (hierna: RIS3). </text:p>
            <text:p text:style-name="al">In algemene zin volgt er uit de RIS3 dat het in Noord-Nederland van belang is dat er meer systematisch wordt gewerkt aan het vergroten van het onderscheidende, duurzame verdienvermogen. Alleen dan kunnen we ons duurzaam van brede welvaart verzekeren. </text:p>
            <text:p text:style-name="al">In de RIS3 worden vier transities onderscheiden: </text:p>
            <text:p text:style-name="al">Van een lineaire naar een circulaire economie; </text:p>
            <text:p text:style-name="al">Van fossiele naar hernieuwbare energie; </text:p>
            <text:p text:style-name="al">Van zorg naar duurzame gezondheid; </text:p>
            <text:p text:style-name="al">Van analoog naar digitaal. </text:p>
            <text:p text:style-name="al"/>
            <text:p text:style-name="al">Bovenstaande transities zijn maatschappelijke uitdagingen waarvan Noord-Nederland overtuigd is dat de regio kan bijdragen aan oplossingen. Daarnaast vormen de transities gebieden waar specifiek voor Noord-Nederland economisch en maatschappelijk voordeel te behalen valt: nieuwe verdienmodellen die de potentie hebben uit te groeien tot regionale economische sterkten waarmee Noord-Nederland zich kan onderscheiden van andere regio's. </text:p>
            <text:p text:style-name="al">Het gaat bij deze sterkten om nieuwe economische sterkten. De wereld van vandaag vraagt immers continu om vernieuwing. Tegelijkertijd leert de geschiedenis dat ‘nieuw’ zelden volledig nieuw is. Nieuwe sterkten zijn vaak verbonden met huidige sterkten. Een economie bouwt doorgaans voort op kennis en kunde die er al is.</text:p>
            <text:p text:style-name="al">Waar zijn we naar op zoek?</text:p>
            <text:p text:style-name="al">We zoeken initiatieven die een logisch en noodzakelijk onderdeel zijn van een meerjarige visie die aansluit bij de visie van onze RIS3 en, daarmee, een potentiële impact hebben die het initiatief waarvoor subsidie wordt gevraagd, ruimschoots overstijgt. We zoeken initiatieven met een verbindend karakter, initiatieven die het in zich hebben een reeks samenhangende innovaties voort te brengen met een substantiële economische en maatschappelijke betekenis; innovaties die in onderlinge samenhang kunnen uitgroeien tot duurzame economische sterktes waarmee Noord-Nederland zich onderscheidt van andere regio’s en de brede welvaart wordt vergroot.</text:p>
            <text:p text:style-name="al"/>
            <text:p text:style-name="al">Hoe geven we invulling aan deze ambitie?</text:p>
            <text:p text:style-name="al">Met deze openstelling willen we (de drie noordelijke provincies en het SNN) bevorderen dat samenwerkende bedrijven, kennisinstellingen en andere partijen, zoals clusters, verenigingen en maatschappelijke organisaties, op een systematische manier, volgens een ecosysteem-gedachte, aan dit nieuwe verdienvermogen werken. </text:p>
            <text:p text:style-name="al">We willen partijen financieel ondersteunen die een dergelijke visie hebben en in staat zijn hun gezamenlijke en integrale visie te vertalen naar de praktijk, in de vorm van nieuwe duurzame verdienmodellen, waardenketens en ecosystemen met een onderscheidende betekenis voor Noord-Nederland. Door kansen te benutten en tegelijkertijd de transities te ondersteunen, wordt gewerkt aan nieuw economisch én maatschappelijk verdienvermogen en wordt een merkbare bijdrage geleverd aan welvaart en welzijn - brede welvaart - in Noord-Nederland.</text:p>
            <text:p text:style-name="al"/>
            <text:p text:style-name="al">(Nieuwe) vorm van openstelling: van project naar visie</text:p>
            <text:p text:style-name="al">Deze visie-georiënteerde openstelling maakt deel uit van een eerder ingezette innovatie op het gebied van subsidie-openstellingen. Niet de subsidie of de openstelling vormt het uitgangspunt, maar de visie en ambities van (samenwerkende) partijen en de mogelijke match met de doelstellingen van de RIS3 en het EFRO-programma: bijdragen aan de oplossing van maatschappelijke vraagstukken en er tegelijkertijd je voordeel mee doen. Met deze gedachtegang is het SNN in 2017 gestart met de Open Innovatie Call. In 2021 heeft het SNN vanuit REACT EU-gelden een experimentele openstelling verzorgd “Benutten kansen RIS3 transities”. Beide subsidie-instrumenten kunnen worden gezien als voorlopers van deze EFRO-openstelling. </text:p>
            <text:p text:style-name="al">De openstelling is in het bijzonder bedoeld voor consortia die al gezamenlijk werken aan nieuwe verdienmodellen en nieuw onderscheidend vermogen voor de regio. In de basis gaat het bij deze openstelling dus om een continuering van eerdere activiteiten. Met deze openstelling zetten we echter een aantal nieuwe stappen. Het onderscheidende ten opzichte van eerdere instrumenten is dat wij in deze openstelling meer de nadruk leggen op visie, onderscheidend vermogen, systematisch werken en reflecteren en leren.</text:p>
            <text:p text:style-name="al"/>
            <text:p text:style-name="al">Doelgroep</text:p>
            <text:p text:style-name="al">Deze openstelling is bedoeld voor innovatieve initiatieven van samenwerkende bedrijven, kennisinstellingen en andere partijen, zoals clusters, verenigingen en maatschappelijke organisaties, bij voorkeur interdisciplinair, die gezamenlijk in staat zijn een clustering van nieuwe economische bedrijvigheid te laten ontstaan. </text:p>
            <text:p text:style-name="al">Wij mikken op consortia waarbij alle partijen die logischerwijs aangesloten zouden moeten zijn, dat ook daadwerkelijk zijn. Dit om te voorkomen dat er rond hetzelfde thema verschillende, concurrerende visies en ontwikkelstrategieën ontstaan. Consortia dienen dus over een breed draagvlak te beschikken in de regio. Het tegengaan van versnippering is hierbij een belangrijk uitgangspunt. </text:p>
            <text:p text:style-name="al">De openstelling is niet bedoeld voor het ondersteunen van nieuwe bedrijfsmodellen van individuele (groepen van) ondernemingen, waarbij onderlinge concurrentie wel wordt gestimuleerd. Voor dit type project zijn vanuit EFRO andere ondersteuningsmogelijkheden beschikbaar, zoals het Valorisatie-instrument.</text:p>
            <text:p text:style-name="al"/>
            <text:p text:style-name="al">Wat maakt een project een goed project?</text:p>
            <text:p text:style-name="al">Een goed project is voor ons een project dat op logische wijze volgt uit een visie. Het project dient hierbij als middel voor het realiseren van de visie. De ambities uit het project zijn vervolgens rechtstreeks gekoppeld aan duurzame nieuwe verdienmodellen met onderscheidend vermogen en een economische en maatschappelijke kans voor Noord-Nederland. De activiteiten die hier logischerwijs uit volgen dienen om de gesignaleerde kans te vertalen naar een georganiseerd, noordelijk innovatie-ecosysteem. </text:p>
            <text:p text:style-name="al">Wij richten ons met deze subsidie-openstelling op samenwerkende partijen die al stappen hebben gezet. Een goed project is voor ons een project waarbij duidelijk uit het ingediende voorstel blijkt dat geleerd is van het verleden. Er zijn gedurende de rit leereffecten opgedaan. De leereffecten zijn vertaald naar actie en hebben, indien nodig, gezorgd voor aanpassing en bijsturing. Aan het eind van een eventuele eerdere projectperiode is gedegen geëvalueerd. Er is een logisch verband tussen bevindingen en aanbevelingen uit die evaluatie(s) en het projectvoorstel dat voor deze openstelling wordt ingediend.</text:p>
            <text:p text:style-name="al">
            <text:span text:style-name="nadrukcur">Hoe kan uw project zich onderscheiden? Wat vinden wij belangrijk?</text:span>
          </text:p>
            <text:p text:style-name="al">
            <text:span text:style-name="nadrukondlijn">Gebaseerd op een sterke visie </text:span>
          </text:p>
            <text:p text:style-name="al">
            <text:span text:style-name="nadrukondlijn"/>We zoeken initiatieven die vanuit een sterke strategische visie zijn opgezet en worden uitgevoerd. Kern van de visie is dat systematisch en integraal wordt toegewerkt naar een doel. Om het belang van de visie te benadrukken dient voor deze openstelling behalve een projectvoorstel ook een visie-document te worden meegestuurd (een ‘five pager’, oftewel een visie in 5 pagina's). In het projectvoorstel dient overtuigend te worden beschreven hoe het project zich verhoudt tot de visie. <text:span text:style-name="nadrukcur">Voor vereisten ten aanzien van het visie-document zie paragraaf ‘Wat vragen wij?’</text:span></text:p>
            <text:p text:style-name="al">
            <text:span text:style-name="nadrukondlijn">Werken aan o</text:span>
            <text:span text:style-name="nadrukondlijn">nderscheidend vermogen</text:span>
          </text:p>
            <text:p text:style-name="al">
            <text:span text:style-name="nadrukondlijn"/>We zoeken naar initiatieven die inspelen op kansen die specifiek gelden voor Noord-Nederland en bijdragen aan onderscheidend vermogen. </text:p>
            <text:p text:style-name="al">
            <text:span text:style-name="nadrukondlijn">Economisch en maatschappelijk</text:span>
            <text:span text:style-name="nadrukondlijn"> verdienvermogen</text:span>
          </text:p>
            <text:p text:style-name="al">Het benutten van kansen en het realiseren van nieuwe waardenketens, verdienmodellen en ecosystemen, relateren we expliciet aan economische én maatschappelijke impact. Beide vormen van impact kunnen niet los van elkaar worden gezien. </text:p>
            <text:p text:style-name="al">
            <text:span text:style-name="nadrukondlijn">Blijvende impact</text:span>
          </text:p>
            <text:p text:style-name="al">
            <text:span text:style-name="nadrukondlijn"/>We zoeken projecten met betekenis; projecten die structurele veranderingen teweeg kunnen brengen, projecten met een overtuigende visie op de fase na de subsidieperiode. Dat wil zeggen dat er sprake is van inbedding van de activiteiten in de regio na afloop van de projectperiode en een duidelijk beeld van de voortzetting en continuering van het initiatief. </text:p>
            <text:p text:style-name="al">
            <text:span text:style-name="nadrukondlijn">Samenhang en samenwerking</text:span>
          </text:p>
            <text:p text:style-name="al">Samenhang en samenwerking staan bij ons voorop. We zoeken projecten die een coherent geheel aan activiteiten presenteren.</text:p>
            <text:p text:style-name="al">
            <text:span text:style-name="nadrukondlijn">Breed draagvlak, op </text:span>
            <text:span text:style-name="nadrukondlijn">Noord-Nederlandse</text:span>
            <text:span text:style-name="nadrukondlijn"> schaal</text:span>
          </text:p>
            <text:p text:style-name="al">
            <text:span text:style-name="nadrukondlijn"/>We vragen dat partijen die logischerwijs bij uw initiatief betrokken behoren te zijn, dat ook daadwerkelijk zijn.</text:p>
            <text:p text:style-name="al">
            <text:span text:style-name="nadrukondlijn">Verbeterd innovatie-ecosysteem </text:span>
          </text:p>
            <text:p text:style-name="al">
            <text:span text:style-name="nadrukondlijn"/>Wij willen dat uw project bijdraagt aan een beter functionerend Noord-Nederlands innovatie-ecosysteem. Dat wil zeggen dat er, nog meer dan nu het geval is, een creatief klimaat ontstaat waarin:</text:p>
            <text:p text:style-name="al">partijen getriggerd worden om kansen die uit Transities ontstaan, te herkennen en te benutten;</text:p>
            <text:p text:style-name="al">nieuwe ideeën tot betekenisvolle innovaties uitgroeien, ook uit onverwachte hoek;</text:p>
            <text:p text:style-name="al">bedrijven, kennisinstellingen en maatschappelijke organisaties zich in een open context structureel met elkaar weten te verbinden en zich bezighouden met vernieuwing;</text:p>
            <text:p text:style-name="al">actoren en initiatieven onderling beter worden verbonden, over sector- en domeingrenzen heen;</text:p>
            <text:p text:style-name="al">de afstand tussen partijen wordt verkleind, in het bijzonder de afstand tot het mkb;</text:p>
            <text:p text:style-name="al">een cultuur van ondernemerschap wordt bevorderd;</text:p>
            <text:p text:style-name="al">meer mkb’ers onderdeel uitmaken van het innovatie-ecosysteem;</text:p>
            <text:p text:style-name="al">Partijen gestimuleerd worden te experimenteren en van elkaar te leren.</text:p>
            <text:p text:style-name="al"/>
            <text:p text:style-name="al">
            <text:span text:style-name="nadrukondlijn">Sterk c</text:span>
            <text:span text:style-name="nadrukondlijn">onsortium</text:span>
          </text:p>
            <text:p text:style-name="al">
            <text:span text:style-name="nadrukondlijn"/>Een overtuigend projectvoorstel is belangrijk; maar een overtuigend consortium is minstens zo belangrijk. Wij zoeken partijen die in staat zijn de projectdoelstellingen daadwerkelijk te verwezenlijken en de risico’s, die inherent zijn aan innoveren, weten te beheersen. Bij de samenstelling van het consortium hoeft u zich niet te beperken tot Noord-Nederland. Wij beoordelen een project niet op de herkomst van partijen, maar op de toegevoegde waarde voor Noord-Nederland. Leveren van toegevoegde waarde geldt voor het project, maar ook, bijvoorbeeld in het geval van kennisinstellingen buiten Noord-Nederland, dat ontwikkelde kennis wordt verankerd in Noord-Nederland.</text:p>
            <text:p text:style-name="al">
            <text:span text:style-name="nadrukondlijn">Leren</text:span>
          </text:p>
            <text:p text:style-name="al">
            <text:span text:style-name="nadrukondlijn"/>Wij vinden het belangrijk dat duidelijk uit het ingediende voorstel naar voren komt dat is geleerd van het verleden. Er zijn in de voorgaande fase(n) leereffecten opgedaan. De leereffecten hebben, indien nodig, gezorgd voor aanpassing en bijsturing.Wij verwachten dat het project zo wordt opgezet dat het realiseren van leereffecten en het delen van ervaringen en resultaten een wezenlijk onderdeel vormen van de aanpak. We verwachten dat projecten een inhoudelijk monitoringsysteem bevatten dat hierop stuurt. </text:p>
            <text:p text:style-name="al">
            <text:span text:style-name="nadrukondlijn">Delen</text:span>
          </text:p>
            <text:p text:style-name="al">Consortia moeten bereid zijn resultaten en ervaringen met anderen te delen en hier actief aan (mee) werken. </text:p>
            <text:p text:style-name="al"/>
            <text:p text:style-name="al"/>
            <text:p text:style-name="al">Wat zoeken we niet? Wat is uitgesloten?</text:p>
            <text:p text:style-name="al"/>
            <text:p text:style-name="al">Projecten die niet logisch volgen uit een visie;</text:p>
            <text:p text:style-name="al">Projecten met activiteiten die geen logisch geheel vormen en waarbij niet voldoende aannemelijk wordt gemaakt dat de activiteiten, qua inhoud en omvang, noodzakelijk zijn voor het succes van het project; </text:p>
            <text:p text:style-name="al">Projecten waarvan de activiteiten in essentie kunnen worden gerekend tot de reguliere verantwoordelijkheid van betrokken partijen;</text:p>
            <text:p text:style-name="al">Projecten die bijdragen aan versplintering binnen het Noord-Nederlandse innovatie-ecosysteem;</text:p>
            <text:p text:style-name="al">Projecten waarbij de exploitatie van organisaties, instituten of intermediairs wordt (mede-)gefinancierd;</text:p>
            <text:p text:style-name="al">Projecten die primair gericht zijn op het ontwikkelen, verbeteren of uitbreiden van fysieke (innovatie-) infrastructuur; </text:p>
            <text:p text:style-name="al">Projecten waarbij sprake is van de ontwikkeling of exploitatie van opleidings- of andersoortige trajecten (studenten, medewerkers, ondernemers of anderszins);</text:p>
            <text:p text:style-name="al">Projecten waarbij nadruk ligt op het ontwikkelen van onderzoeksprogramma’s of het uitvoeren van onderzoek, of haalbaarheidsstudies.</text:p>
            <text:p text:style-name="al"/>
            <text:p text:style-name="al">Projecten waarbij de nadruk ligt op het werken en/of ondersteuning geven aan nieuwe bedrijfsmodellen van individuele (groepen van) ondernemingen (zoals haalbaarheid en/of prototyping trajecten). </text:p>
            <text:p text:style-name="al"/>
            <text:p text:style-name="al"/>
            <text:p text:style-name="al">Wat bieden wij?</text:p>
            <text:p text:style-name="al">De totale subsidie binnen deze openstelling bedraagt € 10.000.000, -. Projecten kunnen een minimale subsidie van € 500.000, - en maximale subsidie van € 3.000.000, - aanvragen. Het maximale subsidiepercentage per project is vastgesteld op 50%.</text:p>
            <text:p text:style-name="al"/>
            <text:p text:style-name="al">In de aanvraag dient te worden gemotiveerd dat de subsidie, in de gevraagde omvang, noodzakelijk is om het project te realiseren.</text:p>
            <text:p text:style-name="al"/>
            <text:p text:style-name="al">De maximale duur voor een project is 3 jaar na afgifte van de subsidiebeschikking.</text:p>
            <text:p text:style-name="al"/>
            <text:p text:style-name="al">
            <text:span text:style-name="nadrukcur">Openstellingsperiode</text:span>
          </text:p>
            <text:p text:style-name="al">De subsidie wordt opengesteld van 1 januari 2025 12:00 uur tot en met 8 mei 2026 12:00 uur. Aanvragen die na deze datum worden ingediend, worden afgewezen. </text:p>
            <text:p text:style-name="al"/>
            <text:p text:style-name="al">Wat vragen wij?</text:p>
            <text:p text:style-name="al">Alleen complete aanvragen waarbij alle verplichte documenten zijn aangeleverd worden beoordeeld. Lever daarom alle gevraagde en verplichte documenten op de juiste manier aan. De subsidieaanvraag dient u in via het EFRO-web portaal (klik <text:span text:style-name="nadrukcur">hier</text:span>). </text:p>
            <text:p text:style-name="al">De verplichte documenten voor deze openstelling zijn:</text:p>
            <text:p text:style-name="al">Visie-document;</text:p>
            <text:p text:style-name="al">Projectplan;</text:p>
            <text:p text:style-name="al">Indien van toepassing: evaluatie van voorgaande fase(n);</text:p>
            <text:p text:style-name="al">Begroting;</text:p>
            <text:p text:style-name="al">Bewijs rechtsgeldig getekend penvoerder (getekend door een tekenbevoegd persoon (of personen bij gezamenlijke bevoegdheid));</text:p>
            <text:p text:style-name="al">Bewijsvoering waaruit te herleiden is wie tekenbevoegd is.</text:p>
            <text:p text:style-name="al">Bewijs rechtsgeldig getekend projectpartner (indien van toepassing, voor alle projectpartners, getekend door een tekenbevoegd persoon (of personen bij gezamenlijke bevoegdheid));</text:p>
            <text:p text:style-name="al">Bewijsvoering waaruit te herleiden is wie tekenbevoegd is.</text:p>
            <text:p text:style-name="al"/>
            <text:p text:style-name="al"/>
            <text:p text:style-name="al">
            <text:span text:style-name="nadrukcur">Het visie-document</text:span>
          </text:p>
            <text:p text:style-name="al">In het visie-document beschrijft u op kort en bondige wijze (in circa 5 pagina’s):</text:p>
            <text:p text:style-name="al"/>
            <text:p text:style-name="al">De stip op de horizon: Op welke kans speelt u in?</text:p>
            <text:p text:style-name="al">We verwachten hier geen gedetailleerd inhoudelijk verhaal. We verwachten dat de uiteindelijke nieuwe maatschappelijk-economische sterkte, de niche die wordt aangeboord, de uitkomst is van een zoekproces.</text:p>
            <text:p text:style-name="al">Het gaat bij het definiëren van de stip primair om ‘de afbakening van het zoekgebied’.</text:p>
            <text:p text:style-name="al">Wat is het potentieel voor NNL, in de zin van economisch en maatschappelijk verdienvermogen? Wat is de potentiële impact op de brede welvaart van de regio?</text:p>
            <text:p text:style-name="al">Het gaat (dus) om impact die groter is dan de impact voor de betrokken partners zelf.</text:p>
            <text:p text:style-name="al">Wanneer kan het potentieel zijn bereikt? Wat is de horizon? Wij gaan ervan uit dat de horizon doorgaans ligt op de middellange termijn (7-10 jaar).</text:p>
            <text:p text:style-name="al">Hoe omvangrijk en complex is de uitdaging die partijen aangaan? </text:p>
            <text:p text:style-name="al">De verwachte omvang en complexiteit wordt gerelateerd aan potentiële economische en maatschappelijke impact voor NNL.</text:p>
            <text:p text:style-name="al"/>
            <text:p text:style-name="al">Waarom specifiek NNL? Wat maakt dat er bij uitstek een kans ligt voor NNL? Wat zijn de onderscheidende elementen ten opzichte van andere regio’s? Welke Noord-Nederlandse competenties liggen aan de visie ten grondslag?</text:p>
            <text:p text:style-name="al">Wat is de relatie met bestaande sterkten en (mogelijke) andere kansen?</text:p>
            <text:p text:style-name="al">Welke route heeft u voor ogen?</text:p>
            <text:p text:style-name="al">Welke aanpak kiest u?</text:p>
            <text:p text:style-name="al"/>
            <text:p text:style-name="al">
            <text:span text:style-name="nadrukcur">Het antwoord op vragen </text:span>
            <text:span text:style-name="nadrukcur">7 en 8 </text:span>
            <text:span text:style-name="nadrukcur">vormt de kern van de visie. Wij zijn op zoek naar initiatieven, waarbij vanuit een ecosysteem-gedachte, op systematische wijze wordt toegewerkt naar een doel. Er wordt een logische aanpak gevolgd, waarbij beslissingen ‘</text:span>
            <text:span text:style-name="nadrukcur">evidence</text:span>
            <text:span text:style-name="nadrukcur"/>
            <text:span text:style-name="nadrukcur">driven</text:span>
            <text:span text:style-name="nadrukcur">’ worden genomen.</text:span>
          </text:p>
            <text:p text:style-name="al">
            <text:span text:style-name="nadrukcur"/>
          </text:p>
            <text:p text:style-name="al">Waar staan we? Hoe ver zijn we al onderweg? Staan we nog aan het begin of ligt het beoogde doel al dichtbij?</text:p>
            <text:p text:style-name="al">Wie zijn er betrokken en wie dienen er logischerwijs (nog) te worden betrokken?</text:p>
            <text:p text:style-name="al"/>
            <text:p text:style-name="al">Zijn er andere partijen (bekend) die naar hetzelfde of een samenhangend doel toewerken? Zo ja, waar liggen verbindingsmogelijkheden en hoe worden die verbindingen gelegd? </text:p>
            <text:p text:style-name="al">Hoe wordt er tijdens de route lerend vermogen gecreëerd? Op welke manier maakt het ontwikkelen hiervan onderdeel uit van de aanpak?</text:p>
            <text:p text:style-name="al">Hoe wordt er tijdens de rit ingespeeld op onverwachte kansen en bedreigingen? Hoe wordt er flexibiliteit in de aanpak aangebracht? </text:p>
            <text:p text:style-name="al"/>
            <text:p text:style-name="al">In het visie-document dient u op elk van de bovengenoemde vijftien vragen in te gaan. Dit hoeft niet puntsgewijs Het gewicht dat aan elke vraag wordt gegeven kan verschillen. De onderlinge verhouding is afhankelijk van de aard van het initiatief, zoals de omvang en complexiteit van de uitdaging en de mate waarin partijen al op weg zijn. Het is belangrijk dat wat in het visiedocument wordt gepresenteerd een logisch samenhangend geheel vormt.</text:p>
            <text:p text:style-name="al">
            <text:span text:style-name="nadrukcur">Het projectplan</text:span>
          </text:p>
            <text:p text:style-name="al">Met het projectplan, <text:span text:style-name="nadrukcur">dat geen voorgeschreven format kent</text:span>, dient u ons te overtuigen op inhoud, haalbaarheid, kans op succes en uitvoerbaarheid. Wij vinden het belangrijk dat u in het projectplan helder, overtuigend en bondig formuleert en beargumenteert. Het projectplan bestaat uit maximaal 30 pagina's (normaal lettertype, Verdana 9 met reguliere regelafstand en marges). U kunt additioneel een bijlage toevoegen, bijvoorbeeld als achtergrondinformatie, of ter onderbouwing van het projectplan. Maar let op, primair wordt de informatie die u in het projectplan opneemt, gebruikt voor de beoordeling van uw project.</text:p>
            <text:p text:style-name="al">
            <text:span text:style-name="nadrukcur">Evaluatie</text:span>
          </text:p>
            <text:p text:style-name="al">Indien uw initiatief voortborduurt op bestaande activiteiten of samenwerkingen, vragen wij u om een gedegen evaluatie toe te voegen aan uw aanvraag. De bevindingen en aanbevelingen uit de evaluatie vertaalt u door naar het projectplan. Daar beschrijft u hoe u lering heeft getrokken uit de voorgaande fase(en) en op welke manier dit tot uiting komt in projectinhoud en -opzet.</text:p>
            <text:p text:style-name="al"/>
            <text:p text:style-name="al">
            <text:span text:style-name="nadrukcur">De begroting</text:span>
          </text:p>
            <text:p text:style-name="al">De begroting kent <text:span text:style-name="nadrukcur">geen voorgeschreven format. </text:span>U kunt het format gebruiken dat op de SNN-website staat. In de begroting geeft u zo specifiek mogelijk inzicht in het geraamde aantal uren, de gehanteerde tarieven en overige kosten.</text:p>
            <text:p text:style-name="al"/>
            <text:p text:style-name="al">Hoe beoordelen wij?</text:p>
            <text:p text:style-name="al">Alle aanvragen waarbij alle verplichte documenten zijn aangeleverd worden inhoudelijk beoordeeld door de Deskundigencommissie. De Deskundigencommissie bestaat uit onafhankelijke deskundigen. Zij adviseren het SNN over de toekenning van de subsidie. Dit doen zij op basis van de inhoud van deze EFRO-openstelling, met landelijk afgesproken selectiecriteria uit het beoordelingskader. </text:p>
            <text:p text:style-name="al">Aanvragen worden behandeld op volgorde van binnenkomst. Dit betekent dat de projecten die als eerste compleet zijn ingediend als eerste in aanmerking komen voor subsidie. Er geldt een ondergrens van 70 punten. Projecten die minder dan 70 punten scoren, komen niet in aanmerking voor subsidie. Deze projecten dragen onvoldoende bij aan de doelstellingen van het subsidieprogramma. Daarnaast geldt dat voor elk criterium minimaal de helft van het maximaal aantal te behalen punten dient te worden gescoord. </text:p>
            <text:p text:style-name="al">Gelijktijdig met de beoordeling door de Deskundigencommissie wordt door het SNN ook de subsidie-technische toets opgestart. Hierbij toetst het SNN de aanvraag op regelgeving, harde afwijzingsgronden en maximale staatssteun. Het SNN kan tijdens de subsidie-technische toets vragen om aanvullende informatie aan te leveren. Dit doet het SNN wanneer de verstrekte informatie nog onvoldoende is om te komen tot een beschikking. </text:p>
            <text:p text:style-name="al">Na de beoordeling van de Deskundigencommissie wordt de subsidieaanvraag met een zwaarwegend advies van de Deskundigencommissie ter besluitvorming voorgelegd aan het Dagelijks Bestuur van het SNN (DB SNN). Na het besluit van het DB SNN volgt de subsidiebeschikking. De beslisperiode voor het geven van een beschikking is 26 weken. Deze tijd loopt vanaf het moment dat de aanvraag compleet is ingediend. De beslisperiode wordt opgeschort als aanvullende informatie wordt gevraagd.</text:p>
            <text:p text:style-name="al"/>
            <text:p text:style-name="al">Wijze van projectselectie</text:p>
            <text:p text:style-name="al"/>
            <text:p text:style-name="al">Aanvragen worden beoordeeld conform de beoordelingsmethodiek en beoordelingscriteria die gelden voor het EFRO-programma 2021-2027 Noord-Nederland. Aan projecten worden per criterium punten toebedeeld, waarbij per criterium vijf verschillende gradaties mogelijk zijn. Het maximumaantal punten verschilt per criterium. De te behalen punten per criterium en gradatie worden hieronder nader toegelicht. </text:p>
            <text:p text:style-name="al">De projecten worden door de Deskundigencommissie op de volgende criteria beoordeeld:</text:p>
            <text:p text:style-name="al">A. De bijdrage van een project aan de doelstellingen van het EFRO-programma 2021-2027 en de openstelling. </text:p>
            <text:p text:style-name="al"/>
            <text:p text:style-name="al">Bij het beoordelen van dit criterium wordt U gevraagd om een kwalitatief oordeel te geven over het projectvoorstel in relatie tot wat met het programma, de betreffende specifieke doelstellingen en de openstelling wordt beoogd. Hierbij gaat het onder meer om: </text:p>
            <text:p text:style-name="al">Overtuigende visie, beschreven in het bij de aanvraag gevoegde visie-document; </text:p>
            <text:p text:style-name="al">Inspelen op economisch-maatschappelijke kansen die voortvloeien uit transities in de RIS3; </text:p>
            <text:p text:style-name="al">Uit de aanvraag wordt voldoende duidelijk wat het nieuw verdienvermogen/ het onderscheidend vermogen is dat wordt voorzien met de voorgestelde activiteiten; Beter functionerend Noord-Nederlands innovatie-ecosysteem; </text:p>
            <text:p text:style-name="al">Bijdrage aan de doelstellingen ten opzichte van de gevraagde bijdrage (‘value for money’), alsmede de noodzaak van de subsidie (‘additionaliteit’); </text:p>
            <text:p text:style-name="al">De score op van toepassing zijnde resultaatindicatoren en outputindicatoren. </text:p>
            <text:p text:style-name="al"/>
            <text:p text:style-name="al">B. De bijdrage van een project aan maatschappelijke impact en duurzame ontwikkeling. </text:p>
            <text:p text:style-name="al"/>
            <text:p text:style-name="al">Bij dit criterium gaat het om het maatschappelijk verdienvermogen en de bijdrage aan duurzame ontwikkeling: </text:p>
            <text:p text:style-name="al"/>
            <text:p text:style-name="al">Maatschappelijk verdienvermogen: </text:p>
            <text:p text:style-name="al">De manier waarop en mate waarin het project erin slaagt maatschappelijke en economische doelstellingen met elkaar te verbinden en synergie weet te bewerkstelligen: hoe en in hoeverre het project inspeelt op maatschappelijke uitdagingen – de RIS3 Transities - daar economisch voordeel uit weet te creëren en tevens maatschappelijke impact genereert.</text:p>
            <text:p text:style-name="al"/>
            <text:p text:style-name="al">Bij maatschappelijke impact gaat het om:</text:p>
            <text:p text:style-name="al">Impact hier en elders;</text:p>
            <text:p text:style-name="al">Impact nu en in de toekomst;</text:p>
            <text:p text:style-name="al">Mate van kwantitatieve en kwalitatieve onderbouwing van de maatschappelijke impact en de haalbaarheid hiervan;</text:p>
            <text:p text:style-name="al"/>
            <text:p text:style-name="al">Duurzame ontwikkeling: </text:p>
            <text:p text:style-name="al">Ecologische duurzaamheid (‘planet’): onder andere efficiënt gebruik van hulpbronnen, verhogen van biodiversiteit, klimaatadaptie en mitigatie; duurzaam watergebruik en beheer; tegengaan van vervuiling van milieu; verbetering van luchtkwaliteit; en herstelvermogen voor rampen, risicopreventie en beheer;</text:p>
            <text:p text:style-name="al">Sociale duurzaamheid (‘people’): onder andere aan bevordering van gelijkheid van mannen en vrouwen en non-discriminatie, (sociale) participatie, verrijking cultuur, veiligheid, gezondheid en onderwijs;</text:p>
            <text:p text:style-name="al">Economische duurzaamheid (‘profit’), onder andere bevordering van kennis, kapitaalgoederen, vestigingsvoorwaarden, circulariteit van economie en verbetering van economische structuur. </text:p>
            <text:p text:style-name="al"/>
            <text:p text:style-name="al">De bijdrage dient in overeenstemming te zijn met de definitie in het zogeheten Brundtland Rapport: “Duurzame ontwikkeling is een ontwikkeling die voorziet in de behoeften van de huidige generatie, zonder de behoeften van toekomstige generaties, zowel hier als in andere delen van de wereld, in gevaar te brengen. Alsmede dat het project positief bijdraagt aan de beginselen gendergelijkheid en non-discriminatie in brede zin”;</text:p>
            <text:p text:style-name="al"/>
            <text:p text:style-name="al">C. Het financieel en economisch toekomstperspectief van een project. </text:p>
            <text:p text:style-name="al"/>
            <text:p text:style-name="al">Bij dit criterium wordt een project beoordeeld op het perspectief en de potentiële economische impact op de langere termijn, dat wil zeggen, na afloop van de subsidieperiode: </text:p>
            <text:p text:style-name="al">Aannemelijkheid van het project een reeks samenhangende innovaties voort te brengen met een substantiële economische betekenis en daarmee substantiële bijdrage aan brede welvaart; </text:p>
            <text:p text:style-name="al">Verhouding tussen potentiële impact en risico’s; </text:p>
            <text:p text:style-name="al">Blijvende impact (overtuigende visie op de fase na de subsidieperiode). </text:p>
            <text:p text:style-name="al"/>
            <text:p text:style-name="al">D. De innovativiteit van een project.</text:p>
            <text:p text:style-name="al"/>
            <text:p text:style-name="al">Bij dit criterium wordt een project beoordeeld op het vernieuwende karakter. Het gaat om vernieuwing in brede zin, binnen een project zelf en/of vernieuwing die een project teweegbrengt. Hierbij gaat het onder meer om:</text:p>
            <text:p text:style-name="al">Vernieuwingspotentieel (nieuwe economisch-maatschappelijke kans en nieuwe sterkte, of sterk verband met bestaande sterkte); </text:p>
            <text:p text:style-name="al">Verhouding ten opzichte van bestaande ecosystemen; </text:p>
            <text:p text:style-name="al">‘Over grenzen heen’ denken en werken, bijvoorbeeld de verbinding die wordt gelegd tussen sectoren, domeinen en/of transities; </text:p>
            <text:p text:style-name="al">Vernieuwende manier waarop het project is opgezet of wordt uitgevoerd; </text:p>
            <text:p text:style-name="al">Concepten, werkvormen en manieren van werken die worden ontwikkeld en getest die een project-overstijgende betekenis en impact kunnen hebben; </text:p>
            <text:p text:style-name="al">Partijen die bij het project zijn betrokken (‘unusual suspects’, ‘verrassende combinaties van partijen’). </text:p>
            <text:p text:style-name="al"/>
            <text:p text:style-name="al">E. De kwaliteit van een aanvraag.</text:p>
            <text:p text:style-name="al"/>
            <text:p text:style-name="al">Bij dit criterium wordt beoordeeld op de kwaliteit van de aanvrager(s) en de kwaliteit van het projectplan.</text:p>
            <text:p text:style-name="al"/>
            <text:p text:style-name="al">Kwaliteit van de aanvrager:</text:p>
            <text:p text:style-name="al">Aanwezigheid van een relevant, complementair en representatief consortium; </text:p>
            <text:p text:style-name="al">Partijen die logischerwijs bij een project betrokken behoren te zijn, zijn daadwerkelijk betrokken; </text:p>
            <text:p text:style-name="al">Samenhang en verbinding met andere initiatieven en samenwerking (de mate waarin en de manier waarop); </text:p>
            <text:p text:style-name="al">Trackrecord, ervaring, uitvoerings- en slagkracht consortium. </text:p>
            <text:p text:style-name="al"/>
            <text:p text:style-name="al">Kwaliteit projectplan</text:p>
            <text:p text:style-name="al">Overtuigingskracht voorstel (samenhangend geheel, duidelijk, helder omschreven); </text:p>
            <text:p text:style-name="al">Logische manier waarop de visie is vertaald naar het projectplan, waarbij op een systematische manier wordt toegewerkt naar de in het visie-document geformuleerde ‘stip op de horizon’, er blijft ruimte voor mogelijke bijsturing doordat het project een flexibele opzet kent; </text:p>
            <text:p text:style-name="al">Doelstellingen zijn objectief en meetbaar geformuleerd, de planning is realistisch en haalbaar; </text:p>
            <text:p text:style-name="al">Er wordt gestuurd op het realiseren van leereffecten en het delen van ervaringen en resultaten met anderen, hierbij is een overtuigend (plan voor) een monitoring- en evaluatiesysteem, dat gekoppeld en ondersteunend is aan te behalen projectresultaten; </text:p>
            <text:p text:style-name="al">Er is een logisch verband tussen de conclusies en aanbevelingen uit de evaluatie van de eerdere fase(n) en de inhoud en opzet van het projectplan; </text:p>
            <text:p text:style-name="al">Er is een sluitende begroting die helder en effectief is opgezet, en risico’s en de manier waarop deze worden beheerst, zijn helder en uitputtend beschreven. </text:p>
            <text:p text:style-name="al"/>
            <text:p text:style-name="al"/>
            <text:p text:style-name="al"/>
            <text:p text:style-name="al">Puntenscore per beoordelingscriteria:</text:p>
            <text:p text:style-name="al"/>
            <text:section text:name="table_id1-3-2-2-1-231" text:style-name="table">
              <text:p text:style-name="table_top"/>
              <table:table table:style-name="tgroup">
                <table:table-column table:style-name="id1-3-2-2-1-231-1-1"/>
                <table:table-column table:style-name="id1-3-2-2-1-231-1-2"/>
                <table:table-column table:style-name="id1-3-2-2-1-231-1-3"/>
                <table:table-column table:style-name="id1-3-2-2-1-231-1-4"/>
                <table:table-column table:style-name="id1-3-2-2-1-231-1-5"/>
                <table:table-row table:style-name="row">
                  <table:table-cell table:style-name="entry" table:number-rows-spanned="1" table:number-columns-spanned="1">
                    <text:p text:style-name="table_al">Onderdeel A </text:p>
                  </table:table-cell>
                  <table:table-cell table:style-name="entry" table:number-rows-spanned="1" table:number-columns-spanned="1">
                    <text:p text:style-name="table_al">Onderdeel B </text:p>
                  </table:table-cell>
                  <table:table-cell table:style-name="entry" table:number-rows-spanned="1" table:number-columns-spanned="1">
                    <text:p text:style-name="table_al">Onderdeel C </text:p>
                  </table:table-cell>
                  <table:table-cell table:style-name="entry" table:number-rows-spanned="1" table:number-columns-spanned="1">
                    <text:p text:style-name="table_al">Onderdeel D </text:p>
                  </table:table-cell>
                  <table:table-cell table:style-name="entry" table:number-rows-spanned="1" table:number-columns-spanned="1">
                    <text:p text:style-name="table_al">Onderdeel E </text:p>
                  </table:table-cell>
                </table:table-row>
                <table:table-row table:style-name="row">
                  <table:table-cell table:style-name="entry" table:number-rows-spanned="1" table:number-columns-spanned="1">
                    <text:p text:style-name="table_al">25 punten </text:p>
                  </table:table-cell>
                  <table:table-cell table:style-name="entry" table:number-rows-spanned="1" table:number-columns-spanned="1">
                    <text:p text:style-name="table_al">20 punten </text:p>
                  </table:table-cell>
                  <table:table-cell table:style-name="entry" table:number-rows-spanned="1" table:number-columns-spanned="1">
                    <text:p text:style-name="table_al">20 punten </text:p>
                  </table:table-cell>
                  <table:table-cell table:style-name="entry" table:number-rows-spanned="1" table:number-columns-spanned="1">
                    <text:p text:style-name="table_al">15 punten </text:p>
                  </table:table-cell>
                  <table:table-cell table:style-name="entry" table:number-rows-spanned="1" table:number-columns-spanned="1">
                    <text:p text:style-name="table_al">20 punten </text:p>
                  </table:table-cell>
                </table:table-row>
                <table:table-row table:style-name="row">
                  <table:table-cell table:style-name="entry" table:number-rows-spanned="1" table:number-columns-spanned="1">
                    <text:p text:style-name="table_al">19 punten </text:p>
                  </table:table-cell>
                  <table:table-cell table:style-name="entry" table:number-rows-spanned="1" table:number-columns-spanned="1">
                    <text:p text:style-name="table_al">15 punten </text:p>
                  </table:table-cell>
                  <table:table-cell table:style-name="entry" table:number-rows-spanned="1" table:number-columns-spanned="1">
                    <text:p text:style-name="table_al">15 punten </text:p>
                  </table:table-cell>
                  <table:table-cell table:style-name="entry" table:number-rows-spanned="1" table:number-columns-spanned="1">
                    <text:p text:style-name="table_al">11 punten </text:p>
                  </table:table-cell>
                  <table:table-cell table:style-name="entry" table:number-rows-spanned="1" table:number-columns-spanned="1">
                    <text:p text:style-name="table_al">15 punten </text:p>
                  </table:table-cell>
                </table:table-row>
                <table:table-row table:style-name="row">
                  <table:table-cell table:style-name="entry" table:number-rows-spanned="1" table:number-columns-spanned="1">
                    <text:p text:style-name="table_al">13 punten </text:p>
                  </table:table-cell>
                  <table:table-cell table:style-name="entry" table:number-rows-spanned="1" table:number-columns-spanned="1">
                    <text:p text:style-name="table_al">10 punten </text:p>
                  </table:table-cell>
                  <table:table-cell table:style-name="entry" table:number-rows-spanned="1" table:number-columns-spanned="1">
                    <text:p text:style-name="table_al">10 punten </text:p>
                  </table:table-cell>
                  <table:table-cell table:style-name="entry" table:number-rows-spanned="1" table:number-columns-spanned="1">
                    <text:p text:style-name="table_al">8 punten </text:p>
                  </table:table-cell>
                  <table:table-cell table:style-name="entry" table:number-rows-spanned="1" table:number-columns-spanned="1">
                    <text:p text:style-name="table_al">10 punten </text:p>
                  </table:table-cell>
                </table:table-row>
                <table:table-row table:style-name="row">
                  <table:table-cell table:style-name="entry" table:number-rows-spanned="1" table:number-columns-spanned="1">
                    <text:p text:style-name="table_al">6 punten </text:p>
                  </table:table-cell>
                  <table:table-cell table:style-name="entry" table:number-rows-spanned="1" table:number-columns-spanned="1">
                    <text:p text:style-name="table_al">5 punten </text:p>
                  </table:table-cell>
                  <table:table-cell table:style-name="entry" table:number-rows-spanned="1" table:number-columns-spanned="1">
                    <text:p text:style-name="table_al">5 punten </text:p>
                  </table:table-cell>
                  <table:table-cell table:style-name="entry" table:number-rows-spanned="1" table:number-columns-spanned="1">
                    <text:p text:style-name="table_al">4 punten </text:p>
                  </table:table-cell>
                  <table:table-cell table:style-name="entry" table:number-rows-spanned="1" table:number-columns-spanned="1">
                    <text:p text:style-name="table_al">5 punten </text:p>
                  </table:table-cell>
                </table:table-row>
                <table:table-row table:style-name="row">
                  <table:table-cell table:style-name="entry" table:number-rows-spanned="1" table:number-columns-spanned="1">
                    <text:p text:style-name="table_al">0 punten </text:p>
                  </table:table-cell>
                  <table:table-cell table:style-name="entry" table:number-rows-spanned="1" table:number-columns-spanned="1">
                    <text:p text:style-name="table_al">0 punten </text:p>
                  </table:table-cell>
                  <table:table-cell table:style-name="entry" table:number-rows-spanned="1" table:number-columns-spanned="1">
                    <text:p text:style-name="table_al">0 punten </text:p>
                  </table:table-cell>
                  <table:table-cell table:style-name="entry" table:number-rows-spanned="1" table:number-columns-spanned="1">
                    <text:p text:style-name="table_al">0 punten </text:p>
                  </table:table-cell>
                  <table:table-cell table:style-name="entry" table:number-rows-spanned="1" table:number-columns-spanned="1">
                    <text:p text:style-name="table_al">0 punten </text:p>
                  </table:table-cell>
                </table:table-row>
              </table:table>
              <text:p text:style-name="table_bottom"/>
            </text:section>
            <text:p text:style-name="al"/>
            <text:p text:style-name="al"/>
            <text:p text:style-name="al">Afwijzen van een aanvraag  </text:p>
            <text:p text:style-name="al">Een subsidieaanvraag wordt zonder meer afgewezen als het DB SNN door toewijzing niet zou voldoen aan verplichtingen gesteld in de GB-verordening, of andere geldende wet- en regelgeving. Dit houdt onder andere in dat een aanvraag in ieder geval wordt afgewezen als: </text:p>
            <text:p text:style-name="al">Er onvoldoende vertrouwen bestaat in de technische of economische haalbaarheid van het project; </text:p>
            <text:p text:style-name="al">Door de aanvrager niet voldoende aannemelijk is gemaakt dat het project financieel of op andere wijze obstakelvrij is; </text:p>
            <text:p text:style-name="al">Niet aannemelijk is dat het project kan worden afgerond binnen de periode die ligt tussen de indieningsdatum van de aanvraag en drie jaar na afgifte van de verleningsbeschikking; </text:p>
            <text:p text:style-name="al">De werkzaamheden in het subsidieproject zijn gestart vóór de ontvangst van de aanvraag; </text:p>
            <text:p text:style-name="al"/>
            <text:p text:style-name="al"/>
            <text:p text:style-name="al"/>
            <text:p text:style-name="al">De aanvraag niet voldoet aan de waarborging van gelijke kansen en voorkoming van discriminatie en/of het project geen negatieve effecten op het milieu kent; </text:p>
            <text:p text:style-name="al">De aanvrager in financiële moeilijkheden verkeert; </text:p>
            <text:p text:style-name="al">Er niet voor elk criterium minimaal de helft van het maximaal aantal te behalen punten wordt gescoord; </text:p>
            <text:p text:style-name="al">Het project minder dan 70 punten heeft gescoord. </text:p>
            <text:p text:style-name="al"/>
            <text:p text:style-name="al"/>
            <text:p text:style-name="al">Nadere bepalingen</text:p>
            <text:p text:style-name="al">
            <text:span text:style-name="nadrukcur">Subsidie  </text:span>
          </text:p>
            <text:p text:style-name="al">Subsidies die vanuit deze openstelling worden verstrekt worden gefinancierd vanuit het EFRO-programma, aangevuld met Rijkscofinanciering. Dit fonds wordt in Noord-Nederland ingezet via het EFRO-programma 2021-2027 Noord-Nederland. Als juridische grondslag op deze uitvoeringsregeling geldt de Regeling Europese EZ-subsidies (REES), de Uitvoeringswet EFRO, de Kaderwet EZK- en LNV-subsidies, de GB-verordening en de Algemene wet bestuursrecht.</text:p>
            <text:p text:style-name="al"/>
            <text:p text:style-name="al">Subsidie wordt alleen verstrekt wanneer:</text:p>
            <text:p text:style-name="al">Er geen sprake is van staatssteun (waaronder de de-minimis-verordening);</text:p>
            <text:p text:style-name="al">Of wanneer de steun op grond van artikel 107, lid 3 VWEU als verenigbaar met de interne markt wordt beschouwd;</text:p>
            <text:p text:style-name="al">Of wanneer het project valt binnen de categorieën steun zoals bedoeld en gedefinieerd in de Algemene Groepsvrijstellingsverordening.</text:p>
            <text:p text:style-name="al"/>
            <text:p text:style-name="al">Kosten komen voor subsidie in aanmerking (subsidiabele kosten) als:</text:p>
            <text:p text:style-name="al">Er een direct en logisch verband is tussen de activiteiten waarop de kosten betrekking hebben en de resultaten die met het project en het EFRO-programma worden beoogd;</text:p>
            <text:p text:style-name="al">De kosten voldoen aan de beginselen van proportionaliteit. De kosten mogen niet onevenredig hoog zijn in verhouding tot de activiteiten en het doel waarop deze kosten betrekking hebben;</text:p>
            <text:p text:style-name="al">Projectkosten zijn subsidiabel wanneer de verplichtingen die leiden tot werkzaamheden zijn aangegaan na de datum waarop het SNN de subsidieaanvraag heeft ontvangen. Ook moeten de werkzaamheden die tot de kosten leiden, zijn verricht op uiterlijk de einddatum van het project. Daarbij moeten de projectkosten betaald zijn binnen 13 weken na de einddatum van de projectperiode. Dit met uitzondering van eventuele accountantswerkzaamheden die verricht worden voor het verzoek tot definitieve vaststelling;</text:p>
            <text:p text:style-name="al">Uit de GB-verordening, de Kaderwet EZK- en LNV-subsidies, de REES volgt welke soorten kosten op welke wijze subsidiabel zijn; In het EFRO-Handboek worden deze regels nader toegelicht;</text:p>
            <text:p text:style-name="al">In aanvulling hierop geldt dat de subsidiabele kostensoorten kunnen worden beperkt wanneer staatssteunregels daartoe verplichten.</text:p>
            <text:p text:style-name="al"> </text:p>
            <text:p text:style-name="al">
            <text:span text:style-name="nadrukcur">Penvoerderschap</text:span>
            <text:span text:style-name="nadrukcur"/> </text:p>
            <text:p text:style-name="al">De penvoerder is voor het SNN het aanspreekpunt voor het project én de partij aan wie het SNN de subsidie uitkeert. De penvoerder is verantwoordelijk voor indienen van de aanvraag en het doorbetalen van de subsidie aan andere deelnemers. Afspraken hierover moeten in de samenwerkingsovereenkomst worden vastgelegd.  </text:p>
            <text:p text:style-name="al">  </text:p>
            <text:p text:style-name="al">
            <text:span text:style-name="nadrukcur">Samenwerkingsovereenkomst  </text:span>
          </text:p>
            <text:p text:style-name="al">Bij een samenwerkingsverband wordt de subsidie aangevraagd door een deelnemer aan het samenwerkingsverband, waarbij het project de instemming draagt van alle deelnemers van het samenwerkingsverband. De samenwerking moet worden vastgelegd in een samenwerkingsovereenkomst die door alle deelnemers wordt ondertekend. </text:p>
            <text:p text:style-name="al">  </text:p>
            <text:p text:style-name="al">
            <text:span text:style-name="nadrukcur">Projectperiode en kosten  </text:span>
          </text:p>
            <text:p text:style-name="al">Subsidie wordt verstrekt voor de periode die nodig is voor de uitvoering van het project. De maximale projectperiode is drie jaar. Die termijn gaat in als de verleningsbeschikking is afgegeven. De kosten komen voor subsidie in aanmerking vanaf het moment dat de subsidieaanvraag is ingediend. Gaat het project later van start? Dan geldt dat de kosten voor subsidie in aanmerking komen vanaf de startdatum. </text:p>
            <text:p text:style-name="al">
            <text:span text:style-name="nadrukcur">Doorgeven van wijzigingen  </text:span>
          </text:p>
            <text:p text:style-name="al">Wijzigt er iets in het project? Dan moet u deze wijziging zo snel mogelijk melden bij het SNN.  </text:p>
            <text:p text:style-name="al"> </text:p>
            <text:p text:style-name="al">
            <text:span text:style-name="nadrukcur">Rapportage en bevoorschotting  </text:span>
          </text:p>
            <text:p text:style-name="al">De subsidieaanvrager moet minimaal een keer per jaar een voortgangsrapportage indienen. In deze voortgangsrapportage staat de financiële en inhoudelijke voortgang van het project over de voorafgaande periode. Voor deze rapportage moet het door het SNN verstrekte format gebruikt worden. Als er niet degelijk wordt gerapporteerd kan de subsidie worden ingetrokken of verlaagd. </text:p>
            <text:p text:style-name="al">Wanneer gestart is met de uitvoering van het project kan een voorschot van 40% van de maximaal verleende subsidie worden verstrekt. Dit voorschot wordt niet verstrekt als het SNN een obstakel in de uitvoering van het project constateert. </text:p>
            <text:p text:style-name="al">Er kan een extra voorschot worden aangevraagd bij het indienen van een voortgangsrapportage. De hoogte van dat voorschot wordt bepaald op basis van de gemaakte en betaalde kosten. In totaal kan er voor maximaal 95% aan voorschotten worden uitbetaald. </text:p>
            <text:p text:style-name="al">Het resterende subsidiebedrag wordt bij de projectvaststelling uitbetaald. </text:p>
            <text:p text:style-name="al"/>
            <text:p text:style-name="al"/>
            <text:p text:style-name="al"/>
            <text:p text:style-name="al">
            <text:span text:style-name="nadrukcur">Vaststelling van de subsidie  </text:span>
          </text:p>
            <text:p text:style-name="al">Uiterlijk 13 weken na de einddatum van het project moet een vaststellingsverzoek worden ingediend. Hiervoor moet het format van het SNN gebruikt worden. Een lijst van aan te leveren documenten bij de vaststelling wordt in de verleningsbeschikking opgenomen. Een rapport van bevindingen door een accountant kan hier onderdeel van zijn.  </text:p>
            <text:p text:style-name="al"/>
            <text:p text:style-name="al">De subsidie wordt lager vastgesteld als de gerealiseerde kosten lager zijn dan begroot. Ook kan de subsidie lager worden vastgesteld wanneer niet aan de verplichtingen in de verleningsbeschikking is voldaan. Voor de berekening van de uiteindelijke subsidie wordt uitgegaan van het subsidiepercentage bij verlening. </text:p>
            <text:p text:style-name="al"/>
            <text:p text:style-name="al">Het SNN kan de uitbetaling van de subsidie opschorten als de financiering vanuit de Europese Commissie niet beschikbaar is.</text:p>
            <text:p text:style-name="al"/>
            <text:p text:style-name="al">Linkjes naar wet-, regelgeving en algemene informatie  </text:p>
            <text:p text:style-name="al">GB-verordening nr. 2021/1060</text:p>
            <text:p text:style-name="al">Regeling Europese EZK- en LNV-subsidies </text:p>
            <text:p text:style-name="al">Uitvoeringswet EFRO</text:p>
            <text:p text:style-name="al">Algemene groepsvrijstellingsverordening nr. 651/2014  </text:p>
            <text:p text:style-name="al">De minimis steun Nr. 1407/2013 </text:p>
            <text:p text:style-name="al">RIS3 2021-2027 NNL  </text:p>
            <text:p text:style-name="al">Publiekssamenvatting EFRO-programma 2021-2027 Noord-Nederland</text:p>
            <text:p text:style-name="al">Algemene wet bestuursrecht</text:p>
            <text:p text:style-name="al"> </text:p>
            <text:p text:style-name="al"/>
            <text:p text:style-name="al"/>
            <text:p text:style-name="al">Dit bedoelen wij met de begrippen die wij gebruiken: </text:p>
            <text:p text:style-name="al"/>
            <text:p text:style-name="al">GB-verordening: Verordening (EU) 2021/1060 van het Europees Parlement en de Raad van 24 juni 2021. Deze bevat 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en tot intrekking van Verordening (EG) nr. 1083/2006; </text:p>
            <text:p text:style-name="al">Europees steunkader: een mededeling, richtsnoer, kaderregeling beschikking, besluit of verordening op het gebied van staatssteun die de Europese Commissie, gelet op de artikelen 42, 106, derde lid, 107 en 108 van het Verdrag betreffende de werking van de Europese Unie heeft vastgesteld; </text:p>
            <text:p text:style-name="al">Minister van EZK: Minister van Economische Zaken en Klimaat; </text:p>
            <text:p text:style-name="al">REES: Regeling van de Staatssecretaris van Economische Zaken en Klimaat 8 oktober 2021, nr. WJZ/20222966. Hierin staat de wijziging van de Regeling Europese EZK- en LNV-subsidies 2021 in verband met specifieke regels voor de subsidiabiliteit van uitgaven. Ook bevat de regeling andere samenwerking en het Europees Fonds voor maritieme zaken, visserij en aquacultuur. </text:p>
            <text:p text:style-name="al">Programma EFRO 2021-2027: het programma als bedoeld in artikel 22 van de Verordening (EU) nr. 2021/1060. Dit programma is goedgekeurd door de Europese Commissie en geldt voor het landsdeel Noord-Nederland. </text:p>
            <text:p text:style-name="al">RIS3 2021-2027: Research &amp; Innovation Strategy for Smart Specialization Noord-Nederland. Dit is het document waarin de innovatiestrategie en vier transities voor Noord-Nederland voor de periode 2021- 2027 worden toegelicht; </text:p>
            <text:p text:style-name="al">SNN: het Samenwerkingsverband Noord-Nederland; </text:p>
            <text:p text:style-name="al">Noord-Nederland: de provincies Drenthe, Fryslân en Groningen. </text:p>
            <text:p text:style-name="al"/>
            <text:p text:style-name="al"/>
            <text:p text:style-name="al">Besluit tot vaststelling van de uitvoeringsregeling</text:p>
            <text:p text:style-name="al">Deze uitvoeringsregeling is door het DB SNN vastgesteld. Dit heeft zij gedaan in haar hoedanigheid van beheerautoriteit Noord-Nederland. De uitvoeringsregeling wordt gepubliceerd en treedt in werking op 1 januari 2025 en werkt terug tot deze datum voor zover bekendmaking plaatsvindt na 8 mei 2026. </text:p>
            <text:p text:style-name="al">De uitvoeringsregeling wordt aangehaald als: EFRO-Openstelling “(Verder) Werken aan onderscheidend vermogen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250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0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0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Samenwerkingsverband Noord-Nederland</meta:user-defined>
    <meta:user-defined meta:name="OVERHEID.Informatietype/DC.type">officiële publicatie</meta:user-defined>
    <meta:user-defined meta:name="OVERHEIDop.Rubriek/DC.type">beleidsregel</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Decentraal/OVERHEID.category">Economie | Organisatie en beleid</meta:user-defined>
    <meta:user-defined meta:name="DC.source">Onbekend</meta:user-defined>
    <meta:user-defined meta:name="OVERHEIDop.referentienummer">Verder werken aan onderscheidend vermogen 2025</meta:user-defined>
    <meta:user-defined meta:name="DCTERMS.abstract">Openstelling voor innovatieve, samenwerkende partijen die werken aan nieuwe onderscheidende verdienmodellen voor Noord-Nederland</meta:user-defined>
    <meta:user-defined meta:name="DCTERMS.alternative">Verder werken aan onderscheidend vermogen 2025</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Waterschap</meta:user-defined>
    <meta:user-defined meta:name="DC.title">Openstelling Programma Europees Fonds Regionale Ontwikkeling 2021-2027 Noord-Nederland (EFRO) (VERDER) WERKEN AAN ONDERSCHEIDEND VERMOGEN 2025 ‘Werken volgens een visie’</meta:user-defined>
    <meta:user-defined meta:name="DCTERMS.W3CDTF/DCTERMS.available">2025-10-23</meta:user-defined>
    <meta:user-defined meta:name="DCTERMS.W3CDTF/OVERHEIDop.jaargang">2025</meta:user-defined>
    <meta:user-defined meta:name="OVERHEIDop.publicationIssue">2505</meta:user-defined>
    <meta:user-defined meta:name="OVERHEIDop.betreftRegeling">CVDR732844_3</meta:user-defined>
    <meta:user-defined meta:name="xs:date/OVERHEIDop.startdatum">2025-10-23</meta:user-defined>
    <meta:user-defined meta:name="OVERHEIDop.BgrID/DC.identifier">bgr-2025-2505</meta:user-defined>
    <meta:user-defined meta:name="OVERHEIDop.versieInformatie"/>
  </office:meta>
</office:document-meta>
</file>