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1-1">
      <style:table-column-properties style:rel-column-width="27*"/>
    </style:style>
    <style:style style:family="table-column" style:parent-style-name="colspec" style:name="id1-3-2-2-4-2-2-1-2">
      <style:table-column-properties style:rel-column-width="13*"/>
    </style:style>
    <style:style style:family="table-column" style:parent-style-name="colspec" style:name="id1-3-2-2-4-2-2-1-3">
      <style:table-column-properties style:rel-column-width="13*"/>
    </style:style>
    <style:style style:family="table-column" style:parent-style-name="colspec" style:name="id1-3-2-2-4-2-2-1-4">
      <style:table-column-properties style:rel-column-width="8*"/>
    </style:style>
    <style:style style:family="table-column" style:parent-style-name="colspec" style:name="id1-3-2-2-4-2-2-1-5">
      <style:table-column-properties style:rel-column-width="11*"/>
    </style:style>
    <style:style style:family="table-column" style:parent-style-name="colspec" style:name="id1-3-2-2-4-2-2-1-6">
      <style:table-column-properties style:rel-column-width="18*"/>
    </style:style>
    <style:style style:family="table-column" style:parent-style-name="colspec" style:name="id1-3-2-2-5-2-2-1-1">
      <style:table-column-properties style:rel-column-width="141*"/>
    </style:style>
    <style:style style:family="table-column" style:parent-style-name="colspec" style:name="id1-3-2-4-4-1-1">
      <style:table-column-properties style:rel-column-width="3*"/>
    </style:style>
    <style:style style:family="table-column" style:parent-style-name="colspec" style:name="id1-3-2-4-4-1-2">
      <style:table-column-properties style:rel-column-width="32*"/>
    </style:style>
    <style:style style:family="table-column" style:parent-style-name="colspec" style:name="id1-3-2-4-4-1-3">
      <style:table-column-properties style:rel-column-width="22*"/>
    </style:style>
    <style:style style:family="table-column" style:parent-style-name="colspec" style:name="id1-3-2-4-4-1-4">
      <style:table-column-properties style:rel-column-width="20*"/>
    </style:style>
    <style:style style:family="table-column" style:parent-style-name="colspec" style:name="id1-3-2-4-4-1-5">
      <style:table-column-properties style:rel-column-width="15*"/>
    </style:style>
    <style:style style:family="table-column" style:parent-style-name="colspec" style:name="id1-3-2-4-4-1-6">
      <style:table-column-properties style:rel-column-width="25*"/>
    </style:style>
    <style:style style:family="table-column" style:parent-style-name="colspec" style:name="id1-3-2-5-5-1-1">
      <style:table-column-properties style:rel-column-width="3*"/>
    </style:style>
    <style:style style:family="table-column" style:parent-style-name="colspec" style:name="id1-3-2-5-5-1-2">
      <style:table-column-properties style:rel-column-width="40*"/>
    </style:style>
    <style:style style:family="table-column" style:parent-style-name="colspec" style:name="id1-3-2-5-5-1-3">
      <style:table-column-properties style:rel-column-width="3*"/>
    </style:style>
    <style:style style:family="table-column" style:parent-style-name="colspec" style:name="id1-3-2-5-5-1-4">
      <style:table-column-properties style:rel-column-width="46*"/>
    </style:style>
    <style:style style:family="table-column" style:parent-style-name="colspec" style:name="id1-3-2-6-3-1-1">
      <style:table-column-properties style:rel-column-width="93*"/>
    </style:style>
  </office:automatic-styles>
  <office:body>
    <office:text>
      <text:p text:style-name="new_page_staatscourant"/>
      <text:p text:style-name="single-kop-titel">VRGZ Uitvoeringsregeling vrijwilligers brandw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VRGZ Uitvoeringsregeling vrijwilligers brandweer geldt voor de brandweervrijwilliger die valt onder de bepalingen van hoofdstuk 19 AVRGZ. Deze regeling geeft weer welke activiteiten wanneer tegen welk bedrag vergoed worden.</text:p>
              <text:p text:style-name="al"/>
              <text:p text:style-name="al">De VRGZ Uitvoeringsregeling vrijwilligers brandweer wordt éénmaal per twee jaar bekeken en geactualiseerd indien landelijke en/of regionale ontwikkelingen hiertoe aanleiding geven. Omdat ontwikkelingen zich snel opvolgen, kan deze regeling als een groeidocument worden gezien en kunnen activiteiten worden toegevoegd.</text:p>
              <text:p text:style-name="al"/>
              <text:p text:style-name="al">In deze uitvoeringsregeling wordt zo eenvoudig mogelijk, met zo weinig mogelijk verschillen, uitgegaan van één tarief, namelijk het midden tarief De vergoeding tegen het hoog tarief geldt alleen voor de uitruk en voor het geven van kerninstructies door de kerninstructeurs en bij Decentrale uitgifte (<text:span text:style-name="nadrukondlijn">Bijlage 1<text:span text:style-name="nadrukvet">:</text:span> Vergoedingentabel betreffende vrijwilligers bij de brandweer</text:span>). </text:p>
              <text:p text:style-name="al"/>
              <text:p text:style-name="al">In één tabel zijn alle activiteiten weergegeven die voor een vergoeding in aanmerking komen. Per activiteit wordt aangegeven hoeveel uur men mag declareren, wel of geen reistijd, wel of geen reiskosten en eventuele bijzonderheden die op de activiteit van toepassing zijn <text:span text:style-name="nadrukondlijn">(</text:span><text:span text:style-name="nadrukondlijn">Activiteiten en vergoedingen</text:span><text:span text:style-name="nadrukondlijn">)</text:span>. Een aantal activiteiten komen niet voor vergoeding in aanmerking (<text:span text:style-name="nadrukvet"><text:span text:style-name="nadrukondlijn">Activiteiten</text:span></text:span><text:span text:style-name="nadrukondlijn"> zonder vergoeding</text:span><text:span text:style-name="nadrukondlijn">).</text:span></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nr"/> </text:p>
              <text:p text:style-name="al">In deze regeling wordt verstaan onder:</text:p>
              <text:list text:style-name="id1-3-2-2-2-2-3">
                <text:list-item text:style-override="id1-3-2-2-2-2-3-1">
                  <text:number>a.</text:number>
                  <text:p text:style-name="al">
                  <text:span text:style-name="nadrukvet">Hoofdwerkgever</text:span>: de werkgever waarbij de vrijwilliger in loondienst is.</text:p>
                </text:list-item>
                <text:list-item text:style-override="id1-3-2-2-2-2-3-2">
                  <text:number>b.</text:number>
                  <text:p text:style-name="al">
                  <text:span text:style-name="nadrukvet">In opdracht van</text:span>: opgedragen werkzaamheden of aanwezigheid waartoe de teamleider post, groepchefs of teamleider Vakbekwaamheid opdracht heeft gegeven.</text:p>
                </text:list-item>
                <text:list-item text:style-override="id1-3-2-2-2-2-3-3">
                  <text:number>c.</text:number>
                  <text:p text:style-name="al">
                  <text:span text:style-name="nadrukvet">Kazernering</text:span>: niet zijnde structureel, een aaneengesloten tijdruimte van ten hoogste 24 uur, waarin de vrijwilliger, zo nodig naast het verrichten van werkzaamheden de verplichting is opgelegd om ten behoeve van een direct repressieve inzetbaarheid in de kazerne of in/nabij een brandweervoertuig beschikbaar te zijn.</text:p>
                </text:list-item>
                <text:list-item text:style-override="id1-3-2-2-2-2-3-4">
                  <text:number>d.</text:number>
                  <text:p text:style-name="al">
                  <text:span text:style-name="nadrukvet">Medezeggenschapsraden</text:span>: hieronder wordt verstaan de Vrijwilligersraad, het Georganiseerd Overleg (GO) en de Ondernemingsraad (OR).</text:p>
                </text:list-item>
                <text:list-item text:style-override="id1-3-2-2-2-2-3-5">
                  <text:number>e.</text:number>
                  <text:p text:style-name="al">
                  <text:span text:style-name="nadrukvet">Niet-planbare activiteiten</text:span>: onverwachte activiteiten waarbij aanwezigheid van de vrijwilliger verplicht, noodzakelijk of dringend is. </text:p>
                </text:list-item>
                <text:list-item text:style-override="id1-3-2-2-2-2-3-6">
                  <text:number>f.</text:number>
                  <text:p text:style-name="al">
                  <text:span text:style-name="nadrukvet">Oefenstaf</text:span>: onder oefenstaf wordt verstaan oefenleider, deeloefenleider, instructeur, kerninstructeur, waarnemer/beoordelaar.</text:p>
                </text:list-item>
                <text:list-item text:style-override="id1-3-2-2-2-2-3-7">
                  <text:number>g.</text:number>
                  <text:p text:style-name="al">
                  <text:span text:style-name="nadrukvet">Onderhoudswerkzaamheden</text:span>: onder onderhoudswerkzaamheden wordt o.a. verstaan: schoonmaak kazerne, lichte technische werkzaamheden, kleine klusjes in de kazerne.</text:p>
                </text:list-item>
                <text:list-item text:style-override="id1-3-2-2-2-2-3-8">
                  <text:number>h.</text:number>
                  <text:p text:style-name="al">
                  <text:span text:style-name="nadrukvet">Planbare activiteiten</text:span>: activiteiten die van tevoren gepland en vastgelegd zijn.</text:p>
                </text:list-item>
                <text:list-item text:style-override="id1-3-2-2-2-2-3-9">
                  <text:number>i.</text:number>
                  <text:p text:style-name="al">
                  <text:span text:style-name="nadrukvet">Reistijd</text:span>: werkelijke reistijd vanaf de post waar de vrijwilliger is aangesteld naar de locatie van de activiteit en terug naar de post. Als de reistijd declarabel is, dan is het tarief van de reistijd gelijk aan het tarief van de activiteit.</text:p>
                </text:list-item>
                <text:list-item text:style-override="id1-3-2-2-2-2-3-10">
                  <text:number>j.</text:number>
                  <text:p text:style-name="al">
                  <text:span text:style-name="nadrukvet">Speciale oefendagen</text:span>: hieronder worden de kaderdagen verstaan en het realistisch oefenen bij oefencentra verstaan. Het Brandweer Management team (BMT) kan daarnaast nog andere speciale oefenmomenten aanwijzen.</text:p>
                </text:list-item>
                <text:list-item text:style-override="id1-3-2-2-2-2-3-11">
                  <text:number>k.</text:number>
                  <text:p text:style-name="al">
                  <text:span text:style-name="nadrukvet">Tarieven</text:span>: geldelijke bedragen uit hoofdstuk 19 van de AVRGZ onderverdeeld in hoog en midden tarief.</text:p>
                  <text:list text:style-name="id1-3-2-2-2-2-3-11-3">
                    <text:list-item text:style-override="id1-3-2-2-2-2-3-11-3-1">
                      <text:number>1.</text:number>
                      <text:p text:style-name="al">Hoog tarief: geldelijk bedrag kolom 4</text:p>
                    </text:list-item>
                    <text:list-item text:style-override="id1-3-2-2-2-2-3-11-3-2">
                      <text:number>2.</text:number>
                      <text:p text:style-name="al">Midden tarief: geldelijk bedrag kolom 5</text:p>
                    </text:list-item>
                  </text:list>
                </text:list-item>
                <text:list-item text:style-override="id1-3-2-2-2-2-3-12">
                  <text:number>l.</text:number>
                  <text:p text:style-name="al">
                  <text:span text:style-name="nadrukvet">Vrijwilliger</text:span>: degene die zich beschikbaar heeft gesteld voor de regionale brandweer en als zodanig door de Veiligheidsregio Gelderland Zuid is aangesteld om in de openbare dienst werkzaam te zijn.</text:p>
                </text:list-item>
              </text:list>
            </text:section>
            <text:p text:style-name="hoofdstuk_bottom"/>
          </text:section>
          <text:section text:name="hoofdstuk_id1-3-2-2-3" text:style-name="hoofdstuk">
            <text:p text:style-name="hoofdstuk_kop"><text:span text:style-name="label"/> <text:span text:style-name="nr">3.</text:span> Geldende vergoeding bij meerdere repressieve functies vrijwilliger</text:p>
            <text:section text:name="artikel_id1-3-2-2-3-2" text:style-name="artikel">
              <text:p text:style-name="artikel_kop_titel"><text:span text:style-name="artikel_kop_nr"/> </text:p>
              <text:p text:style-name="al">Naast de VRGZ Uitvoeringsregeling vrijwilligers brandweer zijn er diverse regelingen die van toepassing zijn op de vrijwillige brandweer. Onder andere verzekeringen, regeling reiskostenvergoeding, regeling vrijwillige groepschefs.</text:p>
              <text:list text:style-name="id1-3-2-2-3-2-3">
                <text:list-item text:style-override="id1-3-2-2-3-2-3-1">
                  <text:number>1.</text:number>
                  <text:p text:style-name="al">Naast de taken die de vrijwilligers uitvoeren en de daarbij behorende vergoedingen hebben de vrijwilligers ook recht op een vaste jaarvergoeding. De jaarvergoeding wordt vastgesteld op basis van de repressieve functie die de vrijwilliger conform het aanstellingsbesluit uitoefent. Oefent de vrijwilliger binnen de Veiligheidsregio Gelderland-Zuid meer dan één repressieve functie uit, dan vindt de aanstelling plaats op basis van de hoogste repressieve functie met de daarbij behorende jaarvergoeding. Voor alle activiteiten zijn de daarbij behorende uurvergoedingen van toepassing. Tijdens ziekte of tijdens een andere vorm van afwezigheid met goedkeuring van de teamleider post, blijft het recht op de vaste jaarvergoeding bestaan. De hoogte van de jaarvergoeding staat vermeld in kolom 2 van bijlage 1 Vergoedingen vrijwilligers. </text:p>
                </text:list-item>
                <text:list-item text:style-override="id1-3-2-2-3-2-3-2">
                  <text:number>2.</text:number>
                  <text:p text:style-name="al">De vrijwilliger die een hoofdbetrekking heeft bij VRGZ, wordt binnen zijn beheersmatige aanstelling vrijgesteld voor taken die voortvloeien uit de repressieve (vrijwilligers)functie, voor zover deze activiteiten vallen binnen de reguliere werkuren. Deze uren kunnen <text:span text:style-name="nadrukondlijn">niet</text:span> binnen de vrijwilligersaanstelling gedeclareerd worden. Indien deze medewerker verlof heeft opgenomen en toch tijdens zijn/haar verlof beschikbaar blijft voor de vrijwilligersfunctie, kunnen<text:span text:style-name="nadrukondlijn"> alleen</text:span> uitrukuren in de vrijwilligersaanstelling geschreven worden. Alle verdere (planbare) activiteiten vallen binnen de beheersmatige functie. Dit betekent dat de medewerker in de praktijk voor de betreffende verlofperiode minder verlofuren hoeft op te nemen. (Voorbeeld: men heeft 1 week, 36 uur verlof opgenomen, maar men gaat 8 uur naar realistisch oefenen. De medewerker hoeft dan voor die week maar 28 uur verlof op te nemen.)</text:p>
                </text:list-item>
                <text:list-item text:style-override="id1-3-2-2-3-2-3-3">
                  <text:number>3.</text:number>
                  <text:p text:style-name="al">Hetzelfde geldt wanneer een vrijwilliger met een hoofdbetrekking bij de VRGZ een standaardrooster in Afas heeft staan van bijvoorbeeld maandag tot en met donderdag, Wanneer men bijvoorbeeld op een donderdag naar realistisch oefenen gaat, dan is dit niet declarabel. Is de realistisch oefendag op een vrijdag, dan is dit wel declarabel. Het standaardrooster in Afas is hiervoor leidend. Het is niet de bedoeling het standaardrooster in Afas te wijzigen omdat men dan zo een extra dag als vrijwilliger te declareren. Ditzelfde geldt ook voor uitrukken. Binnen het vastgestelde standaardrooster in Afas zijn uitrukken niet declarabel, buiten het vastgestelde standaardrooster wel. Werkt men standaard van 8 uur tot 17 uur en de uitruk is van 15 uur tot 18 uur, dan zijn de eerste 2 uren niet declarabel en het laatste uur wel.</text:p>
                </text:list-item>
              </text:list>
            </text:section>
            <text:p text:style-name="hoofdstuk_bottom"/>
          </text:section>
          <text:section text:name="hoofdstuk_id1-3-2-2-4" text:style-name="hoofdstuk">
            <text:p text:style-name="hoofdstuk_kop"><text:span text:style-name="label"/> <text:span text:style-name="nr">4.</text:span> Activiteiten en vergoedingen</text:p>
            <text:section text:name="artikel_id1-3-2-2-4-2" text:style-name="artikel">
              <text:p text:style-name="artikel_kop_titel"><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Reistijd</text:span>
                      </text:p>
                    </table:table-cell>
                    <table:table-cell table:style-name="cell_frame_all" table:number-rows-spanned="1" table:number-columns-spanned="1">
                      <text:p text:style-name="table_al">
                        <text:span text:style-name="nadrukvet">Reiskost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mbassadeur BVL</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PMO (Periodiek Preventief Medisch Onderzoek)</text:p>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4 uur inclusief reistij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sen, examens, tegenspel ter ondersteuning van cursussen/examens</text:p>
                      <text:p text:style-name="table_al">Speciale oefendagen/realistisch oefenen bij oefencentrum/praktijk da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 a 2 blokken van maximaal 4 uur per dagd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CU (Decentrale uitgift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istijd en reiskosten worden alleen vergoed wanneer men <text:span text:style-name="nadrukondlijn">niet</text:span> op eigen post wordt ingezet. </text:p>
                    </table:table-cell>
                  </table:table-row>
                  <table:table-row table:style-name="row">
                    <table:table-cell table:style-name="cell_frame_all" table:number-rows-spanned="1" table:number-columns-spanned="1">
                      <text:p text:style-name="table_al">Evaluatie repressieve inzet/inzet TCO<text:note text:id="noot_id1-3-2-2-4-2-2-1-7-6-1-1-1" text:note-class="footnote"><text:note-citation text:label="1">1</text:note-citation><text:note-body><text:p text:style-name="noot.al">Team Collegiale Ondersteuning</text:p></text:note-body></text:note> niet direct aansluitend op uitruk</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manschapdag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6 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zerner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ninstructeurs (onderricht geven)</text:p>
                    </table:table-cell>
                    <table:table-cell table:style-name="cell_frame_all" table:number-rows-spanned="1" table:number-columns-spanned="1">
                      <text:p text:style-name="table_al">Hoog(tarief Bevelvoerder)</text:p>
                    </table:table-cell>
                    <table:table-cell table:style-name="cell_frame_all" table:number-rows-spanned="1" table:number-columns-spanned="1">
                      <text:p text:style-name="table_al">Werkelijk bestede tijd</text:p>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bereidingstijd is niet declarabel</text:p>
                    </table:table-cell>
                  </table:table-row>
                  <table:table-row table:style-name="row">
                    <table:table-cell table:style-name="cell_frame_all" table:number-rows-spanned="1" table:number-columns-spanned="1">
                      <text:p text:style-name="table_al">Leerwerkplekbegelei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Vastgestelde uren per leergang, zie bijlage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énmalig wordt het totaal aantal uren automatisch aan het einde van een leergang uitgekeerd</text:p>
                    </table:table-cell>
                  </table:table-row>
                  <table:table-row table:style-name="row">
                    <table:table-cell table:style-name="cell_frame_all" table:number-rows-spanned="1" table:number-columns-spanned="1">
                      <text:p text:style-name="table_al">Medezeggenschapsra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fenstaf</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er oefenkaart voorbereidingstijd van max 2 uur</text:p>
                    </table:table-cell>
                  </table:table-row>
                  <table:table-row table:style-name="row">
                    <table:table-cell table:style-name="cell_frame_all" table:number-rows-spanned="1" table:number-columns-spanned="1">
                      <text:p text:style-name="table_al">Onderhoudswerkzaamheden (gepland en ongepland)</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x. 100 uur per TS.</text:p>
                      <text:p text:style-name="table_al">Voor ieder specialisme 50 uur extra met een totale max. van 250 uur per post</text:p>
                    </table:table-cell>
                  </table:table-row>
                  <table:table-row table:style-name="row">
                    <table:table-cell table:style-name="cell_frame_all" table:number-rows-spanned="1" table:number-columns-spanned="1">
                      <text:p text:style-name="table_al">Open dage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bereidingstijd is niet declarabel</text:p>
                    </table:table-cell>
                  </table:table-row>
                  <table:table-row table:style-name="row">
                    <table:table-cell table:style-name="cell_frame_all" table:number-rows-spanned="1" table:number-columns-spanned="1">
                      <text:p text:style-name="table_al">Post Oefen Coördinator (PO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Vastgestelde uren per jaar, zie bijlage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ren worden maandelijks via een vaste vergoeding uitbetaald</text:p>
                    </table:table-cell>
                  </table:table-row>
                  <table:table-row table:style-name="row">
                    <table:table-cell table:style-name="cell_frame_all" table:number-rows-spanned="1" table:number-columns-spanned="1">
                      <text:p text:style-name="table_al">Personeelsvereniging (PV)-activiteiten die op verzoek van de VRGZ plaatsvin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 PV moet specifiek door de VRGZ worden gevraagd, bv bij afscheid collega of andere activiteiten voor beheersmatige collega’s.</text:p>
                    </table:table-cell>
                  </table:table-row>
                  <table:table-row table:style-name="row">
                    <table:table-cell table:style-name="cell_frame_all" table:number-rows-spanned="1" table:number-columns-spanned="1">
                      <text:p text:style-name="table_al">Reguliere oefenavond</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ax. 2 uur, max 80 uur op jaarbasi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ruk (incl. evaluatie en/of TCO direct aansluitend op uitru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rdigheids-/testbaan/scenario toetsen/deelname aan vaardigheidstoetsen</text:p>
                      <text:p text:style-name="table_al">Organiseren van vaardigheidstoetsen</text:p>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bereidingstijd is niet declarabel</text:p>
                    </table:table-cell>
                  </table:table-row>
                  <table:table-row table:style-name="row">
                    <table:table-cell table:style-name="cell_frame_all" table:number-rows-spanned="1" table:number-columns-spanned="1">
                      <text:p text:style-name="table_al">Werkoverleg en vergadering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bereidingstijd is niet declarabel</text:p>
                    </table:table-cell>
                  </table:table-row>
                  <table:table-row table:style-name="row">
                    <table:table-cell table:style-name="cell_frame_all" table:number-rows-spanned="1" table:number-columns-spanned="1">
                      <text:p text:style-name="table_al">Overige activiteiten (bv. ICT key-user, niveau 2 medewerker, licht onderhoud, ademlucht).</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atwerk mogelijk naar beoordeling TL post</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Activiteiten zonder vergoeding </text:p>
            <text:section text:name="artikel_id1-3-2-2-5-2" text:style-name="artikel">
              <text:p text:style-name="artikel_kop_titel"><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Collegiaal verzorgen van restdekking bij verenigingsactiviteiten van de brandweer </text:p>
                    </table:table-cell>
                  </table:table-row>
                  <table:table-row table:style-name="row">
                    <table:table-cell table:style-name="cell_frame_all" table:number-rows-spanned="1" table:number-columns-spanned="1">
                      <text:p text:style-name="table_al">Voorbereiding voor vergaderingen, jubileumavonden, bindingsavonden, teambuildingsactiviteiten, (nieuwjaars)recepties, uitjes personeelsvereniging</text:p>
                    </table:table-cell>
                  </table:table-row>
                  <table:table-row table:style-name="row">
                    <table:table-cell table:style-name="cell_frame_all" table:number-rows-spanned="1" table:number-columns-spanned="1">
                      <text:p text:style-name="table_al">Sporttijd</text:p>
                    </table:table-cell>
                  </table:table-row>
                  <table:table-row table:style-name="row">
                    <table:table-cell table:style-name="cell_frame_all" table:number-rows-spanned="1" table:number-columns-spanned="1">
                      <text:p text:style-name="table_al">Deelname aan jubileumavonden, bindingsavonden, teambuildingsactiviteiten, (nieuwjaars) recepties, uitjes personeelsvereniging</text:p>
                    </table:table-cell>
                  </table:table-row>
                  <table:table-row table:style-name="row">
                    <table:table-cell table:style-name="cell_frame_all" table:number-rows-spanned="1" table:number-columns-spanned="1">
                      <text:p text:style-name="table_al">Voorbereidingen organisatie vaardigheidstoetsen</text:p>
                    </table:table-cell>
                  </table:table-row>
                  <table:table-row table:style-name="row">
                    <table:table-cell table:style-name="cell_frame_all" table:number-rows-spanned="1" table:number-columns-spanned="1">
                      <text:p text:style-name="table_al">Jeugdbrandweer</text:p>
                    </table:table-cell>
                  </table:table-row>
                  <table:table-row table:style-name="row">
                    <table:table-cell table:style-name="cell_frame_all" table:number-rows-spanned="1" table:number-columns-spanned="1">
                      <text:p text:style-name="table_al">Organiseren en voorbereiden<text:span text:style-name="nadrukcur"/>van open dagen, jaaravonden, etc.</text:p>
                    </table:table-cell>
                  </table:table-row>
                  <table:table-row table:style-name="row">
                    <table:table-cell table:style-name="cell_frame_all" table:number-rows-spanned="1" table:number-columns-spanned="1">
                      <text:p text:style-name="table_al">Mededelingen vooraf / achteraf oefenavond</text:p>
                    </table:table-cell>
                  </table:table-row>
                  <table:table-row table:style-name="row">
                    <table:table-cell table:style-name="cell_frame_all" table:number-rows-spanned="1" table:number-columns-spanned="1">
                      <text:p text:style-name="table_al">Huiswerk en leerwerkopdrachten cursist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Intrekking regeling en inwerkingtreding regeling</text:p>
            <text:section text:name="artikel_id1-3-2-2-6-2" text:style-name="artikel">
              <text:p text:style-name="artikel_kop_titel"><text:span text:style-name="artikel_kop_nr"/> </text:p>
              <text:p text:style-name="al">De <text:a xlink:href="https://lokaleregelgeving.overheid.nl/CVDR678208" xlink:type="simple"><text:span text:style-name="nadrukondlijn">Uitvoeringsregeling vrijwilligers brandweer 2022</text:span></text:a> wordt ingetrokken.</text:p>
              <text:p text:style-name="al">Deze regeling treedt in werking na bekendmaking en werkt terug tot 1 januari 2025.</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goedingentabel betreffende vrijwilligers bij de brandweer </text:p>
          <text:p text:style-name="al"/>
          <text:p text:style-name="al">Bedragen conform de meest recente vergoedingen in <text:a xlink:href="https://lokaleregelgeving.overheid.nl/CVDR714497#hoofdstuk_n41_paragraaf_IIb" xlink:type="simple"><text:span text:style-name="nadrukondlijn">Bijlage IIb Vergoedingentabel betreffende de vrijwilligers bij veiligheidsregio’s</text:span></text:a> AVRGZ</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olom 1</text:span>
                  </text:p>
                </table:table-cell>
                <table:table-cell table:style-name="cell_frame_all" table:number-rows-spanned="1" table:number-columns-spanned="1">
                  <text:p text:style-name="table_al">
                    <text:span text:style-name="nadrukvet">Kolom 2</text:span>
                  </text:p>
                </table:table-cell>
                <table:table-cell table:style-name="cell_frame_all" table:number-rows-spanned="1" table:number-columns-spanned="1">
                  <text:p text:style-name="table_al">
                    <text:span text:style-name="nadrukvet">Kolom 3</text:span>
                  </text:p>
                </table:table-cell>
                <table:table-cell table:style-name="cell_frame_all" table:number-rows-spanned="1" table:number-columns-spanned="1">
                  <text:p text:style-name="table_al">
                    <text:span text:style-name="nadrukvet">Kolom 4</text:span>
                  </text:p>
                </table:table-cell>
                <table:table-cell table:style-name="cell_frame_all" table:number-rows-spanned="1" table:number-columns-spanned="1">
                  <text:p text:style-name="table_al">
                    <text:span text:style-name="nadrukvet">Kolom 5</text:span>
                  </text:p>
                </table:table-cell>
              </table:table-row>
              <table:table-row table:style-name="row">
                <table:table-cell table:style-name="cell_frame_all" table:number-rows-spanned="1" table:number-columns-spanned="1">
                  <text:p text:style-name="table_al">
                    <text:span text:style-name="nadrukvet">Rij</text:span>
                  </text:p>
                </table:table-cell>
                <table:table-cell table:style-name="cell_frame_all" table:number-rows-spanned="1" table:number-columns-spanned="1">
                  <text:p text:style-name="table_al">
                    <text:span text:style-name="nadrukvet">Repressieve functie</text:span>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p>
                  <text:p text:style-name="table_al"> oefeningen en cursussen e.d.</text:p>
                  <text:p text:style-name="table_al"/>
                  <text:p text:style-name="table_al">
                    <text:span text:style-name="nadrukvet">Laag tarief</text:span>
                  </text:p>
                </table:table-cell>
                <table:table-cell table:style-name="cell_frame_all" table:number-rows-spanned="1" table:number-columns-spanned="1">
                  <text:p text:style-name="table_al">
                    <text:span text:style-name="nadrukvet">Uurbedrag</text:span> brandbestrijding en hulpverlening</text:p>
                  <text:p text:style-name="table_al"/>
                  <text:p text:style-name="table_al">
                    <text:span text:style-name="nadrukvet">Hoog tarief</text:span>
                  </text:p>
                </table:table-cell>
                <table:table-cell table:style-name="cell_frame_all" table:number-rows-spanned="1" table:number-columns-spanned="1">
                  <text:p text:style-name="table_al">
                    <text:span text:style-name="nadrukvet">Uurbedrag</text:span>
                  </text:p>
                  <text:p text:style-name="table_al">langdurig aanwezigheid </text:p>
                  <text:p text:style-name="table_al"/>
                  <text:p text:style-name="table_al">
                    <text:span text:style-name="nadrukvet">Midd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A</text:p>
                </table:table-cell>
                <table:table-cell table:style-name="cell_frame_all" table:number-rows-spanned="1" table:number-columns-spanned="4">
                  <text:p text:style-name="table_al">Bedragen conform Bijlage IIb Vergoedingentabel betreffende de vrijwilligers bij veiligheidsregio’s,<text:span text:style-name="nadrukvet"> rij 1</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A, chauffeur, voertuigbediener, gaspakdrager, brandweerduiker, verkenner gevaarlijke stoffen</text:p>
                  <text:p text:style-name="table_al">Reddingswerker STH</text:p>
                  <text:p text:style-name="table_al">Logistiek ondersteuner STH</text:p>
                </table:table-cell>
                <table:table-cell table:style-name="cell_frame_all" table:number-rows-spanned="1" table:number-columns-spanned="4">
                  <text:p text:style-name="table_al">Bedragen conform Bijlage IIb Vergoedingentabel betreffende de vrijwilligers bij veiligheidsregio’s, <text:span text:style-name="nadrukvet">rij 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nschap B, duikploegleider, langer dan 5 jaar manschap A, manschap A en tenminste twee specialisaties uit categorie 2</text:p>
                  <text:p text:style-name="table_al">Reddingswerker STH</text:p>
                  <text:p text:style-name="table_al">Logistiek ondersteuner STH</text:p>
                </table:table-cell>
                <table:table-cell table:style-name="cell_frame_all" table:number-rows-spanned="1" table:number-columns-spanned="4">
                  <text:p text:style-name="table_al">Bedragen conform Bijlage IIb Vergoedingentabel betreffende de vrijwilligers bij veiligheidsregio’s, <text:span text:style-name="nadrukvet">rij 3</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 </text:p>
                  <text:p text:style-name="table_al">(+ taken, rollen, specialismen gerelateerd aan de functie bevelvoerder)</text:p>
                </table:table-cell>
                <table:table-cell table:style-name="cell_frame_all" table:number-rows-spanned="1" table:number-columns-spanned="4">
                  <text:p text:style-name="table_al">Bedragen conform Bijlage IIb Vergoedingentabel betreffende de vrijwilligers bij veiligheidsregio’s, <text:span text:style-name="nadrukvet">rij 4</text:sp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erninstru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Bedragen gelijk aan uurbedrag bevelvoerder</text:p>
                </table:table-cell>
              </table:table-row>
            </table:table>
            <text:p text:style-name="table_bottom"/>
          </text:section>
          <text:p text:style-name="al">* de tarieven worden automatisch gewijzigd bij loonstijgingen in de CAR-UWO Veiligheidsregio’s </text:p>
        </text:section>
        <text:section text:name="bijlage_id1-3-2-5" text:style-name="bijlage">
          <text:p text:style-name="bijlage_top"/>
          <text:p text:style-name="hoofdstuk_kop"><text:span text:style-name="label">Bijlage</text:span> <text:span text:style-name="nr">2:</text:span> Vastgestelde uren per cursus voor leerwerkplekbegeleiders </text:p>
          <text:p text:style-name="al"/>
          <text:p text:style-name="al">In onderstaand schema wordt voor de begeleiding per leergang het aantal uren bij 1 cursist per leergang of bij 2 cursisten tegelijkertijd in dezelfde leergang weergegeven. Per leergang kunnen maximaal 2 cursisten tegelijkertijd door 1 werkplekbegeleider, begeleid word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1 cursist: Specifiek Manschap, onderdeel Brand: 18 uur</text:p>
                  <text:p text:style-name="table_al"> Onderdeel THV/IBGS: 13 uur</text:p>
                </table:table-cell>
                <table:table-cell table:style-name="cell_frame_all" table:number-rows-spanned="2" table:number-columns-spanned="1">
                  <text:p text:style-name="table_al">5</text:p>
                </table:table-cell>
                <table:table-cell table:style-name="cell_frame_all" table:number-rows-spanned="1" table:number-columns-spanned="1">
                  <text:p text:style-name="table_al">Specifiek Instructeur Verdieping:</text:p>
                  <text:p text:style-name="table_al">1 cursist: 9 uur</text:p>
                  <text:p text:style-name="table_al"/>
                </table:table-cell>
              </table:table-row>
              <table:table-row table:style-name="row">
                <table:table-cell table:style-name="cell_frame_all" table:number-rows-spanned="1" table:number-columns-spanned="1">
                  <text:p text:style-name="table_al">2 cursisten: Specifiek Manschap, onderdeel Brand: 27 uur</text:p>
                  <text:p text:style-name="table_al"> Onderdeel THV/IBGS: 19,5 uur</text:p>
                </table:table-cell>
                <table:table-cell table:style-name="cell_frame_all" table:number-rows-spanned="1" table:number-columns-spanned="1">
                  <text:p text:style-name="table_al">2 cursisten: 13,5 uur</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Specifiek Bevelvoerder</text:p>
                  <text:p text:style-name="table_al">1 cursist: 23 uur</text:p>
                </table:table-cell>
                <table:table-cell table:style-name="cell_frame_all" table:number-rows-spanned="2" table:number-columns-spanned="1">
                  <text:p text:style-name="table_al">6 </text:p>
                </table:table-cell>
                <table:table-cell table:style-name="cell_frame_all" table:number-rows-spanned="1" table:number-columns-spanned="1">
                  <text:p text:style-name="table_al">Specifiek Voertuigbediener Pompbediener</text:p>
                  <text:p text:style-name="table_al">1 cursist: 11 uur</text:p>
                </table:table-cell>
              </table:table-row>
              <table:table-row table:style-name="row">
                <table:table-cell table:style-name="cell_frame_all" table:number-rows-spanned="1" table:number-columns-spanned="1">
                  <text:p text:style-name="table_al">2 cursisten: 34,5 uur</text:p>
                </table:table-cell>
                <table:table-cell table:style-name="cell_frame_all" table:number-rows-spanned="1" table:number-columns-spanned="1">
                  <text:p text:style-name="table_al">2 cursisten: 16,5 uur</text:p>
                </table:table-cell>
              </table:table-row>
              <table:table-row table:style-name="row">
                <table:table-cell table:style-name="cell_frame_all" table:number-rows-spanned="2" table:number-columns-spanned="1">
                  <text:p text:style-name="table_al">3</text:p>
                </table:table-cell>
                <table:table-cell table:style-name="cell_frame_all" table:number-rows-spanned="1" table:number-columns-spanned="1">
                  <text:p text:style-name="table_al">Specifiek Brandweerchauffeur</text:p>
                  <text:p text:style-name="table_al">1 cursist: 8 uur</text:p>
                </table:table-cell>
                <table:table-cell table:style-name="cell_frame_all" table:number-rows-spanned="2" table:number-columns-spanned="1">
                  <text:p text:style-name="table_al">7</text:p>
                </table:table-cell>
                <table:table-cell table:style-name="cell_frame_all" table:number-rows-spanned="1" table:number-columns-spanned="1">
                  <text:p text:style-name="table_al">Specifiek Verkenner gevaarlijke stoffen</text:p>
                  <text:p text:style-name="table_al">1 cursist: 4,5 uur</text:p>
                </table:table-cell>
              </table:table-row>
              <table:table-row table:style-name="row">
                <table:table-cell table:style-name="cell_frame_all" table:number-rows-spanned="1" table:number-columns-spanned="1">
                  <text:p text:style-name="table_al">2 cursisten: 12 uur</text:p>
                </table:table-cell>
                <table:table-cell table:style-name="cell_frame_all" table:number-rows-spanned="1" table:number-columns-spanned="1">
                  <text:p text:style-name="table_al">2 cursisten: 6,75 uur</text:p>
                </table:table-cell>
              </table:table-row>
              <table:table-row table:style-name="row">
                <table:table-cell table:style-name="cell_frame_all" table:number-rows-spanned="2" table:number-columns-spanned="1">
                  <text:p text:style-name="table_al">4</text:p>
                </table:table-cell>
                <table:table-cell table:style-name="cell_frame_all" table:number-rows-spanned="1" table:number-columns-spanned="1">
                  <text:p text:style-name="table_al">Specifiek Instructeur Basis</text:p>
                  <text:p text:style-name="table_al">1 cursist: 9 uur</text:p>
                </table:table-cell>
                <table:table-cell table:style-name="cell_frame_all" table:number-rows-spanned="2" table:number-columns-spanned="1">
                  <text:p text:style-name="table_al">8</text:p>
                </table:table-cell>
                <table:table-cell table:style-name="cell_frame_all" table:number-rows-spanned="1" table:number-columns-spanned="1">
                  <text:p text:style-name="table_al">Specifiek Gaspakdrager</text:p>
                  <text:p text:style-name="table_al">1 cursist: 8 uur</text:p>
                </table:table-cell>
              </table:table-row>
              <table:table-row table:style-name="row">
                <table:table-cell table:style-name="cell_frame_all" table:number-rows-spanned="1" table:number-columns-spanned="1">
                  <text:p text:style-name="table_al">2 cursisten: 13,5 uur</text:p>
                </table:table-cell>
                <table:table-cell table:style-name="cell_frame_all" table:number-rows-spanned="1" table:number-columns-spanned="1">
                  <text:p text:style-name="table_al">2 cursisten: 12 uu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Vastgestelde uren per jaar Post oefen coördinatoren (POC)</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span text:style-name="nadrukvet">1: Groepsgrootte tot 20 groepsleden: 80 uur</text:span>
                  </text:p>
                </table:table-cell>
              </table:table-row>
              <table:table-row table:style-name="row">
                <table:table-cell table:style-name="cell_frame_all" table:number-rows-spanned="1" table:number-columns-spanned="1">
                  <text:p text:style-name="table_al">
                    <text:span text:style-name="nadrukvet">2: Groepsgrootte vanaf 20 groepsleden: 120 uur</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5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Openbare orde en veiligheid | Organisatie en beleid</meta:user-defined>
    <meta:user-defined meta:name="DC.source">hoofdstuk 19 van de Arbeidsvoorwaardenregeling van Veiligheidsregio Gelderland Zuid]|[https://lokaleregelgeving.overheid.nl/CVDR714497/10#hoofdstuk_19</meta:user-defined>
    <meta:user-defined meta:name="DCTERMS.alternative">VRGZ Uitvoeringsregeling vrijwilligers brandw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RGZ Uitvoeringsregeling vrijwilligers brandweer</meta:user-defined>
    <meta:user-defined meta:name="DCTERMS.W3CDTF/DCTERMS.available">2025-10-22</meta:user-defined>
    <meta:user-defined meta:name="DCTERMS.W3CDTF/OVERHEIDop.jaargang">2025</meta:user-defined>
    <meta:user-defined meta:name="OVERHEIDop.publicationIssue">2500</meta:user-defined>
    <meta:user-defined meta:name="OVERHEIDop.betreftRegeling">CVDR745718_1</meta:user-defined>
    <meta:user-defined meta:name="xs:date/OVERHEIDop.startdatum">2025-10-23</meta:user-defined>
    <meta:user-defined meta:name="OVERHEIDop.BgrID/DC.identifier">bgr-2025-2500</meta:user-defined>
    <meta:user-defined meta:name="OVERHEIDop.versieInformatie"/>
  </office:meta>
</office:document-meta>
</file>